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ucida Grande" svg:font-family="'Lucida Grande'"/>
    <style:font-face style:name="Times new roman" svg:font-family="'Times new roman'"/>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623.0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Lucida Grande" fo:font-size="11pt" fo:font-style="normal" fo:text-shadow="none" style:text-underline-style="none" fo:font-weight="normal" style:font-size-asian="11pt" style:font-style-asian="normal" style:font-weight-asian="normal" style:font-name-complex="Lucida Grande" style:font-size-complex="11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32323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5"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1019" table:default-cell-style-name="Default"/>
        <table:table-row table:style-name="ro1">
          <table:table-cell table:style-name="ce1" office:value-type="string" calcext:value-type="string">
            <text:p>Name</text:p>
          </table:table-cell>
          <table:table-cell table:style-name="ce12" office:value-type="string" calcext:value-type="string">
            <text:p>Identifier(IPA)</text:p>
          </table:table-cell>
          <table:table-cell table:style-name="ce12" office:value-type="string" calcext:value-type="string">
            <text:p>Description</text:p>
          </table:table-cell>
          <table:table-cell table:style-name="ce12" office:value-type="string" calcext:value-type="string">
            <text:p>Spatial</text:p>
          </table:table-cell>
          <table:table-cell table:style-name="ce12" office:value-type="string" calcext:value-type="string">
            <text:p>Purpose</text:p>
          </table:table-cell>
          <table:table-cell table:style-name="ce12" office:value-type="string" calcext:value-type="string">
            <text:p>Tipo di struttura</text:p>
          </table:table-cell>
          <table:table-cell table:style-name="ce12" office:value-type="string" calcext:value-type="string">
            <text:p>Homepage</text:p>
          </table:table-cell>
          <table:table-cell table:style-name="ce12" office:value-type="string" calcext:value-type="string">
            <text:p>Email</text:p>
          </table:table-cell>
          <table:table-cell table:style-name="ce12" office:value-type="string" calcext:value-type="string">
            <text:p>PEC</text:p>
          </table:table-cell>
          <table:table-cell table:style-name="ce60" office:value-type="string" calcext:value-type="string">
            <text:p>Telephone</text:p>
          </table:table-cell>
          <table:table-cell table:style-name="ce12" office:value-type="string" calcext:value-type="string">
            <text:p>Address</text:p>
          </table:table-cell>
          <table:table-cell table:style-name="ce12" office:value-type="string" calcext:value-type="string">
            <text:p>locatorName</text:p>
          </table:table-cell>
          <table:table-cell table:style-name="ce12" office:value-type="string" calcext:value-type="string">
            <text:p>addressArea</text:p>
          </table:table-cell>
          <table:table-cell table:style-name="ce12" office:value-type="string" calcext:value-type="string">
            <text:p>postName</text:p>
          </table:table-cell>
          <table:table-cell table:style-name="ce12" office:value-type="string" calcext:value-type="string">
            <text:p>adminUnitL2(provincia)</text:p>
          </table:table-cell>
          <table:table-cell table:style-name="ce12" office:value-type="string" calcext:value-type="string">
            <text:p>adminUnitL1</text:p>
          </table:table-cell>
          <table:table-cell table:style-name="ce12" office:value-type="string" calcext:value-type="string">
            <text:p>postCode</text:p>
          </table:table-cell>
          <table:table-cell table:style-name="ce12" office:value-type="string" calcext:value-type="string">
            <text:p>has formal framework</text:p>
          </table:table-cell>
          <table:table-cell table:style-name="ce12" office:value-type="string" calcext:value-type="string">
            <text:p>hasPost</text:p>
          </table:table-cell>
          <table:table-cell table:style-name="ce12" office:value-type="string" calcext:value-type="string">
            <text:p>heldBy</text:p>
          </table:table-cell>
          <table:table-cell table:style-name="ce12" office:value-type="string" calcext:value-type="string">
            <text:p>longitude</text:p>
          </table:table-cell>
          <table:table-cell table:style-name="ce86" office:value-type="string" calcext:value-type="string">
            <text:p>latitude</text:p>
          </table:table-cell>
          <table:table-cell table:number-columns-repeated="1002"/>
        </table:table-row>
        <table:table-row table:style-name="ro1">
          <table:table-cell table:style-name="ce2" office:value-type="string" calcext:value-type="string">
            <text:p>Dipartimento Territorio, agricoltura, ambiente e foreste</text:p>
          </table:table-cell>
          <table:table-cell table:style-name="ce13" office:value-type="string" calcext:value-type="string">
            <text:p>B7BJLT</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 urbanistica e tutela del paesaggio</text:p>
            <text:p>- politiche ambientali, energetiche e di sviluppo sostenibile</text:p>
            <text:p>- utilizzazione delle acque pubbliche e derivazioni ivi incluso il Piano generale utilizzazione acque pubbliche ed coordinamento rispetto alle direttive comunitarie e alle norme nazionali in materia di acque e alluvioni</text:p>
            <text:p>- valutazioni e autorizzazioni ambientali</text:p>
            <text:p>- gestione del demanio idrico e sistemazione idraulico-forestale dei corsi d’acqua di competenza provinciale</text:p>
            <text:p>- foreste, demanio forestale e corpo forestale, vigilanza forestale, ambientale ed agricola</text:p>
            <text:p>- conservazione della natura, aree protette e parchi</text:p>
            <text:p>- fauna selvatica ed ittica</text:p>
            <text:p>- sanzioni amministrative nelle materie di competenza del Dipartimento</text:p>
            <text:p>- agricoltura, agriturismo, patrimonio zootecnico ed ittico</text:p>
          </table:table-cell>
          <table:table-cell table:style-name="ce14" office:value-type="string" calcext:value-type="string">
            <text:p>Dipartimento</text:p>
          </table:table-cell>
          <table:table-cell table:style-name="ce30" office:value-type="string" calcext:value-type="string">
            <text:p><text:a xlink:href="http://www.strutture.provincia.tn.it/Dettaglio_Strutture.aspx?cod_s=D334" xlink:type="simple">http://www.strutture.provincia.tn.it/Dettaglio_Strutture.aspx?cod_s=D334</text:a></text:p>
          </table:table-cell>
          <table:table-cell table:style-name="ce30" office:value-type="string" calcext:value-type="string">
            <text:p><text:a xlink:href="mailto:dip.taaf@provincia.tn.it" xlink:type="simple">dip.taaf@provincia.tn.it</text:a></text:p>
          </table:table-cell>
          <table:table-cell table:style-name="ce38" office:value-type="string" calcext:value-type="string">
            <text:p><text:a xlink:href="mailto:dip.taaf@pec.provincia.tn.it" xlink:type="simple">dip.taaf@pec.provincia.tn.it</text:a></text:p>
          </table:table-cell>
          <table:table-cell table:style-name="ce26" office:value-type="string" calcext:value-type="string">
            <text:p>0461495981</text:p>
          </table:table-cell>
          <table:table-cell table:style-name="ce14" office:value-type="string" calcext:value-type="string">
            <text:p>Via Romagnosi</text:p>
          </table:table-cell>
          <table:table-cell table:style-name="ce13" office:value-type="float" office:value="9" calcext:value-type="float">
            <text:p>9</text:p>
          </table:table-cell>
          <table:table-cell table:number-columns-repeated="2"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13" office:value-type="float" office:value="38122" calcext:value-type="float">
            <text:p>38122</text:p>
          </table:table-cell>
          <table:table-cell table:style-name="ce14" office:value-type="string" calcext:value-type="string">
            <text:p>Deliberazione della Giunta provinciale n. 2384 del 29/12/2014; Deliberazione della Giunta provinciale n. 1509 del 07/09/2015; Deliberazione della Giunta provinciale n. 559 del 23/03/2012; Deliberazione della Giunta provinciale n. 2763 del 30/12/2013; Deliberazione della Giunta provinciale n. 434 del 28/03/2014</text:p>
          </table:table-cell>
          <table:table-cell table:style-name="ce14" office:value-type="string" calcext:value-type="string">
            <text:p>responsabile</text:p>
          </table:table-cell>
          <table:table-cell table:style-name="ce14" office:value-type="string" calcext:value-type="string">
            <text:p>Romano Masè</text:p>
          </table:table-cell>
          <table:table-cell table:style-name="ce14" office:value-type="float" office:value="11.12172" calcext:value-type="float">
            <text:p>11.12172</text:p>
          </table:table-cell>
          <table:table-cell table:style-name="ce78" office:value-type="float" office:value="46.07346" calcext:value-type="float">
            <text:p>46.07346</text:p>
          </table:table-cell>
          <table:table-cell table:number-columns-repeated="1002"/>
        </table:table-row>
        <table:table-row table:style-name="ro1">
          <table:table-cell table:style-name="ce2" office:value-type="string" calcext:value-type="string">
            <text:p>Agenzia provinciale per la protezione dell'ambiente</text:p>
          </table:table-cell>
          <table:table-cell table:style-name="ce13" office:value-type="string" calcext:value-type="string">
            <text:p>O43CVD</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esercita le funzioni tecniche di vigilanza e controllo dei fattori fisici, chimici e biologici ai fini della tutela dell'aria, delle acque e del suolo dagli inquinamenti, della gestione dei rifiuti (esclusi rifiuti solidi urbani – RSU) e della prevenzione dall'inquinamento acustico</text:p>
            <text:p>-installa e gestisce le reti di monitoraggio ambientale per la tutela dell'aria e delle acque dagli inquinamenti</text:p>
            <text:p>-collabora nella progettazione e nella gestione del sistema informativo provinciale ambientale e territoriale (SIAT)</text:p>
            <text:p>-fornisce consulenza e assistenza tecnico-scientifica agli organi provinciali e agli organi degli enti locali competenti nelle proprie materie, nonché in ogni altro caso in cui sia richiesta</text:p>
            <text:p>-assicura supporto tecnico-scientifico alle strutture e agli organi provinciali preposti alla valutazione di impatto ambientale e alla prevenzione dei rischi di incidenti rilevanti connessi ad attività produttive</text:p>
            <text:p>-esercita le funzioni tecniche di controllo ambientale nelle attività connesse all'uso pacifico dell'energia nucleare e in materia di protezione dalle radiazioni</text:p>
            <text:p>-promuove e sviluppa attività di ricerca di base e applicate, di formazione, di informazione e di educazione relativamente alla conoscenza e alla tutela dell'ambiente, del  territorio e delle risorse naturali, nonché alla prevenzione di fenomeni di inquinamento provenienti da fonti luminose</text:p>
            <text:p>-collabora con l'Azienda provinciale per i servizi sanitari per la valutazione dei rischi ambientali, incidenti sulla salute individuale e collettiva, per la tutela dai rischi sanitari connessi con l'inquinamento ambientale e per la sicurezza alimentare, come previsto dalla L.P. 23 luglio 2010, n. 16</text:p>
          </table:table-cell>
          <table:table-cell table:style-name="ce14" office:value-type="string" calcext:value-type="string">
            <text:p>Agenzia</text:p>
          </table:table-cell>
          <table:table-cell table:style-name="ce30" office:value-type="string" calcext:value-type="string">
            <text:p><text:a xlink:href="http://www.appa.provincia.tn.it/" xlink:type="simple">http://www.appa.provincia.tn.it/</text:a></text:p>
          </table:table-cell>
          <table:table-cell table:style-name="ce14" office:value-type="string" calcext:value-type="string">
            <text:p>appa@provincia.tn.it</text:p>
          </table:table-cell>
          <table:table-cell table:style-name="ce38" office:value-type="string" calcext:value-type="string">
            <text:p>appa@pec.provincia.tn.it</text:p>
          </table:table-cell>
          <table:table-cell table:style-name="ce26" office:value-type="string" calcext:value-type="string">
            <text:p>0461497701</text:p>
          </table:table-cell>
          <table:table-cell table:style-name="ce14" office:value-type="string" calcext:value-type="string">
            <text:p>Piazza Alessandro Vittoria</text:p>
          </table:table-cell>
          <table:table-cell table:style-name="ce14" office:value-type="float" office:value="5" calcext:value-type="float">
            <text:p>5</text:p>
          </table:table-cell>
          <table:table-cell table:number-columns-repeated="2"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385 del 09/10/2009; Deliberazione della Giunta provinciale n. 1509 del 07/09/2015</text:p>
          </table:table-cell>
          <table:table-cell table:style-name="ce14" office:value-type="string" calcext:value-type="string">
            <text:p>responsabile</text:p>
          </table:table-cell>
          <table:table-cell table:style-name="ce14" office:value-type="string" calcext:value-type="string">
            <text:p>Laura Boschini</text:p>
          </table:table-cell>
          <table:table-cell table:style-name="ce14" office:value-type="float" office:value="11.1235941" calcext:value-type="float">
            <text:p>11.1235941</text:p>
          </table:table-cell>
          <table:table-cell table:style-name="ce78" office:value-type="float" office:value="46.0673508" calcext:value-type="float">
            <text:p>46.0673508</text:p>
          </table:table-cell>
          <table:table-cell table:number-columns-repeated="1002"/>
        </table:table-row>
        <table:table-row table:style-name="ro1">
          <table:table-cell table:style-name="ce2" office:value-type="string" calcext:value-type="string">
            <text:p>Agenzia provinciale per le risorse idriche e l'energia</text:p>
          </table:table-cell>
          <table:table-cell table:style-name="ce13" office:value-type="string" calcext:value-type="string">
            <text:p>BGF0Y3</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attua la normativa provinciale nel settore energetico e in particolare per il risparmio e l’efficienza energetica negli usi finali, nonché raccoglie e analizza i dati e le informazioni a supporto della realizzazione del Piano Energetico Ambientale Provinciale;</text:p>
            <text:p>-rilascia le autorizzazioni e le concessioni di competenza della Provincia previste dalla normativa statale e provinciale in materia di energia, nonché di vigilanza e controllo nei confronti dei soggetti titolari delle stesse</text:p>
            <text:p>-gestisce l’energia elettrica spettante alla Provincia ai sensi dell’articolo 13 dello Statuto speciale e di quella acquisita ai sensi dell’articolo 8 del decreto del Presidente della Repubblica 26 marzo 1977, n. 235)</text:p>
            <text:p>-segue lo svolgimento del servizio pubblico di distribuzione del gas naturale per la Provincia autonoma di Trento, come previsto dalla normativa vigente</text:p>
            <text:p>-vigila sul corretto utilizzo delle risorse idriche, in particolare attraverso l’attuazione  degli strumenti attuativi del Piano Generale di Utilizzazione delle Acque Pubbliche (bilanci idrici, Fascicolo integrato di acquedotto, ecc.), fatto salvo quanto effettuato a fini diversi  da quelli di utilizzazione delle acque pubbliche da altre strutture provinciali</text:p>
            <text:p>-cura gli adempimenti concernenti le concessioni e gli altri provvedimenti di utilizzazione delle acque pubbliche nelle varie forme d’uso, classificate sia come grandi che piccole derivazioni, comprese le acque sotterranee</text:p>
            <text:p>-determina i canoni dovuti per l’utilizzazione delle acque pubbliche, nonché determina e ripartisce i sovraccanoni e gli altri oneri dovuti per l’uso idroelettrico delle acque</text:p>
            <text:p>-assicura consulenza e supporto tecnico e amministrativo in materia di energia e di pianificazione energetica</text:p>
            <text:p>-promuove iniziative di ricerca e sperimentazione per il risparmio della risorsa idrica, per il contenimento dei consumi energetici e per il miglioramento dell’efficienza energetica di strutture ed infrastrutture</text:p>
            <text:p>-coordina le attività della Provincia Autonoma di Trento connesse con le funzioni esercitate  dalle Autorità di Bacino nazionali e dai Distretti idrografici</text:p>
            <text:p>-esegue, in collegamento con le altre strutture ed enti, le procedure d'istruttoria per il rilascio delle autorizzazioni previste dagli artt. 16 e 17 delle norme di attuazione del Piano generale di utilizzazione delle acque pubbliche, per la realizzazione di interventi in zone R3 e R4 </text:p>
          </table:table-cell>
          <table:table-cell table:style-name="ce14" office:value-type="string" calcext:value-type="string">
            <text:p>Agenzia</text:p>
          </table:table-cell>
          <table:table-cell table:style-name="ce30" office:value-type="string" calcext:value-type="string">
            <text:p><text:a xlink:href="http://www.energia.provincia.tn.it/" xlink:type="simple">http://www.energia.provincia.tn.it/</text:a></text:p>
          </table:table-cell>
          <table:table-cell table:style-name="ce30" office:value-type="string" calcext:value-type="string">
            <text:p><text:a xlink:href="mailto:aprie@provincia.tn.it" xlink:type="simple">aprie@provincia.tn.it</text:a></text:p>
          </table:table-cell>
          <table:table-cell table:style-name="ce30" office:value-type="string" calcext:value-type="string">
            <text:p><text:a xlink:href="mailto:aprie@pec.provincia.tn.it" xlink:type="simple">aprie@pec.provincia.tn.it</text:a></text:p>
          </table:table-cell>
          <table:table-cell table:style-name="ce29" office:value-type="string" calcext:value-type="string">
            <text:p>0461497310</text:p>
          </table:table-cell>
          <table:table-cell table:style-name="ce14" office:value-type="string" calcext:value-type="string">
            <text:p>Piazza Fiera</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1509 del 07/09/2015; Deliberazione della Giunta provinciale n. 2440 del 29/12/2016; Deliberazione della Giunta provinciale n. 2775 del 14/12/2012; Deliberazione della Giunta provinciale n. 2991 del 27/12/2012; Deliberazione della Giunta provinciale n. 115 del 25/01/2013</text:p>
          </table:table-cell>
          <table:table-cell table:style-name="ce29" office:value-type="string" calcext:value-type="string">
            <text:p>responsabile</text:p>
          </table:table-cell>
          <table:table-cell table:style-name="ce14" office:value-type="string" calcext:value-type="string">
            <text:p>Fabio Berlanda</text:p>
          </table:table-cell>
          <table:table-cell table:style-name="ce14" office:value-type="float" office:value="11.12433" calcext:value-type="float">
            <text:p>11.12433</text:p>
          </table:table-cell>
          <table:table-cell table:style-name="ce78" office:value-type="float" office:value="46.06482" calcext:value-type="float">
            <text:p>46.06482</text:p>
          </table:table-cell>
          <table:table-cell table:number-columns-repeated="1002"/>
        </table:table-row>
        <table:table-row table:style-name="ro1">
          <table:table-cell table:style-name="ce2" office:value-type="string" calcext:value-type="string">
            <text:p>Aprie - Servizio Gestione risorse idriche ed energetiche</text:p>
          </table:table-cell>
          <table:table-cell table:style-name="ce13" office:value-type="string" calcext:value-type="string">
            <text:p>7RFCNM</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rilascia autorizzazioni e concessioni di competenza della Provincia previste dalla normativa statale e provinciale in materia di energia, nonché di vigilanza e controllo nei confronti dei soggetti titolari delle stesse</text:p>
            <text:p>.gestisce l’energia elettrica spettante alla Provincia ai sensi della normativa vigente</text:p>
            <text:p>.effettua gli adempimenti concernenti le concessioni e gli altri provvedimenti di utilizzazione delle acque pubbliche nelle varie forme d’uso, classificate sia come grandi che piccole derivazioni, comprese le acque sotterranee</text:p>
            <text:p>.vigila sul corretto utilizzo delle risorse idriche</text:p>
            <text:p>.determina i canoni dovuti per l’utilizzazione delle acque pubbliche, nonché determina ripartisce i sovraccanoni e gli altri oneri dovuti per l’uso idroelettrico delle acque</text:p>
            <text:p>-gestisce i finanziamenti a favore di enti locali per la realizzazione di progetti e piani finalizzati al completamento delle infrastrutture del sistema elettrico provinciale e al risanamento delle infrastrutture stesse per esigenze di carattere urbanistico e paesaggistico, secondo modalità definite dalla Giunta provinciale</text:p>
          </table:table-cell>
          <table:table-cell table:style-name="ce14" office:value-type="string" calcext:value-type="string">
            <text:p>Servizio</text:p>
          </table:table-cell>
          <table:table-cell table:style-name="ce30" office:value-type="string" calcext:value-type="string">
            <text:p><text:a xlink:href="http://www.energia.provincia.tn.it/" xlink:type="simple">http://www.energia.provincia.tn.it/</text:a></text:p>
          </table:table-cell>
          <table:table-cell table:style-name="ce30" office:value-type="string" calcext:value-type="string">
            <text:p>serv.acquenergia@provincia.tn.it</text:p>
          </table:table-cell>
          <table:table-cell table:style-name="ce30" office:value-type="string" calcext:value-type="string">
            <text:p>serv.acquenergia@pec.provincia.tn.it</text:p>
          </table:table-cell>
          <table:table-cell table:style-name="ce29" office:value-type="string" calcext:value-type="string">
            <text:p>0461492930</text:p>
          </table:table-cell>
          <table:table-cell table:style-name="ce14" office:value-type="string" calcext:value-type="string">
            <text:p>Piazza Fiera</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775 del 14/12/2012; Deliberazione della Giunta provinciale n. 1509 del 07/09/2015 </text:p>
          </table:table-cell>
          <table:table-cell table:style-name="ce29" office:value-type="string" calcext:value-type="string">
            <text:p>responsabile</text:p>
          </table:table-cell>
          <table:table-cell table:style-name="ce14" office:value-type="string" calcext:value-type="string">
            <text:p><text:s/>Franco Pocher</text:p>
          </table:table-cell>
          <table:table-cell table:style-name="ce14" office:value-type="float" office:value="11.12433" calcext:value-type="float">
            <text:p>11.12433</text:p>
          </table:table-cell>
          <table:table-cell table:style-name="ce78" office:value-type="float" office:value="46.06482" calcext:value-type="float">
            <text:p>46.06482</text:p>
          </table:table-cell>
          <table:table-cell table:number-columns-repeated="1002"/>
        </table:table-row>
        <table:table-row table:style-name="ro1">
          <table:table-cell table:style-name="ce2" office:value-type="string" calcext:value-type="string">
            <text:p>Agenzia provinciale per i pagamenti</text:p>
          </table:table-cell>
          <table:table-cell table:style-name="ce14" office:value-type="string" calcext:value-type="string">
            <text:p>OMBKXT</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provvede all’autorizzazione e al controllo dei pagamenti per fissare l'importo da erogare al richiedente conformemente alla normativa comunitaria, compresi i controlli amministrativi e quelli da svolgere in loco</text:p>
            <text:p>-esegue i pagamenti per erogare l'importo autorizzato al richiedente o a un suo rappresentante</text:p>
            <text:p>-contabilizza i pagamenti per registrarli in formato elettronico nei conti dell'organismo riservati distintamente alle spese del Fondo europeo agricolo di garanzia (FEAGA) e del Fondo europeo agricolo per lo sviluppo rurale (FEASR), nonché preparare sintesi periodiche di spesa, ivi incluse le dichiarazioni mensili per il FEAGA, trimestrali per il FEASR e annuali per la Commissione</text:p>
            <text:p>-assicura il raccordo operativo con l'Agenzia per le erogazioni in agricoltura (AGEA) e con la Commissione europea</text:p>
            <text:p>-garantisce il raccordo con il ministero competente e con l'AGEA, relativamente alle anticipazioni di cassa</text:p>
            <text:p>-cura la predisposizione di periodiche relazioni sull'andamento della gestione alla Giunta provinciale, all'AGEA e alla Commissione europea</text:p>
          </table:table-cell>
          <table:table-cell table:style-name="ce14" office:value-type="string" calcext:value-type="string">
            <text:p>Agenzia</text:p>
          </table:table-cell>
          <table:table-cell table:style-name="ce30" office:value-type="string" calcext:value-type="string">
            <text:p><text:a xlink:href="http://www.appag.provincia.tn.it/" xlink:type="simple">http://www.appag.provincia.tn.it/</text:a></text:p>
          </table:table-cell>
          <table:table-cell table:style-name="ce14" office:value-type="string" calcext:value-type="string">
            <text:p>appag@provincia.tn.it</text:p>
          </table:table-cell>
          <table:table-cell table:style-name="ce14" office:value-type="string" calcext:value-type="string">
            <text:p>appag@pec.provincia.tn.it</text:p>
          </table:table-cell>
          <table:table-cell table:style-name="ce26" office:value-type="string" calcext:value-type="string">
            <text:p>0461495907; 0390461495877</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3193 del 30/12/2010; Deliberazione della Giunta provinciale n. 1509 del 07/09/2015; Deliberazione della Giunta provinciale n. 2440 del 29/12/2016 </text:p>
          </table:table-cell>
          <table:table-cell table:style-name="ce29" office:value-type="string" calcext:value-type="string">
            <text:p>responsabile</text:p>
          </table:table-cell>
          <table:table-cell table:style-name="ce14" office:value-type="string" calcext:value-type="string">
            <text:p>Pietro Molfetta</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Agenzia provinciale foreste demaniali</text:p>
          </table:table-cell>
          <table:table-cell table:style-name="ce14" office:value-type="string" calcext:value-type="string">
            <text:p>G0C5DZ</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provvede alla conservazione e alla valorizzazione, per le generazioni attuali e future, dei peculiari caratteri silvo-pastorali, faunistici, storico-paesaggistici delle foreste demaniali, oltre che degli elementi di particolare significato naturalistico che le caratterizzano</text:p>
            <text:p>-cura la ricerca applicata e la sperimentazione per ottenere indicazioni utili al miglioramento della gestione silvo-pastorale e faunistica delle foreste trentine, garantendone al contempo un'equilibrata fruizione ricreativa</text:p>
            <text:p>-applica, tramite interventi svolti da operatori qualificati, tecniche gestionali compatibili e  azioni volte a valorizzare le foreste demaniali come modelli di gestione forestale e faunistica sostenibile, in grado di integrare servizi sociali di rilevanza pubblica con funzioni di protezione e con funzioni economiche di qualità</text:p>
            <text:p>-valorizza, anche economicamente, il patrimonio immobiliare in coerenza con le finalità previste da questo articolo</text:p>
            <text:p>-cura l'educazione, l'informazione e la formazione sulle professioni della montagna e sui valori naturali della foresta e degli ambienti montani, oltre che sui benefici diretti e indiretti che essa garantisce e sui valori connessi con la gestione delle risorse naturali rinnovabili</text:p>
            <text:p>-promuove l'ambiente trentino e le politiche di gestione applicate nei settori forestale ma  anche ambientale, turistico e culturale, con funzioni di alta rappresentanza</text:p>
          </table:table-cell>
          <table:table-cell table:style-name="ce14" office:value-type="string" calcext:value-type="string">
            <text:p>Agenzia</text:p>
          </table:table-cell>
          <table:table-cell table:style-name="ce30" office:value-type="string" calcext:value-type="string">
            <text:p><text:a xlink:href="http://www.strutture.provincia.tn.it/Dettaglio_Strutture.aspx?cod_s=S157" xlink:type="simple">http://www.strutture.provincia.tn.it/Dettaglio_Strutture.aspx?cod_s=S157</text:a></text:p>
          </table:table-cell>
          <table:table-cell table:style-name="ce14" office:value-type="string" calcext:value-type="string">
            <text:p>agenzia.forestedemaniali@provincia.tn.it</text:p>
          </table:table-cell>
          <table:table-cell table:style-name="ce14" office:value-type="string" calcext:value-type="string">
            <text:p>agenzia.forestedemaniali@pec.provincia.tn.it</text:p>
          </table:table-cell>
          <table:table-cell table:style-name="ce29" office:value-type="string" calcext:value-type="string">
            <text:p>0461495969</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1600 del 25/06/2009; Deliberazione della Giunta provinciale n. 1509 del 07/09/2015</text:p>
          </table:table-cell>
          <table:table-cell table:style-name="ce29" office:value-type="string" calcext:value-type="string">
            <text:p>responsabile</text:p>
          </table:table-cell>
          <table:table-cell table:style-name="ce14" office:value-type="string" calcext:value-type="string">
            <text:p>Maurizio Zanin</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Servizio Agricoltura</text:p>
          </table:table-cell>
          <table:table-cell table:style-name="ce14" office:value-type="string" calcext:value-type="string">
            <text:p>002ISQ</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cura l’attività tecnico-amministrativa riguardante gli interventi di sostegno economico/finanziario alle principali attività agricole, con particolare riguardo agli investimenti aziendali, individuali e collettivi, al sistema assicurativo, agli indennizzi derivanti da eccezionali calamità naturali ed avversità atmosferiche</text:p>
            <text:p>-cura gli adempimenti relativi all’agriturismo</text:p>
            <text:p>-cura l’istruttoria dell’indennità compensativa e dei premi agro-ambientali</text:p>
            <text:p>-gestisce l’archivio delle imprese agricole e assicura l’applicazione della Legge 203/1982 in materia di contratti agrari, compresi i tentativi di conciliazione, agevolazioni fiscali e riordino fondiario</text:p>
            <text:p>-assicura la tutela delle produzioni agricole, attuando le direttive europee e nazionali di carattere fitosanitario curando tra l’altro le problematiche collegate all’uso dei prodotti fitosanitari</text:p>
            <text:p>-assicura l’attività di vigilanza, controllo e tutela sugli enti, consorzi, istituti, organizzazioni ed associazioni operanti in agricoltura, sui consorzi di miglioramento fondiario e sui consorzi di bonifica</text:p>
            <text:p>-cura la tenuta dei libri genealogici, i controlli funzionali del bestiame, la riproduzione animale nonché altri interventi riguardanti la zootecnia e l’attività dimostrativa e promozionale</text:p>
            <text:p>-tiene i rapporti con gli organismi comunitari, nazionali e regionali in materia di politica agricola con particolare riguardo al settore dell’ortofrutta, del latte, del miele, della pesca e  della produzione integrata</text:p>
            <text:p>-assicura tutela delle aree agricole del PUP attraverso la partecipazione ai lavori della sottocommissione urbanistica provinciale e l’emissione di pareri sulle varianti ai PRG dei Comuni</text:p>
            <text:p>-cura gli adempimenti concernenti l’agricoltura biologica, con la tenuta dell’albo degli operatori biologici e la concessione dei benefici per la certificazione delle produzioni biologiche ed agroalimentari</text:p>
          </table:table-cell>
          <table:table-cell table:style-name="ce14" office:value-type="string" calcext:value-type="string">
            <text:p>Servizio</text:p>
          </table:table-cell>
          <table:table-cell table:style-name="ce30" office:value-type="string" calcext:value-type="string">
            <text:p><text:a xlink:href="http://www.strutture.provincia.tn.it/Dettaglio_Strutture.aspx?cod_s=S164" xlink:type="simple">http://www.strutture.provincia.tn.it/Dettaglio_Strutture.aspx?cod_s=S164</text:a></text:p>
          </table:table-cell>
          <table:table-cell table:style-name="ce14" office:value-type="string" calcext:value-type="string">
            <text:p>serv.agricoltura@provincia.tn.it</text:p>
          </table:table-cell>
          <table:table-cell table:style-name="ce14" office:value-type="string" calcext:value-type="string">
            <text:p>serv.agricoltura@pec.provincia.tn.it</text:p>
          </table:table-cell>
          <table:table-cell table:style-name="ce29" office:value-type="string" calcext:value-type="string">
            <text:p>0461495641; 0461495921</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775 del 14/12/2012; Deliberazione della Giunta provinciale n. 115 del 25/01/2013; Deliberazione della Giunta provinciale n. 606 del 17/04/2014; Deliberazione della Giunta provinciale n. 1509 del 07/09/2015</text:p>
          </table:table-cell>
          <table:table-cell table:style-name="ce29" office:value-type="string" calcext:value-type="string">
            <text:p>responsabile</text:p>
          </table:table-cell>
          <table:table-cell table:style-name="ce14" office:value-type="string" calcext:value-type="string">
            <text:p>Fabrizio Adriano Dagostin</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Servizio Autorizzazioni e valutazioni ambientali</text:p>
          </table:table-cell>
          <table:table-cell table:style-name="ce14" office:value-type="string" calcext:value-type="string">
            <text:p>S241NF</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cura gli adempimenti relativi alla valutazione dell'impatto ambientale, in conformità alla normativa provinciale vigente, nonché in attuazione delle disposizioni comunitarie e statali</text:p>
            <text:p>-esprime i pareri demandati alla struttura ambientale provinciale dalle disposizioni regolamentari di applicazione della direttiva concernente la valutazione degli effetti di determinati piani e programmi nell'ambiente</text:p>
            <text:p>-provvede all’attività istruttoria e al rilascio dei provvedimenti permissivi ed all’emanazione dei provvedimenti conseguenti alle attività di controllo relativamente alla tutela dell’aria, delle acque e del suolo dagli inquinamenti, alla gestione dei rifiuti e delle procedure per la protezione dall’inquinamento acustico e dalle esposizioni a campi elettrici, magnetici ed elettromagnetici e altre forme di inquinamento, in esecuzione delle leggi provinciali che disciplinano tali materie e nel rispetto delle competenze specificatamente attribuite ad altre strutture organizzative provinciali o ad altri enti</text:p>
            <text:p>-esercita un’azione di coordinamento rispetto alle procedure autorizzatorie complesse in materia ambientale e territoriale</text:p>
            <text:p>-presta supporto al Dipartimento competente in materia di territorio, ambiente e foreste nella gestione di progetti complessi di opere o attività che riguardano trasversalmente le strutture del medesimo Dipartimento, anche con riferimento alla predisposizione e all’attuazione di documenti generali in materia ambientale</text:p>
            <text:p>-fornisce supporto tecnico, nelle materie di competenza, alle attività di vigilanza e controllo</text:p>
            <text:p>-provvede all'adozione degli atti e dei provvedimenti finalizzati all'irrogazione di sanzioni  amministrative pecuniarie in materia di valutazione dell'impatto ambientale ed anche in materia ambientale limitatamente all’applicazione della parte VIbis del d.lgs. n. 152/2006 per le contravvenzioni direttamente accertate.</text:p>
          </table:table-cell>
          <table:table-cell table:style-name="ce14" office:value-type="string" calcext:value-type="string">
            <text:p>Servizio</text:p>
          </table:table-cell>
          <table:table-cell table:style-name="ce30" office:value-type="string" calcext:value-type="string">
            <text:p><text:a xlink:href="http://www.valutazioneambientale.provincia.tn.it/" xlink:type="simple">http://www.valutazioneambientale.provincia.tn.it/</text:a></text:p>
          </table:table-cell>
          <table:table-cell table:style-name="ce14" office:value-type="string" calcext:value-type="string">
            <text:p>serv.autvalamb@provincia.tn.it</text:p>
          </table:table-cell>
          <table:table-cell table:style-name="ce14" office:value-type="string" calcext:value-type="string">
            <text:p>serv.autvalamb@pec.provincia.tn.it</text:p>
          </table:table-cell>
          <table:table-cell table:style-name="ce29" office:value-type="string" calcext:value-type="string">
            <text:p>0461497700</text:p>
          </table:table-cell>
          <table:table-cell table:style-name="ce14" office:value-type="string" calcext:value-type="string">
            <text:p>Via Mantova</text:p>
          </table:table-cell>
          <table:table-cell table:style-name="ce14" office:value-type="float" office:value="16" calcext:value-type="float">
            <text:p>16</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775 del 14/12/2012; Deliberazione della Giunta provinciale n. 606 del 17/04/2014; Deliberazione della Giunta provinciale n. 1509 del 07/09/2015 </text:p>
          </table:table-cell>
          <table:table-cell table:style-name="ce29" office:value-type="string" calcext:value-type="string">
            <text:p>responsabile</text:p>
          </table:table-cell>
          <table:table-cell table:style-name="ce14" office:value-type="string" calcext:value-type="string">
            <text:p>Giancarlo Anderle</text:p>
          </table:table-cell>
          <table:table-cell table:style-name="ce14" office:value-type="float" office:value="11.12373" calcext:value-type="float">
            <text:p>11.12373</text:p>
          </table:table-cell>
          <table:table-cell table:style-name="ce78" office:value-type="float" office:value="46.0678" calcext:value-type="float">
            <text:p>46.0678</text:p>
          </table:table-cell>
          <table:table-cell table:number-columns-repeated="1002"/>
        </table:table-row>
        <table:table-row table:style-name="ro1">
          <table:table-cell table:style-name="ce2" office:value-type="string" calcext:value-type="string">
            <text:p>Servizio Bacini montani</text:p>
          </table:table-cell>
          <table:table-cell table:style-name="ce14" office:value-type="string" calcext:value-type="string">
            <text:p>L2XOSE</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provvede alla trattazione degli affari in materia di sistemazioni idraulico-forestali nei bacini montani e su torrenti, fiumi, laghi e fosse di bonifica di competenza provinciale, finalizzate prioritariamente alla stabilità del territorio e alla sicurezza della popolazione;</text:p>
            <text:p>-provvede all’amministrazione e gestione del demanio idrico provinciale e collabora con le strutture competenti alla vigilanza ed al contenzioso con particolare riferimento alla polizia idraulica ed alla predisposizione di atti e pareri inerenti la pianificazione e la gestione del territorio;</text:p>
            <text:p>-provvede agli adempimenti tecnico-amministrativi riguardanti la pianificazione, la programmazione, la progettazione e l’esecuzione delle opere di sistemazione idraulico-forestale, di quelle lacuali e portuali, nonché di quelle per la difesa dei boschi dagli incendi, mediante il sistema dell’economia, preferibilmente nella forma dell’amministrazione diretta, o mediante l’appalto;</text:p>
            <text:p>-provvede alla manutenzione delle opere idrauliche, lacuali, portuali e degli alvei dei corsi d’acqua e dei laghi, nonché delle attrezzature, strutture ed infrastrutture necessarie alla gestione degli ambiti di competenza;</text:p>
            <text:p>-assume direttamente e gestisce, con contratto di diritto privato, il personale operaio necessario all’esecuzione delle opere e dei lavori di competenza realizzati in amministrazione diretta;</text:p>
            <text:p>-collabora alle attività di prevenzione ed al pronto intervento per calamità pubbliche, anche affidate al Corpo Forestale Provinciale e svolge il servizio di piena ad esclusione del monitoraggio idrometeorologico;</text:p>
            <text:p>-cura direttamente o in collaborazione con le altre strutture competenti l’informazione ai cittadini e alle istituzioni pubbliche e private in merito ai pericoli derivanti dagli eventi alluvionali, alle strategie provinciali per la gestione del rischio ed alla propria attività;</text:p>
            <text:p>-per le attività tecniche e amministrative relative alla gestione del demanio idrico e della polizia idraulica può avvalersi, sulla base di programmi generali concordati, del supporto delle strutture forestali decentrate;</text:p>
            <text:p>-predispone, per gli aspetti di competenza, gli atti e le azioni previste dal decreto legislativo 23 febbraio 2010, n. 49 (Attuazione della direttiva 2007/60/CE relativa alla valutazione e alla gestione dei rischi di alluvioni), nonché quelli in merito alle attività di verifica e aggiornamento delle carte del pericolo.</text:p>
          </table:table-cell>
          <table:table-cell table:style-name="ce14" office:value-type="string" calcext:value-type="string">
            <text:p>Servizio</text:p>
          </table:table-cell>
          <table:table-cell table:style-name="ce30" office:value-type="string" calcext:value-type="string">
            <text:p><text:a xlink:href="http://www.bacinimontani.provincia.tn.it/" xlink:type="simple">http://www.bacinimontani.provincia.tn.it/</text:a></text:p>
          </table:table-cell>
          <table:table-cell table:style-name="ce14" office:value-type="string" calcext:value-type="string">
            <text:p><text:tab/>bacinimontani@provincia.tn.it</text:p>
          </table:table-cell>
          <table:table-cell table:style-name="ce14" office:value-type="string" calcext:value-type="string">
            <text:p>serv.bacinimontani@pec.provincia.tn.it</text:p>
          </table:table-cell>
          <table:table-cell table:style-name="ce29" office:value-type="string" calcext:value-type="string">
            <text:p>0461495827</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280 del 16/12/2016</text:p>
          </table:table-cell>
          <table:table-cell table:style-name="ce29" office:value-type="string" calcext:value-type="string">
            <text:p>responsabile</text:p>
          </table:table-cell>
          <table:table-cell table:style-name="ce14" office:value-type="string" calcext:value-type="string">
            <text:p>Roberto Coali</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Servizio Foreste e fauna</text:p>
          </table:table-cell>
          <table:table-cell table:style-name="ce14" office:value-type="string" calcext:value-type="string">
            <text:p>1AB5LS</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provvede alla conservazione ed al miglioramento del territorio silvo-pastorale e montano mediante la pianificazione forestale, il controllo del suo utilizzo, il governo del vincolo idrogeologico, la difesa dei boschi dagli incendi, il monitoraggio dello stato fitosanitario, la verifica del commercio di sementi e piante forestali</text:p>
            <text:p>-provvede alla progettazione ed esecuzione di interventi, di norma in amministrazione diretta, con operai alle proprie dipendenze</text:p>
            <text:p>-cura gli adempimenti connessi al fondo forestale provinciale, alla concessione di incentivi nel settore montano, forestale e faunistico</text:p>
            <text:p>-promuove la gestione forestale improntata a criteri di multifunzionalità con particolare attenzione agli aspetti economici di filiera e all’associazionismo forestale anche attraverso l'assistenza tecnica a proprietari ed imprese</text:p>
            <text:p>-provvede alla gestione e tutela della fauna selvatica ed ittica mediante il monitoraggio delle consistenze, la pianificazione ittico-venatoria e la conservazione e miglioramento degli habitat relativi</text:p>
            <text:p>-effettua i controlli sulle attività delegate all’ente gestore della caccia e su quelle condotte  dalle associazioni pescatori</text:p>
            <text:p>-assicura l’istruttoria tecnica e la segreteria degli organi collegiali nei settori di competenza</text:p>
            <text:p>-collabora nella realizzazione dei compiti di prevenzione e di pronto intervento per calamità pubbliche affidati al Corpo forestale provinciale ed assicura, attraverso il personale appartenente al Corpo forestale della Provincia autonoma di Trento, lo svolgimento delle funzioni proprie del Corpo medesimo</text:p>
          </table:table-cell>
          <table:table-cell table:style-name="ce14" office:value-type="string" calcext:value-type="string">
            <text:p>Servizio</text:p>
          </table:table-cell>
          <table:table-cell table:style-name="ce30" office:value-type="string" calcext:value-type="string">
            <text:p><text:a xlink:href="https://forestefauna.provincia.tn.it/" xlink:type="simple">https://forestefauna.provincia.tn.it/</text:a></text:p>
          </table:table-cell>
          <table:table-cell table:style-name="ce14" office:value-type="string" calcext:value-type="string">
            <text:p>serv.foreste@provincia.tn.it</text:p>
          </table:table-cell>
          <table:table-cell table:style-name="ce14" office:value-type="string" calcext:value-type="string">
            <text:p>serv.foreste@pec.provincia.tn.it</text:p>
          </table:table-cell>
          <table:table-cell table:style-name="ce29" office:value-type="string" calcext:value-type="string">
            <text:p>0461495943</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775 del 14/12/2012; Deliberazione della Giunta provinciale n. 1509 del 07/09/2015</text:p>
          </table:table-cell>
          <table:table-cell table:style-name="ce29" office:value-type="string" calcext:value-type="string">
            <text:p>responsabile</text:p>
          </table:table-cell>
          <table:table-cell table:style-name="ce14" office:value-type="string" calcext:value-type="string">
            <text:p>Maurizio Zanin</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Servizio Politiche sviluppo rurale</text:p>
          </table:table-cell>
          <table:table-cell table:style-name="ce14" office:value-type="string" calcext:value-type="string">
            <text:p>2SGJQ7</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 svolge il ruolo di Autorità di Gestione del Programma di Sviluppo Rurale e assicura un’azione di coordinamento ai fini della programmazione strategica per il settore agricolo e agroalimentare in stretto raccordo con il Dipartimento</text:p>
            <text:p/>
            <text:p>- coordina l'attuazione delle misure del PSR e i rapporti con i soggetti incaricati della valutazione, monitoraggio e dell'assistenza tecnica</text:p>
            <text:p/>
            <text:p>- coordina la predisposizione delle deliberazioni attuative relative agli interventi agevolativi di competenza</text:p>
            <text:p/>
            <text:p>- cura gli adempimenti connessi alla gestione del LEADER, i rapporti con i Gruppi di azione locale, e gestisce l'apposita Commissione provinciale</text:p>
            <text:p/>
            <text:p>- cura i rapporti con gli organismi comunitari, internazionali, nazionali, regionali e provinciali per il tema dello sviluppo rurale e, in particolare, in materia di produzioni viticole ed enologiche, con particolare riguardo all'organizzazione comune di mercato del settore del vino</text:p>
            <text:p/>
            <text:p>- svolge l'attività di vigilanza nei settori delle strade del vino e dei sapori, del settore agroalimentare, nonché dei marchi agricoli, in applicazione di regolamenti comunitari e delle normative nazionali e provinciali</text:p>
            <text:p/>
            <text:p>- collabora alla definizione e sviluppo del Sistema Informativo Agricolo Provinciale anche per quanto riguarda il raccordo con iniziative a livello nazionale e internazionale - </text:p>
          </table:table-cell>
          <table:table-cell table:style-name="ce14" office:value-type="string" calcext:value-type="string">
            <text:p>Servizio</text:p>
          </table:table-cell>
          <table:table-cell table:style-name="ce30" office:value-type="string" calcext:value-type="string">
            <text:p><text:a xlink:href="http://www.psr.provincia.tn.it/Sviluppo-Rurale-2014-2020/Contatti-e-Link" xlink:type="simple">http://www.psr.provincia.tn.it/Sviluppo-Rurale-2014-2020/Contatti-e-Link</text:a></text:p>
          </table:table-cell>
          <table:table-cell table:style-name="ce14" office:value-type="string" calcext:value-type="string">
            <text:p>serv.politichesvilupporurale@provincia.tn.it</text:p>
          </table:table-cell>
          <table:table-cell table:style-name="ce14" office:value-type="string" calcext:value-type="string">
            <text:p>serv.politichesvilupporurale@pec.provincia.tn.it</text:p>
          </table:table-cell>
          <table:table-cell table:style-name="ce29" office:value-type="string" calcext:value-type="string">
            <text:p>0461495796; 0461495863</text:p>
          </table:table-cell>
          <table:table-cell table:style-name="ce14" office:value-type="string" calcext:value-type="string">
            <text:p>via Trener</text:p>
          </table:table-cell>
          <table:table-cell table:style-name="ce14" office:value-type="float" office:value="3" calcext:value-type="float">
            <text:p>3</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1" calcext:value-type="float">
            <text:p>38121</text:p>
          </table:table-cell>
          <table:table-cell table:style-name="ce14" office:value-type="string" calcext:value-type="string">
            <text:p>Deliberazione della Giunta provinciale n. 606 del 17/04/2014; Deliberazione della Giunta provinciale n. 1509 del 07/09/2015</text:p>
          </table:table-cell>
          <table:table-cell table:style-name="ce29" office:value-type="string" calcext:value-type="string">
            <text:p>responsabile</text:p>
          </table:table-cell>
          <table:table-cell table:style-name="ce14" office:value-type="string" calcext:value-type="string">
            <text:p>Alberto Giacomoni</text:p>
          </table:table-cell>
          <table:table-cell table:style-name="ce80" office:value-type="float" office:value="11.1168" calcext:value-type="float">
            <text:p>11.1168</text:p>
          </table:table-cell>
          <table:table-cell table:style-name="ce87" office:value-type="float" office:value="46.0956" calcext:value-type="float">
            <text:p>46.0956</text:p>
          </table:table-cell>
          <table:table-cell table:number-columns-repeated="1002"/>
        </table:table-row>
        <table:table-row table:style-name="ro1">
          <table:table-cell table:style-name="ce2" office:value-type="string" calcext:value-type="string">
            <text:p>Servizio Sviluppo sostenibile e aree protette</text:p>
          </table:table-cell>
          <table:table-cell table:style-name="ce14" office:value-type="string" calcext:value-type="string">
            <text:p>G7UITG</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 cura gli adempimenti tecnico amministrativi riguardanti la biodiversità, le riserve naturali e i siti di Rete Natura 2000, compresi quelli connessi alla valutazione di incidenza, assicurando anche un’azione di raccordo tecnico per quanto concerne le politiche nazionali e comunitarie in materia di conservazione della natura e della biodiversità</text:p>
            <text:p/>
            <text:p>- attua la conservazione attiva tramite la programmazione, progettazione, direzione dei lavori connessi con la conservazione e la valorizzazione delle riserve naturali e i siti di Rete Natura 2000</text:p>
            <text:p/>
            <text:p>- promuove la programmazione e la realizzazione di iniziative per l’informazione, la comunicazione e il monitoraggio della biodiversità, anche individuando le presenze di particolare valore naturalistico e i relativi provvedimenti di salvaguardia</text:p>
            <text:p/>
            <text:p>- cura gli adempimenti tecnico amministrativi e gestionali  riguardanti la porzione trentina del Parco Nazionale dello Stelvio</text:p>
            <text:p/>
            <text:p>- realizza le azioni di  promozione e impulso della rete ecologica provinciale assicurando, in  particolare, supporto tecnico nei confronti degli enti locali ai fini dell'attivazione e della successiva gestione delle reti delle riserve</text:p>
            <text:p/>
            <text:p>- promuove il coordinamento dei parchi naturali provinciali e delle reti di riserve, curandone anche gli adempimenti tecnico-amministrativi, per garantire la realizzazione di  una coerente strategia di conservazione e valorizzazione della rete provinciale delle aree protette</text:p>
            <text:p/>
            <text:p>- assicura lo svolgimento, per la parte di competenza della Provincia autonoma di Trento, delle attività relative alla gestione e valorizzazione delle attività connesse alla Riserva della Biosfera UNESCO “Alpi Ledrensi e Judicaria”</text:p>
            <text:p/>
            <text:p>- collabora con gli altri Dipartimenti coinvolti per la parte di competenza della PAT per lo svolgimento delle attività connesse alla valorizzazione delle Dolomiti come patrimonio UNESCO</text:p>
            <text:p/>
            <text:p>- cura gli aspetti connessi allo sviluppo sostenibile anche tramite la gestione del fondo per lo sviluppo sostenibile e per la lotta ai cambiamenti climatici</text:p>
            <text:p/>
            <text:p>- collabora nella realizzazione dei compiti di prevenzione e di pronto intervento per calamità pubbliche affidati al Corpo Forestale Provinciale</text:p>
          </table:table-cell>
          <table:table-cell table:style-name="ce14" office:value-type="string" calcext:value-type="string">
            <text:p>Servizio</text:p>
          </table:table-cell>
          <table:table-cell table:style-name="ce30" office:value-type="string" calcext:value-type="string">
            <text:p><text:a xlink:href="http://www.areeprotette.provincia.tn.it/" xlink:type="simple">http://www.areeprotette.provincia.tn.it/</text:a></text:p>
          </table:table-cell>
          <table:table-cell table:style-name="ce14" office:value-type="string" calcext:value-type="string">
            <text:p>serv.aappss@provincia.tn.it</text:p>
          </table:table-cell>
          <table:table-cell table:style-name="ce14" office:value-type="string" calcext:value-type="string">
            <text:p>serv.aappss@pec.provincia.tn.it</text:p>
          </table:table-cell>
          <table:table-cell table:style-name="ce29" office:value-type="string" calcext:value-type="string">
            <text:p>0461497885</text:p>
          </table:table-cell>
          <table:table-cell table:style-name="ce14" office:value-type="string" calcext:value-type="string">
            <text:p>via Guardini</text:p>
          </table:table-cell>
          <table:table-cell table:style-name="ce14" office:value-type="float" office:value="75" calcext:value-type="float">
            <text:p>75</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1" calcext:value-type="float">
            <text:p>38121</text:p>
          </table:table-cell>
          <table:table-cell table:style-name="ce14" office:value-type="string" calcext:value-type="string">
            <text:p>Deliberazione della Giunta provinciale n. 606 del 17/04/2014; Deliberazione della Giunta provinciale n. 2386 del 29/12/2014; Deliberazione della Giunta provinciale n. 1509 del 07/09/2015</text:p>
            <text:p/>
          </table:table-cell>
          <table:table-cell table:style-name="ce29" office:value-type="string" calcext:value-type="string">
            <text:p>responsabile</text:p>
          </table:table-cell>
          <table:table-cell table:style-name="ce14" office:value-type="string" calcext:value-type="string">
            <text:p>Claudio Ferrari</text:p>
          </table:table-cell>
          <table:table-cell table:style-name="ce14" office:value-type="float" office:value="11.11758" calcext:value-type="float">
            <text:p>11.11758</text:p>
          </table:table-cell>
          <table:table-cell table:style-name="ce78" office:value-type="float" office:value="46.0944653" calcext:value-type="float">
            <text:p>46.0944653</text:p>
          </table:table-cell>
          <table:table-cell table:number-columns-repeated="1002"/>
        </table:table-row>
        <table:table-row table:style-name="ro1">
          <table:table-cell table:style-name="ce2" office:value-type="string" calcext:value-type="string">
            <text:p>Servizio Urbanistica e tutela del paesaggio</text:p>
          </table:table-cell>
          <table:table-cell table:style-name="ce14" office:value-type="string" calcext:value-type="string">
            <text:p>EAZXZB</text:p>
          </table:table-cell>
          <table:table-cell table:style-name="ce13"/>
          <table:table-cell table:style-name="ce30" office:value-type="string" calcext:value-type="string">
            <text:p><text:a xlink:href="http://www.geonames.org/3165241/" xlink:type="simple">http://www.geonames.org/3165241/</text:a></text:p>
          </table:table-cell>
          <table:table-cell table:style-name="ce14" office:value-type="string" calcext:value-type="string">
            <text:p>- provvede alle attività tecniche e agli affari giuridico-amministrativi in materia di pianificazione dell'assetto del territorio, di tutela e valorizzazione del paesaggio e di recupero degli insediamenti storici</text:p>
            <text:p/>
            <text:p>- cura in particolare le procedure per la formazione e l'aggiornamento del piano urbanistico provinciale ed i relativi provvedimenti di attuazione. Cura i procedimenti amministrativi e istruttori per l'approvazione degli strumenti urbanistici delle comunità e dei comuni;  provvede alla verifica di merito degli strumenti urbanistici degli enti parco nonché dei piani e programmi provinciali di settore con effetto urbanistico</text:p>
            <text:p/>
            <text:p>- provvede alla predisposizione e attuazione della normativa in materia urbanistica</text:p>
            <text:p/>
            <text:p>- svolge l’attività di consulenza tecnica e giuridica alle comunità e agli enti locali per la formazione degli strumenti di pianificazione territoriale e in ordine alla normativa urbanistica; fornisce supporto agli organi delle comunità per lo svolgimento delle attività istruttorie in materia di pianificazione urbanistica e di tutela del paesaggio</text:p>
            <text:p/>
            <text:p>- cura il funzionamento della commissione provinciale per l’urbanistica e il paesaggio e provvede all'istruttoria dei relativi provvedimenti</text:p>
            <text:p/>
            <text:p>- concorre alla raccolta dei dati e delle informazioni concernenti gli strumenti di pianificazione territoriale per la predisposizione e la gestione del sistema informativo territoriale</text:p>
            <text:p/>
            <text:p>- provvede agli interventi finanziari per promuovere il recupero, la valorizzazione e lo sviluppo degli insediamenti storici nonché per la conservazione, la tutela e la valorizzazione del paesaggio</text:p>
            <text:p/>
            <text:p>- cura la vigilanza sull'attività urbanistica ed edilizia anche mediante la proposta degli eventuali provvedimenti amministrativi sanzionatori e sostitutivi previsti dalle norme vigenti </text:p>
          </table:table-cell>
          <table:table-cell table:style-name="ce14" office:value-type="string" calcext:value-type="string">
            <text:p>Servizio</text:p>
          </table:table-cell>
          <table:table-cell table:style-name="ce30" office:value-type="string" calcext:value-type="string">
            <text:p><text:a xlink:href="http://www.urbanistica.provincia.tn.it/" xlink:type="simple">http://www.urbanistica.provincia.tn.it/</text:a></text:p>
          </table:table-cell>
          <table:table-cell table:style-name="ce14" office:value-type="string" calcext:value-type="string">
            <text:p>serv.urbanistica@provincia.tn.it</text:p>
          </table:table-cell>
          <table:table-cell table:style-name="ce14" office:value-type="string" calcext:value-type="string">
            <text:p>serv.urbanistica@pec.provincia.tn.it</text:p>
          </table:table-cell>
          <table:table-cell table:style-name="ce29" office:value-type="string" calcext:value-type="string">
            <text:p>0461497013; 0461497044</text:p>
          </table:table-cell>
          <table:table-cell table:style-name="ce14" office:value-type="string" calcext:value-type="string">
            <text:p>via Mantova</text:p>
          </table:table-cell>
          <table:table-cell table:style-name="ce14" office:value-type="float" office:value="67" calcext:value-type="float">
            <text:p>67</text:p>
          </table:table-cell>
          <table:table-cell table:number-columns-repeated="2" table:style-name="ce14" office:value-type="string" calcext:value-type="string">
            <text:p>Trento</text:p>
          </table:table-cell>
          <table:table-cell table:style-name="ce14" office:value-type="string" calcext:value-type="string">
            <text:p>TN</text:p>
          </table:table-cell>
          <table:table-cell table:style-name="ce14" office:value-type="string" calcext:value-type="string">
            <text:p>Italia</text:p>
          </table:table-cell>
          <table:table-cell table:style-name="ce14" office:value-type="float" office:value="38122" calcext:value-type="float">
            <text:p>38122</text:p>
          </table:table-cell>
          <table:table-cell table:style-name="ce14" office:value-type="string" calcext:value-type="string">
            <text:p>Deliberazione della Giunta provinciale n. 2775 del 14/12/2012; Deliberazione della Giunta provinciale n. 1509 del 07/09/2015</text:p>
          </table:table-cell>
          <table:table-cell table:style-name="ce29" office:value-type="string" calcext:value-type="string">
            <text:p>responsabile</text:p>
          </table:table-cell>
          <table:table-cell table:style-name="ce14" office:value-type="string" calcext:value-type="string">
            <text:p>Lucia Frenguelli</text:p>
          </table:table-cell>
          <table:table-cell table:style-name="ce14" office:value-type="float" office:value="11.1243619" calcext:value-type="float">
            <text:p>11.1243619</text:p>
          </table:table-cell>
          <table:table-cell table:style-name="ce78" office:value-type="float" office:value="46.0667124" calcext:value-type="float">
            <text:p>46.0667124</text:p>
          </table:table-cell>
          <table:table-cell table:number-columns-repeated="1002"/>
        </table:table-row>
        <table:table-row table:style-name="ro1">
          <table:table-cell table:style-name="ce3" office:value-type="string" calcext:value-type="string">
            <text:p>Dipartimento Organizzazione personale e aggari generali</text:p>
          </table:table-cell>
          <table:table-cell table:style-name="ce15" office:value-type="string" calcext:value-type="string">
            <text:p>KY8S2U</text:p>
          </table:table-cell>
          <table:table-cell table:style-name="ce15"/>
          <table:table-cell table:style-name="ce31" office:value-type="string" calcext:value-type="string">
            <text:p><text:a xlink:href="http://www.geonames.org/3165241/" xlink:type="simple">http://www.geonames.org/3165241/</text:a></text:p>
          </table:table-cell>
          <table:table-cell table:style-name="ce19" office:value-type="string" calcext:value-type="string">
            <text:p>- l'amministrazione, gestione e sviluppo del personale dipendente della Provincia autonoma di Trento, ad esclusione del personale del comparto scuola</text:p>
            <text:p>- la trattazione degli affari relativi all'assetto economico e previdenziale del personale dipendente della Provincia</text:p>
            <text:p>- le direttive agli enti strumentali della Provincia sugli assetti organizzativi e sul rapporto di lavoro del personale dipendente</text:p>
            <text:p>- la trattazione degli affari concernenti le retribuzioni, gli aspetti previdenziali obbligatori e integrativi, il trattamento di fine rapporto e i trattamenti economici dei membri della Giunta provinciale</text:p>
            <text:p>- coordina le attività in materia di catasto e libro fondiario</text:p>
            <text:p>- indirizzi all'Agenzia Provinciale per la Rappresentanza Negoziale (APRAN)</text:p>
            <text:p>- indirizzi all'Agenzia Provinciale per gli appalti e contratti (APAC)</text:p>
            <text:p>- coordina la formulazione di proposte normative, di provvedimenti attuativi della Giunta provinciale e di interpretazioni normative, nel settore dei contratti e dell’acquisizione di beni e servizi, assunti d’intesa con il Dipartimento infrastrutture e mobilità per gli aspetti di competenza.</text:p>
            <text:p>- controllo di gestione</text:p>
          </table:table-cell>
          <table:table-cell table:style-name="ce25" office:value-type="string" calcext:value-type="string">
            <text:p>Dipartimento</text:p>
          </table:table-cell>
          <table:table-cell table:style-name="ce31" office:value-type="string" calcext:value-type="string">
            <text:p><text:a xlink:href="http://www.strutture.provincia.tn.it/Dettaglio_Strutture.aspx?cod_s=D319" xlink:type="simple">http://www.strutture.provincia.tn.it/Dettaglio_Strutture.aspx?cod_s=D319</text:a></text:p>
          </table:table-cell>
          <table:table-cell table:style-name="ce46" office:value-type="string" calcext:value-type="string">
            <text:p><text:a xlink:href="mailto:dip.org.pers@provincia.tn.it" xlink:type="simple">dip.org.pers@provincia.tn.it</text:a></text:p>
          </table:table-cell>
          <table:table-cell table:style-name="ce49" office:value-type="string" calcext:value-type="string">
            <text:p><text:a xlink:href="mailto:dip.org.pers@pec.provincia.tn.it" xlink:type="simple">dip.org.pers@pec.provincia.tn.it</text:a></text:p>
          </table:table-cell>
          <table:table-cell table:style-name="ce61" office:value-type="string" calcext:value-type="string">
            <text:p>0461496269</text:p>
          </table:table-cell>
          <table:table-cell table:style-name="ce19" office:value-type="string" calcext:value-type="string">
            <text:p>Via Grazioli</text:p>
          </table:table-cell>
          <table:table-cell table:style-name="ce69" office:value-type="float" office:value="1" calcext:value-type="float">
            <text:p>1</text:p>
          </table:table-cell>
          <table:table-cell table:style-name="ce19" office:value-type="string" calcext:value-type="string">
            <text:p>Palazzo G.Verdi</text:p>
          </table:table-cell>
          <table:table-cell table:style-name="ce19" office:value-type="string" calcext:value-type="string">
            <text:p>Trento</text:p>
          </table:table-cell>
          <table:table-cell table:style-name="ce19" office:value-type="string" calcext:value-type="string">
            <text:p>TN</text:p>
          </table:table-cell>
          <table:table-cell table:style-name="ce19" office:value-type="string" calcext:value-type="string">
            <text:p>Italia</text:p>
          </table:table-cell>
          <table:table-cell table:style-name="ce69" office:value-type="float" office:value="38122" calcext:value-type="float">
            <text:p>38122</text:p>
          </table:table-cell>
          <table:table-cell table:style-name="ce19" office:value-type="string" calcext:value-type="string">
            <text:p>Deliberazione della Giunta provinciale n. 2763 del 30/12/2013; Deliberazione della Giunta provinciale n. 434 del 28/03/2014; Deliberazione della Giunta provinciale n. 2384 del 29/12/2014; Deliberazione della Giunta provinciale n. 1509 del 07/09/2015; Deliberazione della Giunta provinciale n. 359 del 18/03/2016</text:p>
          </table:table-cell>
          <table:table-cell table:style-name="ce29" office:value-type="string" calcext:value-type="string">
            <text:p>responsabile</text:p>
          </table:table-cell>
          <table:table-cell table:style-name="ce19" office:value-type="string" calcext:value-type="string">
            <text:p>Luca Comper</text:p>
          </table:table-cell>
          <table:table-cell table:style-name="ce74" office:value-type="float" office:value="11.12839" calcext:value-type="float">
            <text:p>11.12839</text:p>
          </table:table-cell>
          <table:table-cell table:style-name="ce74" office:value-type="float" office:value="46.0675" calcext:value-type="float">
            <text:p>46.0675</text:p>
          </table:table-cell>
          <table:table-cell table:number-columns-repeated="1002"/>
        </table:table-row>
        <table:table-row table:style-name="ro1">
          <table:table-cell table:style-name="ce4" office:value-type="string" calcext:value-type="string">
            <text:p>Agenzia provinciale per gli appalti e contratti</text:p>
          </table:table-cell>
          <table:table-cell table:style-name="ce13" office:value-type="string" calcext:value-type="string">
            <text:p>3W5EYR</text:p>
          </table:table-cell>
          <table:table-cell table:style-name="ce13"/>
          <table:table-cell table:style-name="ce30" office:value-type="string" calcext:value-type="string">
            <text:p><text:a xlink:href="http://www.geonames.org/3165241/" xlink:type="simple">http://www.geonames.org/3165241/</text:a></text:p>
          </table:table-cell>
          <table:table-cell table:style-name="ce20" office:value-type="string" calcext:value-type="string">
            <text:p>- opera come centrale di committenza per l’espletamento, anche con modalità telematiche, di procedure concorrenziali per l’acquisizione di lavori pubblici, servizi e forniture a favore dei soggetti di cui al comma 3 dell'articolo 39 bis della legge provinciale 16 giugno 2006, n. 3</text:p>
            <text:p>- opera come centrale di acquisto per l'acquisizione di servizi e forniture e come soggetto aggregatore per l'acquisizione di beni e servizi a favore dei soggetti di cui al comma 3 dell'articolo 39 bis della legge provinciale 16 giugno 2006, n. 3</text:p>
            <text:p>- gestisce gli strumenti elettronici di acquisto e del mercato elettronico</text:p>
            <text:p>- definisce, quale soggetto aggregatore, strategie comuni di acquisto anche attraverso l’attivazione di apposite convenzioni quadro individuate dalla Giunta provinciale</text:p>
            <text:p>- predispone gli atti contrattuali, ne gestisce la raccolta, la registrazione e la trascrizione nonché la tenuta del relativo repertorio</text:p>
            <text:p>- valuta l’impatto nell’ordinamento provinciale delle disposizioni statali e comunitarie in materia contrattuale e propone i necessari interventi normativi</text:p>
            <text:p>- assiste e fornisce consulenza in materia contrattuale a favore delle strutture provinciali e delle altre amministrazioni aggiudicatrici</text:p>
            <text:p>- gestisce le assicurazioni di competenza della Provincia, con esclusione di quelle obbligatorie contro gli infortuni sul lavoro e le malattie professionali</text:p>
            <text:p>- svolge le funzioni amministrative di competenza della Provincia in materia di persone giuridiche private previste dalle norme del capo II, titolo II, libro I del codice civile.</text:p>
          </table:table-cell>
          <table:table-cell table:style-name="ce41" office:value-type="string" calcext:value-type="string">
            <text:p>Agenzia</text:p>
          </table:table-cell>
          <table:table-cell table:style-name="ce32" office:value-type="string" calcext:value-type="string">
            <text:p><text:a xlink:href="http://www.strutture.provincia.tn.it/Dettaglio_Strutture.aspx?cod_s=S506" xlink:type="simple">http://www.strutture.provincia.tn.it/Dettaglio_Strutture.aspx?cod_s=S506</text:a></text:p>
          </table:table-cell>
          <table:table-cell table:style-name="ce42" office:value-type="string" calcext:value-type="string">
            <text:p><text:a xlink:href="mailto:apac@provincia.tn.it" xlink:type="simple">apac@provincia.tn.it</text:a></text:p>
          </table:table-cell>
          <table:table-cell table:style-name="ce41" office:value-type="string" calcext:value-type="string">
            <text:p>apac@pec.provincia.tn.it</text:p>
          </table:table-cell>
          <table:table-cell table:style-name="ce41" office:value-type="string" calcext:value-type="string">
            <text:p>0461496494</text:p>
          </table:table-cell>
          <table:table-cell table:style-name="ce20" office:value-type="string" calcext:value-type="string">
            <text:p>Via Dogana</text:p>
          </table:table-cell>
          <table:table-cell table:style-name="ce70" office:value-type="float" office:value="8" calcext:value-type="float">
            <text:p>8</text:p>
          </table:table-cell>
          <table:table-cell table:style-name="ce20" office:value-type="string" calcext:value-type="string">
            <text:p>Ex Poste Ferrovi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619 del 23/03/2012; Deliberazione della Giunta provinciale n. 1509 del 07/09/2015</text:p>
            <text:p/>
          </table:table-cell>
          <table:table-cell table:style-name="ce29" office:value-type="string" calcext:value-type="string">
            <text:p>responsabile</text:p>
          </table:table-cell>
          <table:table-cell table:style-name="ce20" office:value-type="string" calcext:value-type="string">
            <text:p>Leonardo Caronna</text:p>
          </table:table-cell>
          <table:table-cell table:style-name="ce70" office:value-type="float" office:value="11.120341" calcext:value-type="float">
            <text:p>11.120341</text:p>
          </table:table-cell>
          <table:table-cell table:style-name="ce70" office:value-type="float" office:value="46.0730878" calcext:value-type="float">
            <text:p>46.0730878</text:p>
          </table:table-cell>
          <table:table-cell table:number-columns-repeated="1002"/>
        </table:table-row>
        <table:table-row table:style-name="ro1">
          <table:table-cell table:style-name="ce4" office:value-type="string" calcext:value-type="string">
            <text:p>Apac - Servizio Appalti</text:p>
          </table:table-cell>
          <table:table-cell table:style-name="ce13" office:value-type="string" calcext:value-type="string">
            <text:p>08E1EY</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opera come centrale di committenza per l’espletamento, anche con- gestisce, anche attraverso sistemi telematici, procedure di appalto e concessioni ad evidenza pubblica e negoziate telematiche, previo confronto concorrenziale tra più operatori economici, per l’acquisizione di lavori e di opere, compresi gli affidamenti relativi a lavori in economia, con esclusione dei casi in cui è consentito l’affidamento diretto</text:p>
            <text:p>- gestisce, anche attraverso sistemi telematici, procedure ad evidenza pubblica, comprese quelle relative a concorsi di progettazione e concorsi di idee, per l’affidamento di servizi di architettura ed ingegneria</text:p>
            <text:p>- gestisce, anche attraverso sistemi telematici, procedure di appalto e concessioni ad evidenza pubblica per l’acquisizione di servizi e forniture, comprese quelle finalizzate alla conclusione di convenzioni quadro</text:p>
            <text:p>- fornisce assistenza e consulenza a favore delle strutture provinciali e delle altre amministrazioni aggiudicatrici in materia di appalti e concessioni, con particolare riferimento alle procedure di scelta del contraente, ai criteri di aggiudicazione, al contenuto dei bandi, ai sistemi di qualificazione e alle norme in materia di partecipazione, compreso l’utilizzo della piattaforma informatica nell’espletamento delle gare telematiche</text:p>
            <text:p>- fornisce supporto per quanto riguarda gli interventi sulla normativa provinciale nelle materie di propria competenza</text:p>
            <text:p>- fornisce supporto per la definizione delle strategie di gara, per il coordinamento giuridico e per l’aggiornamento dei contenuti del portale dell’Agenzia provinciale per gli appalti e contratti</text:p>
            <text:p>- promuove l'attività formativa a favore degli enti e degli operatori economici ed è responsabile dell'attività promozionale dei servizi di questa struttura</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71" xlink:type="simple">http://www.strutture.provincia.tn.it/Dettaglio_Strutture.aspx?cod_s=S171</text:a></text:p>
          </table:table-cell>
          <table:table-cell table:style-name="ce32" office:value-type="string" calcext:value-type="string">
            <text:p>serv.appalti@provincia.tn.it</text:p>
          </table:table-cell>
          <table:table-cell table:style-name="ce50" office:value-type="string" calcext:value-type="string">
            <text:p><text:a xlink:href="mailto:serv.appalti@pec.provincia.tn.it" xlink:type="simple">serv.appalti@pec.provincia.tn.it</text:a></text:p>
          </table:table-cell>
          <table:table-cell table:style-name="ce41" office:value-type="string" calcext:value-type="string">
            <text:p>0461496444</text:p>
          </table:table-cell>
          <table:table-cell table:style-name="ce20" office:value-type="string" calcext:value-type="string">
            <text:p>Via Dogana</text:p>
          </table:table-cell>
          <table:table-cell table:style-name="ce70" office:value-type="float" office:value="8" calcext:value-type="float">
            <text:p>8</text:p>
          </table:table-cell>
          <table:table-cell table:style-name="ce20" office:value-type="string" calcext:value-type="string">
            <text:p>Ex Poste Ferrovi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723 del 19/04/2013; Deliberazione della Giunta provinciale n. 606 del 17/04/2014; Deliberazione della Giunta provinciale n. 1509 del 07/09/2015</text:p>
          </table:table-cell>
          <table:table-cell table:style-name="ce29" office:value-type="string" calcext:value-type="string">
            <text:p>responsabile</text:p>
          </table:table-cell>
          <table:table-cell table:style-name="ce20" office:value-type="string" calcext:value-type="string">
            <text:p>Leonardo Caronna</text:p>
          </table:table-cell>
          <table:table-cell table:style-name="ce70" office:value-type="float" office:value="11.120341" calcext:value-type="float">
            <text:p>11.120341</text:p>
          </table:table-cell>
          <table:table-cell table:style-name="ce70" office:value-type="float" office:value="46.0730878" calcext:value-type="float">
            <text:p>46.0730878</text:p>
          </table:table-cell>
          <table:table-cell table:number-columns-repeated="1002"/>
        </table:table-row>
        <table:table-row table:style-name="ro1">
          <table:table-cell table:style-name="ce4" office:value-type="string" calcext:value-type="string">
            <text:p>Apac - Servizio Contratti e centrale acquisti</text:p>
          </table:table-cell>
          <table:table-cell table:style-name="ce13" office:value-type="string" calcext:value-type="string">
            <text:p>42NVF4</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opera quale centrale di acquisto mediante l’utilizzo degli strumenti elettronici di negoziazione e del mercato elettronico</text:p>
            <text:p>- gestisce, attraverso sistemi telematici, procedure negoziate di appalto e di concessioni, previo confronto concorrenziale tra più operatori economici, per l’acquisizione di servizi e forniture, compresi quelli di architettura ed ingegneria</text:p>
            <text:p>- definisce le convenzioni quadro per l’acquisizione di servizi e forniture e ne effettua il monitoraggio della spesa derivante dalla loro attuazione</text:p>
            <text:p>- predispone e gestisce i bandi di abilitazione al mercato elettronico</text:p>
            <text:p>- definisce gli strumenti informatici necessari per la gestione dei negozi elettronici attuativi delle convenzioni quadro, per le procedure negoziate e per il mercato elettronico</text:p>
            <text:p>- svolge attività di assistenza, consulenza, supporto, formazione, informazione e promozione in relazione all’utilizzo del negozio elettronico e del mercato elettronico</text:p>
            <text:p>- provvede alla predisposizione ed alla stipulazione degli atti contrattuali, anche a favore delle Agenzie della Provincia, alla loro raccolta, registrazione e trascrizione nonché alla tenuta del relativo repertorio</text:p>
            <text:p>- svolge attività di assistenza e di consulenza in materia contrattuale, comprese le clausole amministrative contenute nei capitolati speciali, a favore delle strutture provinciali e delle altre amministrazioni aggiudicatrici</text:p>
            <text:p>- gestisce le polizze di assicurazione riguardanti le attività e i beni provinciali, con esclusione delle assicurazioni contro gli infortuni sul lavoro</text:p>
            <text:p>- provvede alla tenuta del registro provinciale delle persone giuridich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70" xlink:type="simple">http://www.strutture.provincia.tn.it/Dettaglio_Strutture.aspx?cod_s=S170</text:a></text:p>
          </table:table-cell>
          <table:table-cell table:style-name="ce42" office:value-type="string" calcext:value-type="string">
            <text:p><text:a xlink:href="mailto:serv.contratti@provincia.tn.it" xlink:type="simple">serv.contratti@provincia.tn.it</text:a></text:p>
          </table:table-cell>
          <table:table-cell table:style-name="ce20" office:value-type="string" calcext:value-type="string">
            <text:p>serv.contratti@pec.provincia.tn.it</text:p>
          </table:table-cell>
          <table:table-cell table:style-name="ce41" office:value-type="string" calcext:value-type="string">
            <text:p>0461496450</text:p>
          </table:table-cell>
          <table:table-cell table:style-name="ce20" office:value-type="string" calcext:value-type="string">
            <text:p>Via Dogana</text:p>
          </table:table-cell>
          <table:table-cell table:style-name="ce70" office:value-type="float" office:value="8" calcext:value-type="float">
            <text:p>8</text:p>
          </table:table-cell>
          <table:table-cell table:style-name="ce20" office:value-type="string" calcext:value-type="string">
            <text:p>Ex Poste Ferrovi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14" office:value-type="string" calcext:value-type="string">
            <text:p>Deliberazione della Giunta provinciale n. 723 del 19/04/2013; </text:p>
            <text:p>Deliberazione della Giunta provinciale n. 606 del 17/04/2014; </text:p>
            <text:p>Deliberazione della Giunta provinciale n. 1509 del 07/09/2015;</text:p>
          </table:table-cell>
          <table:table-cell table:style-name="ce29" office:value-type="string" calcext:value-type="string">
            <text:p>responsabile</text:p>
          </table:table-cell>
          <table:table-cell table:style-name="ce20" office:value-type="string" calcext:value-type="string">
            <text:p>Paolo Chiusole</text:p>
          </table:table-cell>
          <table:table-cell table:style-name="ce70" office:value-type="float" office:value="11.120341" calcext:value-type="float">
            <text:p>11.120341</text:p>
          </table:table-cell>
          <table:table-cell table:style-name="ce70" office:value-type="float" office:value="46.0730878" calcext:value-type="float">
            <text:p>46.0730878</text:p>
          </table:table-cell>
          <table:table-cell table:number-columns-repeated="1002"/>
        </table:table-row>
        <table:table-row table:style-name="ro1">
          <table:table-cell table:style-name="ce4" office:value-type="string" calcext:value-type="string">
            <text:p>Servizio Catasto</text:p>
          </table:table-cell>
          <table:table-cell table:style-name="ce13" office:value-type="string" calcext:value-type="string">
            <text:p>UHXSCJ</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sovrintende alle operazioni di conservazione del Catasto Fondiario e fabbricati, svolgendo le funzioni di controllo, di verifica e d’ispezione delle attività connesse alla loro tenuta in evidenza</text:p>
            <text:p>- assiste l’utenza nell’attività di visura e consultazione degli atti e nella predisposizione degli atti tecnici di aggiornamento; provvede all’attività certificativa sulla base delle risultanze degli atti catastali e al rilascio delle copie autentiche dei documenti d’archivio</text:p>
            <text:p>- cura, in accordo con la struttura competente in materia di sistema informativo elettronico provinciale, la definizione dei programmi di informatizzazione del Catasto nel contesto di una coordinata realizzazione del sistema informatico/informativo della P.A.T.</text:p>
            <text:p>- cura le revisioni degli estimi catastali nell’ambito del territorio provinciale in accordo con le leggi dello Stato e le determinazioni dell’Agenzia delle Entrate</text:p>
            <text:p>- gestisce gli appalti per la formazione della nuova cartografia numerica catastale e le procedure del suo riposizionamento/armonizzazione, tramite unità di rilevamento autonome per interventi di verifica, formazione e collaudo; fornisce il supporto tecnico alle commissioni di reimpianto del Libro Fondiario</text:p>
            <text:p>- gestisce direttamente alcuni tematismi del SIAT e ne cura il loro aggiornamento</text:p>
            <text:p>- gestisce la rete di stazioni permanenti GNSS denominata T.PO.S. (Trentino Positioning Service) e definisce il posizionamento in ambito provinciale</text:p>
            <text:p>- cura la programmazione, la gestione e tutti gli altri adempimenti per la rilevazione e determinazione delle coordinate e quote della rete geodetica catastale nell’ambito del territorio della Provincia, la loro diffusione e corretto utilizzo</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33" xlink:type="simple">http://www.strutture.provincia.tn.it/Dettaglio_Strutture.aspx?cod_s=S133</text:a></text:p>
          </table:table-cell>
          <table:table-cell table:style-name="ce32" office:value-type="string" calcext:value-type="string">
            <text:p>servizio.catasto@provincia.tn.it</text:p>
          </table:table-cell>
          <table:table-cell table:style-name="ce32" office:value-type="string" calcext:value-type="string">
            <text:p>serv.catasto@pec.provincia.tn.it</text:p>
          </table:table-cell>
          <table:table-cell table:style-name="ce41" office:value-type="string" calcext:value-type="string">
            <text:p>0461491616</text:p>
          </table:table-cell>
          <table:table-cell table:style-name="ce20" office:value-type="string" calcext:value-type="string">
            <text:p>Via Gilli</text:p>
          </table:table-cell>
          <table:table-cell table:style-name="ce70" office:value-type="float" office:value="4" calcext:value-type="float">
            <text:p>4</text:p>
          </table:table-cell>
          <table:table-cell table:style-name="ce20" office:value-type="string" calcext:value-type="string">
            <text:p>Centro Nord Tre</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1509 del 07/09/2015;</text:p>
          </table:table-cell>
          <table:table-cell table:style-name="ce29" office:value-type="string" calcext:value-type="string">
            <text:p>responsabile</text:p>
          </table:table-cell>
          <table:table-cell table:style-name="ce20" office:value-type="string" calcext:value-type="string">
            <text:p>Roberto Revolti</text:p>
          </table:table-cell>
          <table:table-cell table:style-name="ce70" office:value-type="float" office:value="11.11883" calcext:value-type="float">
            <text:p>11.11883</text:p>
          </table:table-cell>
          <table:table-cell table:style-name="ce70" office:value-type="float" office:value="46.09085" calcext:value-type="float">
            <text:p>46.09085</text:p>
          </table:table-cell>
          <table:table-cell table:number-columns-repeated="1002"/>
        </table:table-row>
        <table:table-row table:style-name="ro1">
          <table:table-cell table:style-name="ce4" office:value-type="string" calcext:value-type="string">
            <text:p>Servizio Libro fondiario</text:p>
          </table:table-cell>
          <table:table-cell table:style-name="ce13" office:value-type="string" calcext:value-type="string">
            <text:p>T2YWHL</text:p>
          </table:table-cell>
          <table:table-cell table:style-name="ce13"/>
          <table:table-cell table:style-name="ce32" office:value-type="string" calcext:value-type="string">
            <text:p><text:a xlink:href="http://www.geonames.org/3165241/" xlink:type="simple">http://www.geonames.org/3165241/</text:a></text:p>
          </table:table-cell>
          <table:table-cell table:style-name="ce39" office:value-type="string" calcext:value-type="string">
            <text:p>- gestisce, con riguardo agli aspetti giuridici-amministrativi, il Libro Fondiario quale sistema peculiare di pubblicità immobiliare vigente nel territorio provinciale</text:p>
            <text:p/>
            <text:p>- cura il reimpianto, ripristino e tenuta del complesso dei dati immobiliari costituenti il Libro Fondiario</text:p>
            <text:p/>
            <text:p>- cura l' attività informativa e di supporto giuridico nelle materie di competenza all'utenza esterna professionale e non professionale</text:p>
            <text:p/>
            <text:p>- cura l'informatizzazione del Libro Fondiario con la programmazione e gestione dei sistemi  informatici attivati e da attivarsi</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32" xlink:type="simple">http://www.strutture.provincia.tn.it/Dettaglio_Strutture.aspx?cod_s=S132</text:a></text:p>
          </table:table-cell>
          <table:table-cell table:style-name="ce20" office:value-type="string" calcext:value-type="string">
            <text:p>servizio.librofondiario@provincia.tn.it</text:p>
          </table:table-cell>
          <table:table-cell table:style-name="ce20" office:value-type="string" calcext:value-type="string">
            <text:p>serv.librofondiario@pec.provincia.tn.it</text:p>
          </table:table-cell>
          <table:table-cell table:style-name="ce41" office:value-type="string" calcext:value-type="string">
            <text:p>046191618</text:p>
          </table:table-cell>
          <table:table-cell table:style-name="ce20" office:value-type="string" calcext:value-type="string">
            <text:p>Via Gilli</text:p>
          </table:table-cell>
          <table:table-cell table:style-name="ce70" office:value-type="float" office:value="4" calcext:value-type="float">
            <text:p>4</text:p>
          </table:table-cell>
          <table:table-cell table:style-name="ce20" office:value-type="string" calcext:value-type="string">
            <text:p>Centro Nord Tre</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1509 del 07/09/2015;</text:p>
          </table:table-cell>
          <table:table-cell table:style-name="ce29" office:value-type="string" calcext:value-type="string">
            <text:p>responsabile</text:p>
          </table:table-cell>
          <table:table-cell table:style-name="ce20" office:value-type="string" calcext:value-type="string">
            <text:p>Iole Manica</text:p>
          </table:table-cell>
          <table:table-cell table:style-name="ce73" office:value-type="float" office:value="11.11883" calcext:value-type="float">
            <text:p>11.11883</text:p>
          </table:table-cell>
          <table:table-cell table:style-name="ce73" office:value-type="float" office:value="46.09085" calcext:value-type="float">
            <text:p>46.09085</text:p>
          </table:table-cell>
          <table:table-cell table:number-columns-repeated="1002"/>
        </table:table-row>
        <table:table-row table:style-name="ro1">
          <table:table-cell table:style-name="ce4" office:value-type="string" calcext:value-type="string">
            <text:p>Servizio per il personale</text:p>
          </table:table-cell>
          <table:table-cell table:style-name="ce13" office:value-type="string" calcext:value-type="string">
            <text:p>MYTMU9</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l'organizzazione delle strutture provinciali</text:p>
            <text:p/>
            <text:p>- provvede all’assetto giuridico e alla gestione amministrativa del personale provinciale, ad esclusione del personale del comparto scuola</text:p>
            <text:p/>
            <text:p>- provvede alla trattazione degli affari relativi all'assetto economico e previdenziale del personale dipendente della Provincia</text:p>
            <text:p/>
            <text:p>- cura le attività relative ai concorsi pubblici ed ai concorsi interni, alle assunzioni, alla mobilità, ai comandi ed ai trasferimenti del personale. Provvede alle attività di segreteria delle commissioni di concorso</text:p>
            <text:p/>
            <text:p>- svolge attività ispettiva in ordine alla corretta applicazione delle disposizioni di legge e di regolamento concernenti l'ordinamento del personale. Provvede in ordine ai procedimenti disciplinari</text:p>
            <text:p/>
            <text:p>- cura le relazioni con le organizzazioni sindacali per quanto di competenza</text:p>
            <text:p/>
            <text:p>- cura l'attività di pianificazione della formazione e dell'aggiornamento del personale e ne programma l'attuazione, anche a mezzo di soggetti terzi</text:p>
            <text:p/>
            <text:p>- cura gli adempimenti relativi alle retribuzioni, agli aspetti previdenziali obbligatori e integrativi, al trattamento di fine rapporto e ai trattamenti economici dei membri della Giunta provinciale</text:p>
            <text:p/>
            <text:p>- cura gli adempimenti relativi alla tutela della salute, della sicurezza e del benessere sul lavoro</text:p>
            <text:p/>
            <text:p>- collabora alla definizione dei piani di sviluppo del capitale umano e all’implementazione degli stessi</text:p>
            <text:p/>
            <text:p>- cura la progettazione e gestione di processi comunicativi interni all’Amministrazione</text:p>
            <text:p/>
            <text:p>- cura la definizione delle direttive per la gestione delle risorse umane degli enti strumentali</text:p>
            <text:p/>
            <text:p>- svolge attività di studio e di ricerca per la realizzazione di un sistema coordinato di controllo di gestione all'interno dell'amministrazione; fornisce supporto alle strutture provinciali per l'utilizzo del controllo di gestion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007" xlink:type="simple">http://www.strutture.provincia.tn.it/Dettaglio_Strutture.aspx?cod_s=S007</text:a></text:p>
          </table:table-cell>
          <table:table-cell table:style-name="ce20" office:value-type="string" calcext:value-type="string">
            <text:p>serv.personale@provincia.tn.it</text:p>
          </table:table-cell>
          <table:table-cell table:style-name="ce20" office:value-type="string" calcext:value-type="string">
            <text:p>serv.personale@pec.provincia.tn.it</text:p>
          </table:table-cell>
          <table:table-cell table:style-name="ce41" office:value-type="string" calcext:value-type="string">
            <text:p>0461496275</text:p>
          </table:table-cell>
          <table:table-cell table:style-name="ce20" office:value-type="string" calcext:value-type="string">
            <text:p>Via Grazioli</text:p>
          </table:table-cell>
          <table:table-cell table:style-name="ce70" office:value-type="float" office:value="1" calcext:value-type="float">
            <text:p>1</text:p>
          </table:table-cell>
          <table:table-cell table:style-name="ce20" office:value-type="string" calcext:value-type="string">
            <text:p>Palazzo G. Verdi</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13"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606 del 17/04/2014; </text:p>
            <text:p>Deliberazione della Giunta provinciale n. 1509 del 07/09/2015;</text:p>
            <text:p>Deliberazione della Giunta provinciale n. 359 del 18/03/2016</text:p>
          </table:table-cell>
          <table:table-cell table:style-name="ce29" office:value-type="string" calcext:value-type="string">
            <text:p>responsabile</text:p>
          </table:table-cell>
          <table:table-cell table:style-name="ce20" office:value-type="string" calcext:value-type="string">
            <text:p>Stella Giampietro</text:p>
          </table:table-cell>
          <table:table-cell table:style-name="ce70" office:value-type="float" office:value="11.12839" calcext:value-type="float">
            <text:p>11.12839</text:p>
          </table:table-cell>
          <table:table-cell table:style-name="ce70" office:value-type="float" office:value="46.0675" calcext:value-type="float">
            <text:p>46.0675</text:p>
          </table:table-cell>
          <table:table-cell table:number-columns-repeated="1002"/>
        </table:table-row>
        <table:table-row table:style-name="ro1">
          <table:table-cell table:style-name="ce5" office:value-type="string" calcext:value-type="string">
            <text:p>Dipartimento Protezione civile</text:p>
          </table:table-cell>
          <table:table-cell table:style-name="ce15" office:value-type="string" calcext:value-type="string">
            <text:p>TMAP11</text:p>
          </table:table-cell>
          <table:table-cell table:style-name="ce15"/>
          <table:table-cell table:style-name="ce33" office:value-type="string" calcext:value-type="string">
            <text:p><text:a xlink:href="http://www.geonames.org/3165241/" xlink:type="simple">http://www.geonames.org/3165241/</text:a></text:p>
          </table:table-cell>
          <table:table-cell table:style-name="ce40" office:value-type="string" calcext:value-type="string">
            <text:p>Le competenze del Dipartimento riguardano:</text:p>
            <text:p>- antincendi e protezione civile, anche in rapporto con lo Stato, le regioni e la protezione civile nazionale</text:p>
            <text:p>- opere di prevenzione per calamità pubbliche</text:p>
            <text:p>- studi e rilievi di carattere geologico</text:p>
            <text:p>- meteorologia e climatologia</text:p>
            <text:p>- gestione della sala operativa per il servizio di piena</text:p>
            <text:p>- espletamento delle funzioni di Centro Funzionale di protezione civile nell’ambito del sistema nazionale</text:p>
          </table:table-cell>
          <table:table-cell table:style-name="ce15" office:value-type="string" calcext:value-type="string">
            <text:p>Dipartimento</text:p>
          </table:table-cell>
          <table:table-cell table:style-name="ce33" office:value-type="string" calcext:value-type="string">
            <text:p><text:a xlink:href="http://www.protezionecivile.tn.it/" xlink:type="simple">http://www.protezionecivile.tn.it/</text:a></text:p>
          </table:table-cell>
          <table:table-cell table:style-name="ce46" office:value-type="string" calcext:value-type="string">
            <text:p><text:a xlink:href="mailto:dip.protezionecivile@provincia.tn.it" xlink:type="simple">dip.protezionecivile@provincia.tn.it</text:a></text:p>
          </table:table-cell>
          <table:table-cell table:style-name="ce49" office:value-type="string" calcext:value-type="string">
            <text:p><text:a xlink:href="mailto:dip.protezione_civile@pec.provincia.tn.it" xlink:type="simple">dip.protezione_civile@pec.provincia.tn.it</text:a></text:p>
          </table:table-cell>
          <table:table-cell table:style-name="ce25" office:value-type="string" calcext:value-type="string">
            <text:p>0461494929</text:p>
          </table:table-cell>
          <table:table-cell table:style-name="ce15" office:value-type="string" calcext:value-type="string">
            <text:p>Via Vannetti</text:p>
          </table:table-cell>
          <table:table-cell table:style-name="ce71" office:value-type="float" office:value="41" calcext:value-type="float">
            <text:p>41</text:p>
          </table:table-cell>
          <table:table-cell table:number-columns-repeated="2" table:style-name="ce15" office:value-type="string" calcext:value-type="string">
            <text:p>Trento</text:p>
          </table:table-cell>
          <table:table-cell table:style-name="ce15" office:value-type="string" calcext:value-type="string">
            <text:p>TN</text:p>
          </table:table-cell>
          <table:table-cell table:style-name="ce15" office:value-type="string" calcext:value-type="string">
            <text:p>Italia</text:p>
          </table:table-cell>
          <table:table-cell table:style-name="ce71" office:value-type="float" office:value="38122" calcext:value-type="float">
            <text:p>38122</text:p>
          </table:table-cell>
          <table:table-cell table:style-name="ce40" office:value-type="string" calcext:value-type="string">
            <text:p>Deliberazione della Giunta provinciale n. 2384 del 29/12/2014; </text:p>
            <text:p>Deliberazione della Giunta provinciale n. 450 del 23/03/2015; </text:p>
            <text:p>Deliberazione della Giunta provinciale n. 1509 del 07/09/2015; </text:p>
            <text:p>Deliberazione della Giunta provinciale n. 2763 del 30/12/2013; </text:p>
            <text:p>Deliberazione della Giunta provinciale n. 434 del 28/03/2014;</text:p>
          </table:table-cell>
          <table:table-cell table:style-name="ce15" office:value-type="string" calcext:value-type="string">
            <text:p>responsabile</text:p>
          </table:table-cell>
          <table:table-cell table:style-name="ce15" office:value-type="string" calcext:value-type="string">
            <text:p>Stefano De Vigili</text:p>
          </table:table-cell>
          <table:table-cell table:style-name="ce74" office:value-type="float" office:value="11.12191" calcext:value-type="float">
            <text:p>11.12191</text:p>
          </table:table-cell>
          <table:table-cell table:style-name="ce71" office:value-type="float" office:value="46.07244" calcext:value-type="float">
            <text:p>46.07244</text:p>
          </table:table-cell>
          <table:table-cell table:number-columns-repeated="1002"/>
        </table:table-row>
        <table:table-row table:style-name="ro1">
          <table:table-cell table:style-name="ce4" office:value-type="string" calcext:value-type="string">
            <text:p>Servizio Antincendi e protezione civile</text:p>
          </table:table-cell>
          <table:table-cell table:style-name="ce13" office:value-type="string" calcext:value-type="string">
            <text:p>I972KO</text:p>
          </table:table-cell>
          <table:table-cell table:style-name="ce13"/>
          <table:table-cell table:style-name="ce34" office:value-type="string" calcext:value-type="string">
            <text:p><text:a xlink:href="http://www.geonames.org/3165241/" xlink:type="simple">http://www.geonames.org/3165241/</text:a></text:p>
          </table:table-cell>
          <table:table-cell table:style-name="ce14" office:value-type="string" calcext:value-type="string">
            <text:p>-gestisce ed organizza la struttura operativa e tecnica del Corpo permanente provinciale dei vigili del fuoco, il suo dispositivo di mobilitazione e soccorso, la formazione, l’istruzione e l'addestramento del personale, la dotazione di risorse strumentali</text:p>
            <text:p>-gestisce ed organizza la struttura operativa e tecnica del Nucleo Elicotteri, per le attività di soccorso pubblico tecnico e sanitario, la gestione dell’emergenza, il trasporto sanitario ed il lavoro aereo, con esclusione della gestione operativa dei servizi di carattere sanitario, il cui esercizio è di competenza dell’Azienda Provinciale per i Servizi Sanitari</text:p>
            <text:p>-cura la gestione e la manutenzione delle reti di telecomunicazione operanti sulle frequenze assegnate ai vigili del fuoco su concessione del Ministero dell'Interno</text:p>
            <text:p>-gestisce l’attività della prevenzione incendi sul territorio provinciale in applicazione delle norme statali e provinciali</text:p>
            <text:p>-cura la formazione, qualificazione, aggiornamento ed addestramento del personale provinciale impiegato in attività di protezione civile e nei servizi antincendi, nonché dei volontari appartenenti alle organizzazioni convenzionate con la protezione civile provinciale</text:p>
            <text:p>-cura gli studi e le ricerche di aggiornamento nei campi di applicazione delle tecniche di intervento e delle norme di prevenzione in collegamento con il Centro studi ed esperienze di Roma, con il Comitato tecnico internazionale per la prevenzione ed estinzione degli incendi (CTlF), con centri studi, laboratori specializzati ed istituti di ricerca</text:p>
            <text:p>-effettua i servizi di vigilanza antincendi nei locali di pubblico spettacolo, negli impianti sportivi, nei luoghi soggetti a grande affollamento</text:p>
            <text:p>-istruisce le pratiche per la verifica dei criteri per il finanziamento delle caserme dei corpi dei vigili del fuoco volontari e collabora per la loro definizione</text:p>
            <text:p>-gestisce il pubblico registro dei mezzi della protezione civile in attuazione dell’art. 138 del Codice della Strada, e provvede alla revisione e collaudi dei mezzi di competenza</text:p>
            <text:p>-propone l’acquisto di mezzi, macchinari ed apparecchiature atti all’espletamento delle attività di competenza e ne cura il mantenimento; collabora, con gli enti che ne facciano richiesta, alla stesura della parte tecnica dei capitolati di acquisto di mezzi, macchinari ed apparecchiature</text:p>
            <text:p>-svolge le funzioni di AM del Nucleo elicotteri</text:p>
          </table:table-cell>
          <table:table-cell table:style-name="ce13" office:value-type="string" calcext:value-type="string">
            <text:p>Servizio</text:p>
          </table:table-cell>
          <table:table-cell table:style-name="ce42" office:value-type="string" calcext:value-type="string">
            <text:p><text:a xlink:href="http://www.strutture.provincia.tn.it/Dettaglio_Strutture.aspx?cod_s=S035" xlink:type="simple">http://www.strutture.provincia.tn.it/Dettaglio_Strutture.aspx?cod_s=S035</text:a></text:p>
          </table:table-cell>
          <table:table-cell table:style-name="ce47" office:value-type="string" calcext:value-type="string">
            <text:p>segreteria.vvf@provincia.tn.it</text:p>
          </table:table-cell>
          <table:table-cell table:style-name="ce51" office:value-type="string" calcext:value-type="string">
            <text:p>segreteriavvf@pec.provincia.tn.it</text:p>
          </table:table-cell>
          <table:table-cell table:style-name="ce26" office:value-type="string" calcext:value-type="string">
            <text:p>0461492300, </text:p>
            <text:p>0461492310</text:p>
          </table:table-cell>
          <table:table-cell table:style-name="ce13" office:value-type="string" calcext:value-type="string">
            <text:p>via Secondo da Trento</text:p>
          </table:table-cell>
          <table:table-cell table:style-name="ce72" office:value-type="float" office:value="2" calcext:value-type="float">
            <text:p>2</text:p>
          </table:table-cell>
          <table:table-cell table:number-columns-repeated="2"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72" office:value-type="float" office:value="38122" calcext:value-type="float">
            <text:p>38122</text:p>
          </table:table-cell>
          <table:table-cell table:style-name="ce76" office:value-type="string" calcext:value-type="string">
            <text:p>Deliberazione della Giunta provinciale n. 470 del 09/03/2012; </text:p>
            <text:p>Deliberazione della Giunta provinciale n. 1509 del 07/09/2015; </text:p>
          </table:table-cell>
          <table:table-cell table:style-name="ce13" office:value-type="string" calcext:value-type="string">
            <text:p>responsabile</text:p>
          </table:table-cell>
          <table:table-cell table:style-name="ce13" office:value-type="string" calcext:value-type="string">
            <text:p>Ivo Erler</text:p>
          </table:table-cell>
          <table:table-cell table:style-name="ce73" office:value-type="float" office:value="11.1226427" calcext:value-type="float">
            <text:p>11.1226427</text:p>
          </table:table-cell>
          <table:table-cell table:style-name="ce73" office:value-type="float" office:value="46.0765468" calcext:value-type="float">
            <text:p>46.0765468</text:p>
          </table:table-cell>
          <table:table-cell table:number-columns-repeated="1002"/>
        </table:table-row>
        <table:table-row table:style-name="ro1">
          <table:table-cell table:style-name="ce4" office:value-type="string" calcext:value-type="string">
            <text:p>Servizio Centrale unica di emergenza</text:p>
          </table:table-cell>
          <table:table-cell table:style-name="ce13" office:value-type="string" calcext:value-type="string">
            <text:p>2RK3VD</text:p>
          </table:table-cell>
          <table:table-cell table:style-name="ce13"/>
          <table:table-cell table:style-name="ce34" office:value-type="string" calcext:value-type="string">
            <text:p><text:a xlink:href="http://www.geonames.org/3165241/" xlink:type="simple">http://www.geonames.org/3165241/</text:a></text:p>
          </table:table-cell>
          <table:table-cell table:style-name="ce14" office:value-type="string" calcext:value-type="string">
            <text:p>- provvede all'adeguamento del sistema di chiamata d’emergenza alle direttive europee tramite l’attivazione di un numero unico e tramite il coordinamento delle forze operative presenti sul territorio (siano esse di soccorso sanitario o tecnico), revisionando i protocolli esistenti che andranno via via perfezionati ed integrati in base alle esperienze maturate</text:p>
          </table:table-cell>
          <table:table-cell table:style-name="ce13" office:value-type="string" calcext:value-type="string">
            <text:p>Servizio</text:p>
          </table:table-cell>
          <table:table-cell table:style-name="ce34" office:value-type="string" calcext:value-type="string">
            <text:p><text:a xlink:href="https://cueit.provincia.tn.it/" xlink:type="simple">https://cueit.provincia.tn.it/</text:a></text:p>
          </table:table-cell>
          <table:table-cell table:style-name="ce42" office:value-type="string" calcext:value-type="string">
            <text:p><text:a xlink:href="mailto:serv.centraleunica@provincia.tn.it" xlink:type="simple">serv.centraleunica@provincia.tn.it</text:a></text:p>
          </table:table-cell>
          <table:table-cell table:style-name="ce29"/>
          <table:table-cell table:style-name="ce26" office:value-type="string" calcext:value-type="string">
            <text:p>0461495250</text:p>
          </table:table-cell>
          <table:table-cell table:style-name="ce13" office:value-type="string" calcext:value-type="string">
            <text:p>via Pedrotti</text:p>
          </table:table-cell>
          <table:table-cell table:style-name="ce72" office:value-type="float" office:value="18" calcext:value-type="float">
            <text:p>18</text:p>
          </table:table-cell>
          <table:table-cell table:style-name="ce13" office:value-type="string" calcext:value-type="string">
            <text:p>Ponte San Giorgio</text:p>
          </table:table-cell>
          <table:table-cell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72" office:value-type="float" office:value="38122" calcext:value-type="float">
            <text:p>38122</text:p>
          </table:table-cell>
          <table:table-cell table:style-name="ce13" office:value-type="string" calcext:value-type="string">
            <text:p>Deliberazione della Giunta provinciale n. 450 del 23/03/2015;</text:p>
            <text:p>Deliberazione della Giunta provinciale n. 1509 del 07/09/2015;</text:p>
          </table:table-cell>
          <table:table-cell table:style-name="ce13" office:value-type="string" calcext:value-type="string">
            <text:p>responsabile</text:p>
          </table:table-cell>
          <table:table-cell table:style-name="ce13" office:value-type="string" calcext:value-type="string">
            <text:p>Stefano De Vigili</text:p>
          </table:table-cell>
          <table:table-cell table:style-name="ce73" office:value-type="float" office:value="11.11599" calcext:value-type="float">
            <text:p>11.11599</text:p>
          </table:table-cell>
          <table:table-cell table:style-name="ce72" office:value-type="float" office:value="46.07788" calcext:value-type="float">
            <text:p>46.07788</text:p>
          </table:table-cell>
          <table:table-cell table:number-columns-repeated="1002"/>
        </table:table-row>
        <table:table-row table:style-name="ro1">
          <table:table-cell table:style-name="ce4" office:value-type="string" calcext:value-type="string">
            <text:p>Servizio Geologico</text:p>
          </table:table-cell>
          <table:table-cell table:style-name="ce13" office:value-type="string" calcext:value-type="string">
            <text:p>XHS5BR</text:p>
          </table:table-cell>
          <table:table-cell table:style-name="ce13"/>
          <table:table-cell table:style-name="ce34" office:value-type="string" calcext:value-type="string">
            <text:p><text:a xlink:href="http://www.geonames.org/3165241/" xlink:type="simple">http://www.geonames.org/3165241/</text:a></text:p>
          </table:table-cell>
          <table:table-cell table:style-name="ce14" office:value-type="string" calcext:value-type="string">
            <text:p>-provvede alla trattazione degli affari in materia di studi e rilievi di carattere geologico, idrogeologico, geotecnico, geoidrologico, geofisico e geomeccanico inerenti i problemi di prevenzione da calamità, ubicazione degli insediamenti, conservazione della stabilità dei suoli, disponibilità di risorse naturali e in genere della utilizzazione del suolo</text:p>
            <text:p>-controlla e verifica le perizie geologiche, idrogeologiche e geotecniche prescritte da norme di legge o di regolamento</text:p>
            <text:p>-svolge attività di consulenza geologico-tecnica per le strutture provinciali e provvede ad indagini, perizie geologiche e relative prove geotecniche per i lavori e le opere della Provincia</text:p>
            <text:p>-provvede agli adempimenti tecnico-amministrativi relativi alla redazione ed aggiornamento della cartografia geologica, geotecnica, geoidrologica ed altre carte tematiche specifiche</text:p>
            <text:p>-assicura, anche in collaborazione con le altre strutture provinciali competenti, la redazione e l'aggiornamento dei tematismi inerenti il pericolo idrogeologico nell'ambito della cartografia provinciale unificata in materia di pericoli e rischi</text:p>
            <text:p>-provvede all'installazione e gestione della rete sismica provinciale, all'elaborazione dei dati e alla formazione della carta strutturale, nonché alla zonizzazione del rischio sismico del territorio provinciale</text:p>
            <text:p>-provvede agli adempimenti tecnico-amministrativi relativi alla protezione del patrimonio mineralogico, paleontologico, speleologico e carsico della Provincia</text:p>
            <text:p>-provvede agli adempimenti tecnico-amministrativi relativi all’installazione di sonde geotermiche a circuito chiuso e relativa cartografia</text:p>
            <text:p>-cura e provvede agli adempimenti per il monitoraggio dei corpi idrici sotterranei, anche per  la gestione delle emergenze idropotabili, e per l’aggiornamento della carta delle risorse idriche</text:p>
            <text:p>-cura la formazione e la gestione della carta tecnica provinciale</text:p>
          </table:table-cell>
          <table:table-cell table:style-name="ce13" office:value-type="string" calcext:value-type="string">
            <text:p>Servizio</text:p>
          </table:table-cell>
          <table:table-cell table:style-name="ce34" office:value-type="string" calcext:value-type="string">
            <text:p><text:a xlink:href="http://www.protezionecivile.tn.it/organizzazione/Geologico/" xlink:type="simple">http://www.protezionecivile.tn.it/organizzazione/Geologico/</text:a></text:p>
          </table:table-cell>
          <table:table-cell table:style-name="ce42" office:value-type="string" calcext:value-type="string">
            <text:p>serv.geologico@provincia.tn.it</text:p>
          </table:table-cell>
          <table:table-cell table:style-name="ce42" office:value-type="string" calcext:value-type="string">
            <text:p>serv.geologico@pec.provincia.tn.it</text:p>
          </table:table-cell>
          <table:table-cell table:style-name="ce26" office:value-type="string" calcext:value-type="string">
            <text:p>0461495200</text:p>
          </table:table-cell>
          <table:table-cell table:style-name="ce13" office:value-type="string" calcext:value-type="string">
            <text:p>via Zambra </text:p>
          </table:table-cell>
          <table:table-cell table:style-name="ce73" office:value-type="float" office:value="42" calcext:value-type="float">
            <text:p>42</text:p>
          </table:table-cell>
          <table:table-cell table:number-columns-repeated="2"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72" office:value-type="float" office:value="38121" calcext:value-type="float">
            <text:p>38121</text:p>
          </table:table-cell>
          <table:table-cell table:style-name="ce13" office:value-type="string" calcext:value-type="string">
            <text:p>Deliberazione della Giunta provinciale n. 470 del 09/03/2012;</text:p>
            <text:p>Deliberazione della Giunta provinciale n. 1509 del 07/09/2015;</text:p>
            <text:p/>
          </table:table-cell>
          <table:table-cell table:style-name="ce13" office:value-type="string" calcext:value-type="string">
            <text:p>responsabile</text:p>
          </table:table-cell>
          <table:table-cell table:style-name="ce78" office:value-type="string" calcext:value-type="string">
            <text:p>Mauro Zambotto</text:p>
          </table:table-cell>
          <table:table-cell table:style-name="ce73" office:value-type="float" office:value="11.1183388" calcext:value-type="float">
            <text:p>11.1183388</text:p>
          </table:table-cell>
          <table:table-cell table:style-name="ce72" office:value-type="float" office:value="46.0903539" calcext:value-type="float">
            <text:p>46.0903539</text:p>
          </table:table-cell>
          <table:table-cell table:number-columns-repeated="1002"/>
        </table:table-row>
        <table:table-row table:style-name="ro1">
          <table:table-cell table:style-name="ce4" office:value-type="string" calcext:value-type="string">
            <text:p>Servizio Prevenzione rischi</text:p>
          </table:table-cell>
          <table:table-cell table:style-name="ce13" office:value-type="string" calcext:value-type="string">
            <text:p>00EFWV</text:p>
          </table:table-cell>
          <table:table-cell table:style-name="ce13"/>
          <table:table-cell table:style-name="ce34" office:value-type="string" calcext:value-type="string">
            <text:p><text:a xlink:href="http://www.geonames.org/3165241/" xlink:type="simple">http://www.geonames.org/3165241/</text:a></text:p>
          </table:table-cell>
          <table:table-cell table:style-name="ce14" office:value-type="string" calcext:value-type="string">
            <text:p>-provvede alla realizzazione delle opere di prevenzione sul territorio provinciale in tutti i casi in cui le stesse non siano di diretta competenza di altri servizi provinciali</text:p>
            <text:p>-esprime il parere tecnico-amministrativo di propria competenza sui progetti degli enti locali relativi alle opere di prevenzione e al ripristino conseguente a calamità pubbliche</text:p>
            <text:p>-provvede, in collaborazione con le altre strutture provinciali interessate, agli adempimenti connessi alla concessione di finanziamenti, contributi e sussidi agli enti locali e ad altri soggetti per la realizzazione di opere e lavori di prevenzione calamità pubbliche</text:p>
            <text:p>-assicura il ripristino provvisorio dei servizi pubblici essenziali nonché, d'intesa con le strutture provinciali competenti per materia, il ripristino definitivo dei servizi stessi e l'attività di ricostruzione</text:p>
            <text:p>-mantiene i rapporti organizzativi con le associazioni di volontariato convenzionate</text:p>
            <text:p>-gestisce i magazzini di mezzi, attrezzature e materiali per il pronto intervento dislocati sul territorio provinciale</text:p>
            <text:p>-provvede alla redazione e all'aggiornamento dei tematismi inerenti il pericolo di ritrovamento di ordigni bellici inesplosi nell'ambito della cartografia provinciale unificata in materia di pericoli e rischi, garantendo al contempo consulenza tecnica alle strutture competenti in merito</text:p>
            <text:p>-cura l'attività pianificatoria in materia di protezione civile legata ai corsi d'acqua e dighe con particolare riguardo ai servizi di piena e di portata dei corsi d'acqua</text:p>
            <text:p>-provvede all'effettuazione delle previsioni meteorologiche curando l'emissione di avvisi e bollettini meteorologici</text:p>
            <text:p>-provvede alla redazione e all'aggiornamento della carta di localizzazione probabile delle valanghe e del catasto valanghe</text:p>
            <text:p>-coordina l'Osservatorio trentino sul clima</text:p>
            <text:p>-fornisce supporto ai Comuni della Provincia ed alle Comunità per la predisposizione dei  piani comunali di protezione civile ovvero dei piani di protezione civile locale</text:p>
          </table:table-cell>
          <table:table-cell table:style-name="ce13" office:value-type="string" calcext:value-type="string">
            <text:p>Servizio</text:p>
          </table:table-cell>
          <table:table-cell table:style-name="ce34" office:value-type="string" calcext:value-type="string">
            <text:p><text:a xlink:href="http://www.protezionecivile.tn.it/organizzazione/SERVIZIO_PREVENZIONE_RISCHI/" xlink:type="simple">http://www.protezionecivile.tn.it/organizzazione/SERVIZIO_PREVENZIONE_RISCHI/</text:a></text:p>
          </table:table-cell>
          <table:table-cell table:style-name="ce47" office:value-type="string" calcext:value-type="string">
            <text:p>serv.prevenzionerischi@provincia.tn.it</text:p>
          </table:table-cell>
          <table:table-cell table:style-name="ce42" office:value-type="string" calcext:value-type="string">
            <text:p>serv.prevenzionerischi@pec.provincia.tn.it</text:p>
          </table:table-cell>
          <table:table-cell table:style-name="ce26" office:value-type="string" calcext:value-type="string">
            <text:p>0461494864</text:p>
          </table:table-cell>
          <table:table-cell table:style-name="ce13" office:value-type="string" calcext:value-type="string">
            <text:p>via Vannetti</text:p>
          </table:table-cell>
          <table:table-cell table:style-name="ce73" office:value-type="float" office:value="41" calcext:value-type="float">
            <text:p>41</text:p>
          </table:table-cell>
          <table:table-cell table:number-columns-repeated="2" table:style-name="ce13" office:value-type="string" calcext:value-type="string">
            <text:p>Trento</text:p>
          </table:table-cell>
          <table:table-cell table:style-name="ce13" office:value-type="string" calcext:value-type="string">
            <text:p>TN</text:p>
          </table:table-cell>
          <table:table-cell table:style-name="ce13" office:value-type="string" calcext:value-type="string">
            <text:p>Italia</text:p>
          </table:table-cell>
          <table:table-cell table:style-name="ce72" office:value-type="float" office:value="38122" calcext:value-type="float">
            <text:p>38122</text:p>
          </table:table-cell>
          <table:table-cell table:style-name="ce13" office:value-type="string" calcext:value-type="string">
            <text:p>Deliberazione della Giunta provinciale n. 470 del 09/03/2012;</text:p>
            <text:p>Deliberazione della Giunta provinciale n. 1509 del 07/09/2015;</text:p>
          </table:table-cell>
          <table:table-cell table:style-name="ce13" office:value-type="string" calcext:value-type="string">
            <text:p>responsabile</text:p>
          </table:table-cell>
          <table:table-cell table:style-name="ce14" office:value-type="string" calcext:value-type="string">
            <text:p>Vittorio Cristofori</text:p>
          </table:table-cell>
          <table:table-cell table:style-name="ce73" office:value-type="float" office:value="11.12191" calcext:value-type="float">
            <text:p>11.12191</text:p>
          </table:table-cell>
          <table:table-cell table:style-name="ce72" office:value-type="float" office:value="46.07244" calcext:value-type="float">
            <text:p>46.07244</text:p>
          </table:table-cell>
          <table:table-cell table:number-columns-repeated="1002"/>
        </table:table-row>
        <table:table-row table:style-name="ro1">
          <table:table-cell table:style-name="ce6" office:value-type="string" calcext:value-type="string">
            <text:p>Dipartimento Sviluppo economico e lavoro</text:p>
          </table:table-cell>
          <table:table-cell table:style-name="ce16" office:value-type="string" calcext:value-type="string">
            <text:p>WTQHBF</text:p>
          </table:table-cell>
          <table:table-cell table:style-name="ce16"/>
          <table:table-cell table:style-name="ce35" office:value-type="string" calcext:value-type="string">
            <text:p><text:a xlink:href="http://www.geonames.org/3165241/" xlink:type="simple">http://www.geonames.org/3165241/</text:a></text:p>
          </table:table-cell>
          <table:table-cell table:style-name="ce16" office:value-type="string" calcext:value-type="string">
            <text:p>Le competenze del Dipartimento riguardano:</text:p>
            <text:p/>
            <text:p>-promozione e regolamentazione delle attività dell’industria, dell’artigianato, del commercio e della cooperazione, nonché del settore minerario</text:p>
            <text:p>-sostegno dell’imprenditorialità, anche nuova, di tutti i settori economici (esclusa agricoltura)</text:p>
            <text:p>-vigilanza sulle attività del commercio, della cooperazione e del settore minerario</text:p>
            <text:p>-interventi di sostegno e salvaguardia dell’occupazione, e servizi per favorire l’incontro fra domanda e offerta di lavoro</text:p>
            <text:p>-vigilanza in materia di lavoro</text:p>
            <text:p>-promozione dei lavori socialmente utili, in particolare per il ripristino ambientale</text:p>
            <text:p>-incentivi in materia di risparmio energetico e sviluppo di fonti energetiche alternative</text:p>
          </table:table-cell>
          <table:table-cell table:style-name="ce16" office:value-type="string" calcext:value-type="string">
            <text:p>Dipartimento</text:p>
          </table:table-cell>
          <table:table-cell table:style-name="ce35" office:value-type="string" calcext:value-type="string">
            <text:p><text:a xlink:href="http://www.strutture.provincia.tn.it/Dettaglio_Strutture.aspx?cod_s=D323" xlink:type="simple">http://www.strutture.provincia.tn.it/Dettaglio_Strutture.aspx?cod_s=D323</text:a></text:p>
          </table:table-cell>
          <table:table-cell table:style-name="ce16" office:value-type="string" calcext:value-type="string">
            <text:p>dip.economia@provincia.tn.it</text:p>
          </table:table-cell>
          <table:table-cell table:style-name="ce52" office:value-type="string" calcext:value-type="string">
            <text:p>dip.economialavoro@pec.provincia.tn.it</text:p>
          </table:table-cell>
          <table:table-cell table:style-name="ce52" office:value-type="string" calcext:value-type="string">
            <text:p>0461495751</text:p>
          </table:table-cell>
          <table:table-cell table:style-name="ce16" office:value-type="string" calcext:value-type="string">
            <text:p>Via Romagnosi</text:p>
          </table:table-cell>
          <table:table-cell table:style-name="ce16" office:value-type="float" office:value="9" calcext:value-type="float">
            <text:p>9</text:p>
          </table:table-cell>
          <table:table-cell table:number-columns-repeated="2" table:style-name="ce16" office:value-type="string" calcext:value-type="string">
            <text:p>Trento</text:p>
          </table:table-cell>
          <table:table-cell table:style-name="ce16" office:value-type="string" calcext:value-type="string">
            <text:p>TN</text:p>
          </table:table-cell>
          <table:table-cell table:style-name="ce75" office:value-type="string" calcext:value-type="string">
            <text:p>Italia</text:p>
          </table:table-cell>
          <table:table-cell table:style-name="ce16" office:value-type="float" office:value="38122" calcext:value-type="float">
            <text:p>38122</text:p>
          </table:table-cell>
          <table:table-cell table:style-name="ce16" office:value-type="string" calcext:value-type="string">
            <text:p>Deliberazione della Giunta provinciale n. 2763 del 30/12/2013; </text:p>
            <text:p>Deliberazione della Giunta provinciale n. 434 del 28/03/2014; </text:p>
            <text:p>Deliberazione della Giunta provinciale n. 2384 del 29/12/2014; </text:p>
            <text:p>Deliberazione della Giunta provinciale n. 1509 del 07/09/2015;  </text:p>
          </table:table-cell>
          <table:table-cell table:style-name="ce16" office:value-type="string" calcext:value-type="string">
            <text:p>responsabile</text:p>
          </table:table-cell>
          <table:table-cell table:style-name="ce16" office:value-type="string" calcext:value-type="string">
            <text:p>Claudio Moser</text:p>
          </table:table-cell>
          <table:table-cell table:style-name="ce81" office:value-type="float" office:value="11.12155" calcext:value-type="float">
            <text:p>11.12155</text:p>
          </table:table-cell>
          <table:table-cell table:style-name="ce81" office:value-type="float" office:value="46.0737" calcext:value-type="float">
            <text:p>46.0737</text:p>
          </table:table-cell>
          <table:table-cell table:number-columns-repeated="1002"/>
        </table:table-row>
        <table:table-row table:style-name="ro1">
          <table:table-cell table:style-name="ce7" office:value-type="string" calcext:value-type="string">
            <text:p>Agenzia provinciale incentivazione attività economiche</text:p>
          </table:table-cell>
          <table:table-cell table:style-name="ce17" office:value-type="string" calcext:value-type="string">
            <text:p>STH1NU</text:p>
          </table:table-cell>
          <table:table-cell table:style-name="ce27"/>
          <table:table-cell table:style-name="ce36" office:value-type="string" calcext:value-type="string">
            <text:p><text:a xlink:href="http://www.geonames.org/3165241/" xlink:type="simple">http://www.geonames.org/3165241/</text:a></text:p>
          </table:table-cell>
          <table:table-cell table:style-name="ce17" office:value-type="string" calcext:value-type="string">
            <text:p>svolge le seguenti funzioni e attività previste dall’articolo 39 ter della legge provinciale 3/2006:</text:p>
            <text:p/>
            <text:p>-concessione ed erogazione di aiuti, contributi e agevolazioni comunque denominati a favore degli imprenditori e degli altri soggetti operanti in tutti i settori economici, ad eccezione di quello agricolo. Gestisce, in particolare, i contributi:</text:p>
            <text:p> -per investimenti fissi,</text:p>
            <text:p> -per progetti di ricerca e innovazione,</text:p>
            <text:p> -per l’acquisizione di servizi di consulenza,</text:p>
            <text:p> -per l’internazionalizzazione delle imprese,</text:p>
            <text:p> -per il sostegno alla finanza d’impresa e per facilitare l’accesso al credito,</text:p>
            <text:p> -per il sostegno di reti e consorzi d’impresa e per l’assistenza tecnica alle imprese previsti principalmente dalla legge provinciale in materia di    incentivi alle imprese o da altre specifiche normative. Per tali contributi svolge inoltre le connesse attività di verifica e controllo</text:p>
            <text:p/>
            <text:p>-cura dei rapporti con i consorzi di garanzia collettiva fidi presenti in provincia di Trento e con gli enti creditizi, cui possono essere affidate le funzioni individuate dalla precedente lettera a)</text:p>
            <text:p>-si occupa della concessione e dell’erogazione di aiuti previsti dalla legge provinciale relativa alle agevolazioni per gli impianti a fune e le piste da sci a favore degli operatori del settore</text:p>
            <text:p>-provvede inoltre all’attività di concessione ed erogazione di aiuti agli impianti di macellazione e aiuti, contributi e agevolazioni finanziarie comunque denominati per le iniziative nel settore del risparmio energetico e delle fonti rinnovabili di energie e per la rimozione con smaltimento di coperture in cemento amianto, anche nei confronti di soggetti  diversi da quelli previsti dall’articolo 39 ter della legge.</text:p>
          </table:table-cell>
          <table:table-cell table:style-name="ce17" office:value-type="string" calcext:value-type="string">
            <text:p>Agenzia</text:p>
          </table:table-cell>
          <table:table-cell table:style-name="ce36" office:value-type="string" calcext:value-type="string">
            <text:p><text:a xlink:href="http://www.apiae.provincia.tn.it/" xlink:type="simple">http://www.apiae.provincia.tn.it/</text:a></text:p>
          </table:table-cell>
          <table:table-cell table:style-name="ce36" office:value-type="string" calcext:value-type="string">
            <text:p>apiae@provincia.tn.it</text:p>
          </table:table-cell>
          <table:table-cell table:style-name="ce53" office:value-type="string" calcext:value-type="string">
            <text:p>apiae@pec.provincia.tn.it</text:p>
          </table:table-cell>
          <table:table-cell table:style-name="ce62" office:value-type="string" calcext:value-type="string">
            <text:p>0461499400</text:p>
          </table:table-cell>
          <table:table-cell table:style-name="ce17" office:value-type="string" calcext:value-type="string">
            <text:p>Via dei Solteri</text:p>
          </table:table-cell>
          <table:table-cell table:style-name="ce17" office:value-type="float" office:value="38" calcext:value-type="float">
            <text:p>38</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7" office:value-type="string" calcext:value-type="string">
            <text:p>Deliberazione della Giunta provinciale n. 1053 del 30/05/2013;  </text:p>
            <text:p>Deliberazione della Giunta provinciale n. 557 del 23/03/2012;</text:p>
            <text:p>Deliberazione della Giunta provinciale n. 1509 del 07/09/2015; </text:p>
            <text:p>Deliberazione della Giunta provinciale n. 2440 del 29/12/2016</text:p>
          </table:table-cell>
          <table:table-cell table:style-name="ce17" office:value-type="string" calcext:value-type="string">
            <text:p>responsabile</text:p>
          </table:table-cell>
          <table:table-cell table:style-name="ce17" office:value-type="string" calcext:value-type="string">
            <text:p>Sandra Cainelli</text:p>
          </table:table-cell>
          <table:table-cell table:style-name="ce80" office:value-type="float" office:value="11.1212725" calcext:value-type="float">
            <text:p>11.1212725</text:p>
          </table:table-cell>
          <table:table-cell table:style-name="ce88" office:value-type="float" office:value="46.0867071" calcext:value-type="float">
            <text:p>46.0867071</text:p>
          </table:table-cell>
          <table:table-cell table:number-columns-repeated="1002"/>
        </table:table-row>
        <table:table-row table:style-name="ro1">
          <table:table-cell table:style-name="ce7" office:value-type="string" calcext:value-type="string">
            <text:p>Agenzia del lavoro</text:p>
          </table:table-cell>
          <table:table-cell table:style-name="ce17" office:value-type="string" calcext:value-type="string">
            <text:p>LYMI3J</text:p>
          </table:table-cell>
          <table:table-cell table:style-name="ce27"/>
          <table:table-cell table:style-name="ce36" office:value-type="string" calcext:value-type="string">
            <text:p><text:a xlink:href="http://www.geonames.org/3165241/" xlink:type="simple">http://www.geonames.org/3165241/</text:a></text:p>
          </table:table-cell>
          <table:table-cell table:style-name="ce17" office:value-type="string" calcext:value-type="string">
            <text:p>-fornisce alla Commissione provinciale per l’impiego l’assistenza tecnica per l’elaborazione degli interventi di politica del lavoro</text:p>
            <text:p>-attua tutte le politiche del lavoro, ivi incluse quelle previste dalla normativa statale, anche avvalendosi dei Centri per l’impiego e della rete dei servizi</text:p>
            <text:p>-attua tutte le politiche di sostegno al reddito provinciali per disoccupati e lavoratori in difficoltà, anche in collaborazione con l’INPS ed altri Istituti previdenziali</text:p>
            <text:p>-analizza e studia il mercato del lavoro e gli interventi di politica del lavoro</text:p>
            <text:p>-elabora e pubblica ricerche sul mercato del lavoro</text:p>
            <text:p>-adotta strumenti di monitoraggio e di valutazione delle politiche del lavoro</text:p>
            <text:p>-fornisce supporto tecnico alla contrattazione decentrata</text:p>
            <text:p>-cura l’attuazione delle legge provinciale sulle pari opportunità;</text:p>
          </table:table-cell>
          <table:table-cell table:style-name="ce17" office:value-type="string" calcext:value-type="string">
            <text:p>Agenzia</text:p>
          </table:table-cell>
          <table:table-cell table:style-name="ce36" office:value-type="string" calcext:value-type="string">
            <text:p><text:a xlink:href="https://www.agenzialavoro.tn.it/" xlink:type="simple">https://www.agenzialavoro.tn.it/</text:a></text:p>
          </table:table-cell>
          <table:table-cell table:style-name="ce36" office:value-type="string" calcext:value-type="string">
            <text:p>direzione@agenzialavoro.tn.it</text:p>
          </table:table-cell>
          <table:table-cell table:style-name="ce36" office:value-type="string" calcext:value-type="string">
            <text:p>amministrazione.adl@pec.provincia.tn.it</text:p>
          </table:table-cell>
          <table:table-cell table:style-name="ce62" office:value-type="string" calcext:value-type="string">
            <text:p>0461496020</text:p>
          </table:table-cell>
          <table:table-cell table:style-name="ce17" office:value-type="string" calcext:value-type="string">
            <text:p>Via Guardini</text:p>
          </table:table-cell>
          <table:table-cell table:style-name="ce17" office:value-type="float" office:value="75" calcext:value-type="float">
            <text:p>75</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7" office:value-type="string" calcext:value-type="string">
            <text:p>Deliberazione della Giunta provinciale n. 2447 del 29/10/2010  </text:p>
            <text:p>Deliberazione della Giunta provinciale n. 1509 del 07/09/2015;  </text:p>
            <text:p>Deliberazione della Giunta provinciale n. 1270 del 11/08/2017</text:p>
          </table:table-cell>
          <table:table-cell table:style-name="ce17" office:value-type="string" calcext:value-type="string">
            <text:p>responsabile</text:p>
          </table:table-cell>
          <table:table-cell table:style-name="ce17" office:value-type="string" calcext:value-type="string">
            <text:p>Antonella Chiusole</text:p>
          </table:table-cell>
          <table:table-cell table:style-name="ce80" office:value-type="float" office:value="11.11758" calcext:value-type="float">
            <text:p>11.11758</text:p>
          </table:table-cell>
          <table:table-cell table:style-name="ce88" office:value-type="float" office:value="46.0944653" calcext:value-type="float">
            <text:p>46.0944653</text:p>
          </table:table-cell>
          <table:table-cell table:number-columns-repeated="1002"/>
        </table:table-row>
        <table:table-row table:style-name="ro1">
          <table:table-cell table:style-name="ce7" office:value-type="string" calcext:value-type="string">
            <text:p>Servizio Industria, artigianato, commercio e cooperazione</text:p>
          </table:table-cell>
          <table:table-cell table:style-name="ce17" office:value-type="string" calcext:value-type="string">
            <text:p>SRSX3Q</text:p>
          </table:table-cell>
          <table:table-cell table:style-name="ce27"/>
          <table:table-cell table:style-name="ce36" office:value-type="string" calcext:value-type="string">
            <text:p><text:a xlink:href="http://www.geonames.org/3165241/" xlink:type="simple">http://www.geonames.org/3165241/</text:a></text:p>
          </table:table-cell>
          <table:table-cell table:style-name="ce17" office:value-type="string" calcext:value-type="string">
            <text:p>-si occupa dell’elaborazione di piani e progetti relativi alle politiche industriali, inclusi quelli afferenti alle aree, immobili ed infrastrutture per le attività economiche</text:p>
            <text:p>-segue le attività di promozione industriale curando gli adempimenti amministrativi previsti dalla legge riguardanti gli enti e le società pubbliche in particolare con Trentino Sviluppo S.p.a.</text:p>
            <text:p>-si occupa delle competenze in materia di artigianato ed in particolare le attività di promozione dell’artigianato trentino, dell’abilitazione professionale nei settori artigiani, del Maestro artigiano e della Bottega scuola</text:p>
            <text:p>-cura gli adempimenti relativi alla Commissione provinciale per l'artigianato, ai rapporti con la Camera di commercio e al riconoscimento delle organizzazioni sovraziendali</text:p>
            <text:p>-cura le competenze in materia di attività commerciali al dettaglio e all’ingrosso in sede fissa, compresa la pianificazione urbanistica del settore commerciale, e su aree pubbliche, di manifestazioni fieristiche, di tutela dei consumatori e degli utenti nonché di impianti di distribuzione carburanti</text:p>
            <text:p>-cura l’attività di promozione del commercio ed in particolare gli interventi finanziari per favorire l’insediamento di attività economiche in zone montane e valorizzare i luoghi storici del commercio</text:p>
            <text:p>-svolge le attività ed i compiti relativi all’esercizio delle funzioni delegate alla Provincia in materia di cooperazione con riguardo alla promozione, sviluppo e vigilanza sugli enti cooperativi, compresi gli adempimenti connessi al funzionamento dei Registri provinciali degli enti cooperativi nonché la gestione dei fondi provinciali per la cooperazione</text:p>
            <text:p>-provvede alla trattazione degli affari di competenza provinciale in materia di pubblici esercizi disciplinati dalla legge provinciale n. 9 del 2000, ad eccezione degli esercizi alberghieri</text:p>
            <text:p>-cura i rapporti con le strutture provinciali e/o con le società pubbliche deputate all’esecuzione delle opere di urbanizzazione delle aree produttive per tutti gli aspetti tecnici di competenza</text:p>
          </table:table-cell>
          <table:table-cell table:style-name="ce17" office:value-type="string" calcext:value-type="string">
            <text:p>Servizio</text:p>
          </table:table-cell>
          <table:table-cell table:style-name="ce36" office:value-type="string" calcext:value-type="string">
            <text:p><text:a xlink:href="http://www.commercio.provincia.tn.it" xlink:type="simple">www.commercio.provincia.tn.it</text:a></text:p>
          </table:table-cell>
          <table:table-cell table:style-name="ce17" office:value-type="string" calcext:value-type="string">
            <text:p>serv.iacc@provincia.tn.it</text:p>
          </table:table-cell>
          <table:table-cell table:style-name="ce17" office:value-type="string" calcext:value-type="string">
            <text:p>serv.commcoop@pec.provincia.tn.it</text:p>
          </table:table-cell>
          <table:table-cell table:style-name="ce62" office:value-type="string" calcext:value-type="string">
            <text:p>0461494786</text:p>
          </table:table-cell>
          <table:table-cell table:style-name="ce17" office:value-type="string" calcext:value-type="string">
            <text:p>Via Trener</text:p>
          </table:table-cell>
          <table:table-cell table:style-name="ce17" office:value-type="float" office:value="3" calcext:value-type="float">
            <text:p>3</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7" office:value-type="string" calcext:value-type="string">
            <text:p>Deliberazione della Giunta provinciale n. 2775 del 14/12/2012;</text:p>
            <text:p>Deliberazione della Giunta provinciale n. 1509 del 07/09/2015;  </text:p>
            <text:p>Deliberazione della Giunta provinciale n. 283 del 23/02/2017 </text:p>
            <text:p/>
          </table:table-cell>
          <table:table-cell table:style-name="ce17" office:value-type="string" calcext:value-type="string">
            <text:p>responsabile</text:p>
          </table:table-cell>
          <table:table-cell table:style-name="ce17" office:value-type="string" calcext:value-type="string">
            <text:p>Franca Dalvit</text:p>
          </table:table-cell>
          <table:table-cell table:style-name="ce80" office:value-type="float" office:value="11.1168" calcext:value-type="float">
            <text:p>11.1168</text:p>
          </table:table-cell>
          <table:table-cell table:style-name="ce88" office:value-type="float" office:value="46.0956" calcext:value-type="float">
            <text:p>46.0956</text:p>
          </table:table-cell>
          <table:table-cell table:number-columns-repeated="1002"/>
        </table:table-row>
        <table:table-row table:style-name="ro1">
          <table:table-cell table:style-name="ce8" office:value-type="string" calcext:value-type="string">
            <text:p>Servizio Lavoro</text:p>
          </table:table-cell>
          <table:table-cell table:style-name="ce17" office:value-type="string" calcext:value-type="string">
            <text:p>5TDU67</text:p>
          </table:table-cell>
          <table:table-cell table:style-name="ce27"/>
          <table:table-cell table:style-name="ce36" office:value-type="string" calcext:value-type="string">
            <text:p><text:a xlink:href="http://www.geonames.org/3165241/" xlink:type="simple">http://www.geonames.org/3165241/</text:a></text:p>
          </table:table-cell>
          <table:table-cell table:style-name="ce17" office:value-type="string" calcext:value-type="string">
            <text:p>-provvede alla trattazione degli affari in materia di regolamentazione del mercato del lavoro, degli ammortizzatori sociali, dell’apprendistato, degli avviamenti al lavoro nonché delle funzioni previste dalle disposizioni dello Stato e della Provincia in materia di ingressi degli stranieri per motivi di lavoro, gestione dei rapporti di lavoro e controversie di lavoro nonché ogni altra attività in materia di lavoro, in quanto non espressamente attribuita dalla legge all'Agenzia del lavoro o riservate ad altri organismi</text:p>
            <text:p>-svolge altresì le attività ed i compiti connessi all'esercizio delle funzioni amministrative delegate alla Provincia in materia di vigilanza per l'applicazione delle norme relative alla previdenza e alle assicurazioni sociali e per la tutela del lavoro nonché le attività di vigilanza ispettiva sullo svolgimento delle azioni a cofinanziamento del fondo sociale europeo</text:p>
            <text:p>-abilita i soggetti pubblici e privati a collaborare con la Provincia nell’erogazione dei servizi per il lavoro, nell’ambito di una rete che amplia e arricchisce l’offerta pubblica dei servizi per l’occupazione in un’ottica di miglioramento e modernizzazione del sistema pubblico provinciale</text:p>
          </table:table-cell>
          <table:table-cell table:style-name="ce18" office:value-type="string" calcext:value-type="string">
            <text:p>Servizio</text:p>
          </table:table-cell>
          <table:table-cell table:style-name="ce43" office:value-type="string" calcext:value-type="string">
            <text:p><text:a xlink:href="http://www.strutture.provincia.tn.it/Dettaglio_Strutture.aspx?cod_s=S021" xlink:type="simple">http://www.strutture.provincia.tn.it/Dettaglio_Strutture.aspx?cod_s=S021</text:a></text:p>
          </table:table-cell>
          <table:table-cell table:style-name="ce18" office:value-type="string" calcext:value-type="string">
            <text:p>serv.lavoro@provincia.tn.it</text:p>
          </table:table-cell>
          <table:table-cell table:style-name="ce18" office:value-type="string" calcext:value-type="string">
            <text:p>serv.lavoro@pec.provincia.tn.it</text:p>
          </table:table-cell>
          <table:table-cell table:style-name="ce63" office:value-type="string" calcext:value-type="string">
            <text:p>0461494001</text:p>
          </table:table-cell>
          <table:table-cell table:style-name="ce18" office:value-type="string" calcext:value-type="string">
            <text:p>Via Gilli</text:p>
          </table:table-cell>
          <table:table-cell table:style-name="ce18" office:value-type="float" office:value="4" calcext:value-type="float">
            <text:p>4</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8" office:value-type="string" calcext:value-type="string">
            <text:p>Deliberazione della Giunta provinciale n. 470 del 09/03/2012; </text:p>
            <text:p>Deliberazione della Giunta provinciale n. 1509 del 07/09/2015; </text:p>
          </table:table-cell>
          <table:table-cell table:style-name="ce17" office:value-type="string" calcext:value-type="string">
            <text:p>responsabile</text:p>
          </table:table-cell>
          <table:table-cell table:style-name="ce18" office:value-type="string" calcext:value-type="string">
            <text:p>Sergio Vergari</text:p>
          </table:table-cell>
          <table:table-cell table:style-name="ce80" office:value-type="float" office:value="11.11883" calcext:value-type="float">
            <text:p>11.11883</text:p>
          </table:table-cell>
          <table:table-cell table:style-name="ce88" office:value-type="float" office:value="46.09085" calcext:value-type="float">
            <text:p>46.09085</text:p>
          </table:table-cell>
          <table:table-cell table:number-columns-repeated="1002"/>
        </table:table-row>
        <table:table-row table:style-name="ro1">
          <table:table-cell table:style-name="ce8" office:value-type="string" calcext:value-type="string">
            <text:p>Servizio Minerario</text:p>
          </table:table-cell>
          <table:table-cell table:style-name="ce18" office:value-type="string" calcext:value-type="string">
            <text:p>TDBGID</text:p>
          </table:table-cell>
          <table:table-cell table:style-name="ce27"/>
          <table:table-cell table:style-name="ce36" office:value-type="string" calcext:value-type="string">
            <text:p><text:a xlink:href="http://www.geonames.org/3165241/" xlink:type="simple">http://www.geonames.org/3165241/</text:a></text:p>
          </table:table-cell>
          <table:table-cell table:style-name="ce18" office:value-type="string" calcext:value-type="string">
            <text:p>-provvede alla trattazione degli affari in materia di miniere, cave e acque minerali</text:p>
            <text:p>-effettua attività di vigilanza e controllo sulle attività estrattive mediante l’applicazione delle norme statali e provinciali di settore:</text:p>
            <text:p>-controllo sulla regolare esecuzione dei lavori di estrazione sulla base dei progetti autorizzati</text:p>
            <text:p>  1)vigilanza in materia di sicurezza del lavoro sulle attività relative al ciclo produttivo minerario, comprese le prime lavorazioni, con esclusione di quelli relativi all’utilizzo dei prodotti minerari</text:p>
            <text:p>  2)cura la pianificazione di settore e gestisce le procedure per l’adozione, l’aggiornamento e l’approvazione delle modifiche o delle varianti del piano provinciale di utilizzazione delle sostanze minerali</text:p>
            <text:p>-cura i procedimenti relativi ai permessi di ricerca e alle concessioni minerarie</text:p>
            <text:p>-cura il funzionamento degli organi collegiali facenti capo al Servizio provvedendo altresì all’istruttoria dei relativi atti</text:p>
            <text:p>-provvede agli interventi finanziari di incentivazione previsti dalla normativa di settore</text:p>
            <text:p>-svolge attività di consulenza e supporto a favore degli enti locali nelle materie di competenza</text:p>
            <text:p>-cura la raccolta dei dati per la statistica mineraria</text:p>
          </table:table-cell>
          <table:table-cell table:style-name="ce18" office:value-type="string" calcext:value-type="string">
            <text:p>Servizio</text:p>
          </table:table-cell>
          <table:table-cell table:style-name="ce43" office:value-type="string" calcext:value-type="string">
            <text:p><text:a xlink:href="http://www.minerario.provincia.tn.it/" xlink:type="simple">http://www.minerario.provincia.tn.it/</text:a></text:p>
          </table:table-cell>
          <table:table-cell table:style-name="ce18" office:value-type="string" calcext:value-type="string">
            <text:p>serv.minerario@provincia.tn.it</text:p>
          </table:table-cell>
          <table:table-cell table:style-name="ce18" office:value-type="string" calcext:value-type="string">
            <text:p>serv.minerario@pec.provincia.tn.it</text:p>
          </table:table-cell>
          <table:table-cell table:style-name="ce63" office:value-type="string" calcext:value-type="string">
            <text:p>0039461495684</text:p>
          </table:table-cell>
          <table:table-cell table:style-name="ce18" office:value-type="string" calcext:value-type="string">
            <text:p>Via Guardini</text:p>
          </table:table-cell>
          <table:table-cell table:style-name="ce18" office:value-type="float" office:value="75" calcext:value-type="float">
            <text:p>75</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8" office:value-type="string" calcext:value-type="string">
            <text:p>Deliberazione della Giunta provinciale n. 2775 del 14/12/2012;  </text:p>
            <text:p>Deliberazione della Giunta provinciale n. 1509 del 07/09/2015;</text:p>
          </table:table-cell>
          <table:table-cell table:style-name="ce17" office:value-type="string" calcext:value-type="string">
            <text:p>responsabile</text:p>
          </table:table-cell>
          <table:table-cell table:style-name="ce18" office:value-type="string" calcext:value-type="string">
            <text:p><text:s/>Alessandro Tomasi</text:p>
          </table:table-cell>
          <table:table-cell table:style-name="ce80" office:value-type="float" office:value="11.11758" calcext:value-type="float">
            <text:p>11.11758</text:p>
          </table:table-cell>
          <table:table-cell table:style-name="ce88" office:value-type="float" office:value="46.0944653" calcext:value-type="float">
            <text:p>46.0944653</text:p>
          </table:table-cell>
          <table:table-cell table:number-columns-repeated="1002"/>
        </table:table-row>
        <table:table-row table:style-name="ro1">
          <table:table-cell table:style-name="ce8" office:value-type="string" calcext:value-type="string">
            <text:p>Servizio per il sostegno occupazionale e la valorizzazione ambientale</text:p>
          </table:table-cell>
          <table:table-cell table:style-name="ce18" office:value-type="string" calcext:value-type="string">
            <text:p>SJ8H5S</text:p>
          </table:table-cell>
          <table:table-cell table:style-name="ce27"/>
          <table:table-cell table:style-name="ce36" office:value-type="string" calcext:value-type="string">
            <text:p><text:a xlink:href="http://www.geonames.org/3165241/" xlink:type="simple">http://www.geonames.org/3165241/</text:a></text:p>
          </table:table-cell>
          <table:table-cell table:style-name="ce18" office:value-type="string" calcext:value-type="string">
            <text:p>-cura gli aspetti tecnico-amministrativi per l’inserimento di lavoratori disoccupati in attività di ripristino, manutenzione e valorizzazione ambientale, conservazione e animazione in campo culturale ed artistico,  nonché  nelle altre attività previste dalla legge provinciale in materia di ripristino e valorizzazione ambientale ( LP 32/1990 )</text:p>
            <text:p>-individua gli ambiti lavorativi in cui inserire i lavoratori disoccupati per gli interventi di cui ha la competenza</text:p>
            <text:p>-cura la gestione e valorizzazione  dei percorsi ciclopedonali di interesse provinciale</text:p>
            <text:p>-integra le attività realizzate dai lavoratori espulsi dai processi produttivi, attraverso la programmazione, progettazione, direzione ed esecuzione dei lavori in economia</text:p>
            <text:p>-collabora, mediante operai assunti con contratto di diritto privato, con Servizi provinciali, Enti strumentali, Enti pubblici territoriali e Società della pubblica amministrazione, nella realizzazione di opere  e per l’organizzazione di manifestazioni ed eventi a carattere ambientale, turistico e promozionale</text:p>
          </table:table-cell>
          <table:table-cell table:style-name="ce18" office:value-type="string" calcext:value-type="string">
            <text:p>Servizio</text:p>
          </table:table-cell>
          <table:table-cell table:style-name="ce43" office:value-type="string" calcext:value-type="string">
            <text:p><text:a xlink:href="http://www.strutture.provincia.tn.it/Dettaglio_Strutture.aspx?cod_s=S176" xlink:type="simple">http://www.strutture.provincia.tn.it/Dettaglio_Strutture.aspx?cod_s=S176</text:a></text:p>
          </table:table-cell>
          <table:table-cell table:style-name="ce18" office:value-type="string" calcext:value-type="string">
            <text:p><text:tab/>serv.sova@pec.provincia.tn.it</text:p>
          </table:table-cell>
          <table:table-cell table:style-name="ce17" office:value-type="string" calcext:value-type="string">
            <text:p>serv.sova@pec.provincia.tn.it</text:p>
          </table:table-cell>
          <table:table-cell table:style-name="ce63" office:value-type="string" calcext:value-type="string">
            <text:p><text:s/>0461496123; <text:s/>0461496124</text:p>
          </table:table-cell>
          <table:table-cell table:style-name="ce18" office:value-type="string" calcext:value-type="string">
            <text:p>Via del Brennero</text:p>
          </table:table-cell>
          <table:table-cell table:style-name="ce18" office:value-type="float" office:value="165" calcext:value-type="float">
            <text:p>165</text:p>
          </table:table-cell>
          <table:table-cell table:number-columns-repeated="2" table:style-name="ce17" office:value-type="string" calcext:value-type="string">
            <text:p>Trento</text:p>
          </table:table-cell>
          <table:table-cell table:style-name="ce17" office:value-type="string" calcext:value-type="string">
            <text:p>TN</text:p>
          </table:table-cell>
          <table:table-cell table:style-name="ce18" office:value-type="string" calcext:value-type="string">
            <text:p>Italia</text:p>
          </table:table-cell>
          <table:table-cell table:style-name="ce17" office:value-type="float" office:value="38121" calcext:value-type="float">
            <text:p>38121</text:p>
          </table:table-cell>
          <table:table-cell table:style-name="ce18" office:value-type="string" calcext:value-type="string">
            <text:p>Deliberazione della Giunta provinciale n. 606 del 17/04/2014;  </text:p>
            <text:p>Deliberazione della Giunta provinciale n. 1509 del 07/09/2015;</text:p>
          </table:table-cell>
          <table:table-cell table:style-name="ce17" office:value-type="string" calcext:value-type="string">
            <text:p>responsabile</text:p>
          </table:table-cell>
          <table:table-cell table:style-name="ce18" office:value-type="string" calcext:value-type="string">
            <text:p>Innocenzo Coppola</text:p>
          </table:table-cell>
          <table:table-cell table:style-name="ce80" office:value-type="float" office:value="11.11461" calcext:value-type="float">
            <text:p>11.11461</text:p>
          </table:table-cell>
          <table:table-cell table:style-name="ce88" office:value-type="float" office:value="46.0922" calcext:value-type="float">
            <text:p>46.0922</text:p>
          </table:table-cell>
          <table:table-cell table:number-columns-repeated="1002"/>
        </table:table-row>
        <table:table-row table:style-name="ro1">
          <table:table-cell table:style-name="ce3" office:value-type="string" calcext:value-type="string">
            <text:p>Dipartimento Infrastrutture e mobilita'</text:p>
          </table:table-cell>
          <table:table-cell table:style-name="ce19" office:value-type="string" calcext:value-type="string">
            <text:p>962ELT</text:p>
          </table:table-cell>
          <table:table-cell table:style-name="ce15"/>
          <table:table-cell table:style-name="ce31" office:value-type="string" calcext:value-type="string">
            <text:p><text:a xlink:href="http://www.geonames.org/3165241/" xlink:type="simple">http://www.geonames.org/3165241/</text:a></text:p>
          </table:table-cell>
          <table:table-cell table:style-name="ce19" office:value-type="string" calcext:value-type="string">
            <text:p>Le competenze del Dipartimento riguardano:</text:p>
            <text:p>- infrastrutture stradali e ferroviarie, trasporti di interesse provinciale e piani di mobilità, infrastrutture civili, patrimonio immobiliare, mobiliare e logistica degli uffici della Provincia, gestione e manutenzione ordinaria e straordinaria delle strade, espropriazioni per pubblica utilità, motorizzazione civile</text:p>
            <text:p>- le funzioni di Osservatorio dei contratti pubblici e contestualmente la funzione di Sezione provinciale dell'Osservatorio nazionale dei lavori pubblici istituito presso l’Autorità per la vigilanza sui contratti pubblici di lavori, servizi e forniture</text:p>
            <text:p>- l'applicazione della legge regionale 5 novembre 1968, n. 40 relativamente ai soggetti di cui all'articolo 2, lettera b) concernente il finanziamento di opere di interesse pubblico</text:p>
            <text:p>- gli affari concernenti la logistica del personale e il funzionamento degli uffici</text:p>
            <text:p>- i servizi afferenti le infrastrutture igienico sanitarie</text:p>
            <text:p>- le politiche di risanamento dei siti inquinati e di gestione dei rifiuti</text:p>
            <text:p>- la diffusione della banda ultralarga nel Trentino, svolgendo l’attività di coordinamento, gestione ed integrazione dei differenti sistemi di connettività avanzata presenti sul territorio e relative infrastrutture nell’ambito del SINET</text:p>
            <text:p>- l’evoluzione del sistema di archiviazione dati del sistema pubblico, svolgendo l’attività di coordinamento, in collaborazione con la Direzione generale, per lo sviluppo e la realizzazione di un Data Center Unico del sistema pubblico provinciale supportato dalle società di sistema incaricate</text:p>
            <text:p>- la promozione, il coordinamento, la partecipazione attiva alle varie fasi tecniche, amministrative, autorizzative per l’ideazione, la progettazione, la realizzazione, il collaudo delle opere di competenza del Dipartimento infrastrutture e mobilità, delle strutture dello stesso e della Provincia su richiesta della Giunta provinciale ivi comprese quelle già di competenza del Progetto grandi opere civili</text:p>
            <text:p>- coordina la formulazione di proposte normative, di provvedimenti attuativi della Giunta provinciale e di interpretazioni normative, nel settore dei lavori pubblici e relativi incarichi professionali, assunti d’intesa con il Dipartimento competente in materia di personale per gli aspetti di competenza.</text:p>
          </table:table-cell>
          <table:table-cell table:style-name="ce25" office:value-type="string" calcext:value-type="string">
            <text:p>Dipartimento</text:p>
          </table:table-cell>
          <table:table-cell table:style-name="ce31" office:value-type="string" calcext:value-type="string">
            <text:p><text:a xlink:href="http://www.strutture.provincia.tn.it/Dettaglio_Strutture.aspx?cod_s=D330" xlink:type="simple">http://www.strutture.provincia.tn.it/Dettaglio_Strutture.aspx?cod_s=D330</text:a></text:p>
          </table:table-cell>
          <table:table-cell table:style-name="ce31" office:value-type="string" calcext:value-type="string">
            <text:p><text:a xlink:href="mailto:dim@provincia.tn.it" xlink:type="simple">dim@provincia.tn.it</text:a></text:p>
          </table:table-cell>
          <table:table-cell table:style-name="ce54" office:value-type="string" calcext:value-type="string">
            <text:p>dim@pec.provincia.tn.it</text:p>
          </table:table-cell>
          <table:table-cell table:style-name="ce61" office:value-type="string" calcext:value-type="string">
            <text:p>0461497661</text:p>
          </table:table-cell>
          <table:table-cell table:style-name="ce19" office:value-type="string" calcext:value-type="string">
            <text:p>Via Gazzoletti</text:p>
          </table:table-cell>
          <table:table-cell table:style-name="ce69" office:value-type="float" office:value="33" calcext:value-type="float">
            <text:p>33</text:p>
          </table:table-cell>
          <table:table-cell table:number-columns-repeated="2" table:style-name="ce19" office:value-type="string" calcext:value-type="string">
            <text:p>Trento</text:p>
          </table:table-cell>
          <table:table-cell table:style-name="ce19" office:value-type="string" calcext:value-type="string">
            <text:p>TN</text:p>
          </table:table-cell>
          <table:table-cell table:style-name="ce19" office:value-type="string" calcext:value-type="string">
            <text:p>Italia</text:p>
          </table:table-cell>
          <table:table-cell table:style-name="ce69" office:value-type="float" office:value="38122" calcext:value-type="float">
            <text:p>38122</text:p>
          </table:table-cell>
          <table:table-cell table:style-name="ce19" office:value-type="string" calcext:value-type="string">
            <text:p>Deliberazione della Giunta provinciale n. 2384 del 29/12/2014;</text:p>
            <text:p>Deliberazione della Giunta provinciale n. 1509 del 07/09/2015; </text:p>
            <text:p>Deliberazione della Giunta provinciale n. 559 del 23/03/2012; </text:p>
            <text:p>Deliberazione della Giunta provinciale n. 2763 del 30/12/2013; </text:p>
            <text:p>Deliberazione della Giunta provinciale n. 434 del 28/03/2014;</text:p>
          </table:table-cell>
          <table:table-cell table:style-name="ce17" office:value-type="string" calcext:value-type="string">
            <text:p>responsabile</text:p>
          </table:table-cell>
          <table:table-cell table:style-name="ce19" office:value-type="string" calcext:value-type="string">
            <text:p>Raffaele De Col</text:p>
          </table:table-cell>
          <table:table-cell table:style-name="ce69" office:value-type="float" office:value="11.122373" calcext:value-type="float">
            <text:p>11.122373</text:p>
          </table:table-cell>
          <table:table-cell table:style-name="ce69" office:value-type="float" office:value="46.0720031" calcext:value-type="float">
            <text:p>46.0720031</text:p>
          </table:table-cell>
          <table:table-cell table:number-columns-repeated="1002"/>
        </table:table-row>
        <table:table-row table:style-name="ro1">
          <table:table-cell table:style-name="ce2" office:value-type="string" calcext:value-type="string">
            <text:p>Agenzia per la depurazione</text:p>
          </table:table-cell>
          <table:table-cell table:style-name="ce14" office:value-type="string" calcext:value-type="string">
            <text:p>KVNRKV</text:p>
          </table:table-cell>
          <table:table-cell table:style-name="ce13"/>
          <table:table-cell table:style-name="ce30" office:value-type="string" calcext:value-type="string">
            <text:p><text:a xlink:href="http://www.geonames.org/3165241/" xlink:type="simple">http://www.geonames.org/3165241/</text:a></text:p>
          </table:table-cell>
          <table:table-cell table:style-name="ce20" office:value-type="string" calcext:value-type="string">
            <text:p>- Provvede agli adempimenti di ordine tecnico-amministrativo inerenti la costruzione, gestione e la manutenzione degli impianti di depurazione delle acque reflue urbane e dei collettori principali, nonché delle relative infrastrutture funzionali e degli impianti di pretrattamento e di trattamento dei rifiuti speciali ai sensi dell'articolo 95 del testo unico provinciale sulla tutela dell'ambiente dagli inquinamenti, avvalendosi per la realizzazione delle opere anche del Servizio Opere Ambientali</text:p>
            <text:p/>
            <text:p>- provvede agli adempimenti di ordine tecnico-amministrativo inerenti la costruzione, gestione e la manutenzione e la bonifica degli impianti di discarica per rifiuti urbani, nonché delle relative infrastrutture funzionali ai sensi dell'articolo 102 quinquies del testo unico provinciale sulla tutela dell'ambiente dagli inquinamenti, avvalendosi per la realizzazione delle opere anche del Servizio Opere Ambientali</text:p>
            <text:p/>
            <text:p>- presta supporto tecnico alla Giunta provinciale per la pianificazione dei servizi di cui ai punti precedenti per la programmazione delle relative opere</text:p>
            <text:p/>
            <text:p>- presta supporto tecnico all'Agenzia provinciale per la protezione dell'ambiente ai fini della predisposizione del piano di bonifica dei siti contaminati</text:p>
            <text:p/>
            <text:p>- cura gli aspetti tecnici ed istruttori per la bonifica ed il ripristino ambientale delle aree individuate con deliberazione della Giunta provinciale</text:p>
            <text:p/>
            <text:p>- cura l'istruttoria dei procedimenti di autorizzazione di cui all'articolo 77 bis del testo unico provinciale sulla tutela dell'ambiente dagli inquinamenti relativamente alle aree riservate alla competenza provinciale, acquisiti i pareri dell'Agenzia provinciale per la protezione dell'ambiente, del Servizio Geologico, dell'Azienda provinciale per i servizi sanitari e del Comune territorialmente interessato</text:p>
            <text:p/>
            <text:p>- presta supporto operativo alle Strutture provinciali ed agli enti locali con riferimento alle attività concernenti la bonifica dei siti contaminati</text:p>
            <text:p/>
            <text:p>predispone caratterizzazioni e analisi di rischio relativamente ai siti inquinati individuati, qualora tali adempimenti spettino alla Provincia in base ad accordi di programma e negli altri casi stabiliti dalle norme vigenti, fatte salve le funzioni attribuite ad altre strutture provinciali nonché avvalendosi delle stesse o di altri soggetti esterni</text:p>
            <text:p/>
            <text:p>promuove attività di informazione, promozione e sensibilizzazione ai fini della gestione dei rifiuti, con particolare riferimento alla riduzione ed al recupero degli stessi</text:p>
            <text:p/>
            <text:p>svolge attività di consulenza e di verifica relativamente all'efficacia del sistema della raccolta differenziata e allo stato di attuazione della pianificazione provinciale in materia di gestione dei rifiuti urbani</text:p>
            <text:p/>
            <text:p>provvede al finanziamento degli interventi di cui agli articoli 77 e 77 ter del Testo unico provinciale sulla tutela dell'ambiente dagli inquinamenti, anche con riferimento a progetti comunitari e ad iniziative statali in materia, sulla base dei criteri e delle direttive stabiliti dalla Giunta provinciale</text:p>
            <text:p/>
            <text:p>presta supporto all'Agenzia provinciale per la protezione dell'ambiente per il funzionamento dell'Osservatorio relativo alla gestione dei rifiuti urbani ed assimilabili</text:p>
          </table:table-cell>
          <table:table-cell table:style-name="ce41" office:value-type="string" calcext:value-type="string">
            <text:p>Agenzia</text:p>
          </table:table-cell>
          <table:table-cell table:style-name="ce32" office:value-type="string" calcext:value-type="string">
            <text:p><text:a xlink:href="http://www.strutture.provincia.tn.it/Dettaglio_Strutture.aspx?cod_s=S505" xlink:type="simple">http://www.strutture.provincia.tn.it/Dettaglio_Strutture.aspx?cod_s=S505</text:a></text:p>
          </table:table-cell>
          <table:table-cell table:style-name="ce20" office:value-type="string" calcext:value-type="string">
            <text:p>agenzia.depurazione@provincia.tn.it</text:p>
          </table:table-cell>
          <table:table-cell table:style-name="ce41" office:value-type="string" calcext:value-type="string">
            <text:p>agenzia.depurazione@pec.provincia.tn.it</text:p>
          </table:table-cell>
          <table:table-cell table:style-name="ce64" office:value-type="string" calcext:value-type="string">
            <text:p>0461492750</text:p>
          </table:table-cell>
          <table:table-cell table:style-name="ce20" office:value-type="string" calcext:value-type="string">
            <text:p>Via Gilli</text:p>
          </table:table-cell>
          <table:table-cell table:style-name="ce70" office:value-type="float" office:value="3" calcext:value-type="float">
            <text:p>3</text:p>
          </table:table-cell>
          <table:table-cell table:style-name="ce20" office:value-type="string" calcext:value-type="string">
            <text:p>Palazzo Istruzione</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1128 del 27/05/2011 </text:p>
            <text:p>Deliberazione della Giunta provinciale n. 1509 del 07/09/2015; </text:p>
            <text:p>Deliberazione della Giunta provinciale n. 1685 del 06/10/2015; </text:p>
            <text:p>Deliberazione della Giunta provinciale n. 2440 del 29/12/2016</text:p>
          </table:table-cell>
          <table:table-cell table:style-name="ce17" office:value-type="string" calcext:value-type="string">
            <text:p>responsabile</text:p>
          </table:table-cell>
          <table:table-cell table:style-name="ce20" office:value-type="string" calcext:value-type="string">
            <text:p>Gianfranco Cesarini Sforza</text:p>
          </table:table-cell>
          <table:table-cell table:style-name="ce70" office:value-type="float" office:value="11.1195" calcext:value-type="float">
            <text:p>11.1195</text:p>
          </table:table-cell>
          <table:table-cell table:style-name="ce70" office:value-type="float" office:value="46.09067" calcext:value-type="float">
            <text:p>46.09067</text:p>
          </table:table-cell>
          <table:table-cell table:number-columns-repeated="1002"/>
        </table:table-row>
        <table:table-row table:style-name="ro1">
          <table:table-cell table:style-name="ce2" office:value-type="string" calcext:value-type="string">
            <text:p>Servizio Gestione degli impianti</text:p>
          </table:table-cell>
          <table:table-cell table:style-name="ce20" office:value-type="string" calcext:value-type="string">
            <text:p>I38L20</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all'ordinaria e straordinaria manutenzione degli impianti di depurazione e dei collettori principali di fognatura di competenza della struttura di appartenenza, ivi compresi gli impianti di pretrattamento e trattamento dei rifiuti speciali ai sensi dell'art. 95 del Testo Unico provinciale sulla tutela dell’ambiente dagli inquinamenti</text:p>
            <text:p/>
            <text:p>- redige gli elaborati tecnici concernenti la manutenzione sia ordinaria che straordinaria dei medesimi e ne cura la fase progettuale ed amministrativa per l'ottenimento di permessi necessari alla realizzazione degli interventi</text:p>
            <text:p/>
            <text:p>- sovrintende alla corretta esecuzione degli interventi, ne cura la relativa contabilità e provvede alla liquidazione delle relative spese. Sovrintende inoltre all'ordinaria manutenzione per la parte affidata in appalto a ditte private provvedendo agli acquisti di materiali occorrenti, al deposito di pezzi di ricambio e alle riparazioni delle apparecchiature</text:p>
            <text:p/>
            <text:p>- provvede allo smaltimento finale dei rifiuti prodotti dagli impianti di depurazione e dalle stazioni di sollevamento</text:p>
            <text:p/>
            <text:p>- provvede alle prove di impermeabilità dei collettori fognari di competenza ed alle prove statiche su comparti degli impianti di depurazione</text:p>
            <text:p/>
            <text:p>- cura l'istruttoria per il rilascio dei pareri di competenza relativi all'allacciamento sui collettori di reti comunali ed utenze private</text:p>
            <text:p/>
            <text:p>- esprime pareri per il conferimento in fognatura di reflui provenienti da insediamenti produttivi</text:p>
            <text:p/>
            <text:p>- provvede alle analisi chimico/fisiche e microbiologiche di controllo operativo del regolare decorso del processo depurativo</text:p>
            <text:p/>
            <text:p>- promuove prove e collaudi di nuove apparecchiature da utilizzare nei depuratori</text:p>
            <text:p/>
            <text:p>- cura la gestione del catasto del patrimonio provinciale relativo alle opere di depurazione ed ai collettori principali</text:p>
            <text:p/>
            <text:p>- provvede all'installazione ed alla successiva gestione del sistema di telecontrollo dei depuratori installati sul territorio provinciale</text:p>
            <text:p/>
            <text:p>- provvede alla fatturazione ai clienti dei corrispettivi per la depurazione e per il trattamento dei rifiuti speciali, del trattamento della FORSU, dello smaltimento finale dei rifiuti urbani e assimilabili conferiti in discarica e/o servizi ad essa sostitutivi</text:p>
            <text:p/>
            <text:p>- cura la riscossione dei canoni attivi e dei proventi derivanti dalla vendita di energia elettrica da fonte rinnovabile e dalla vendita di certificati verdi e/o bianchi</text:p>
            <text:p/>
            <text:p>- presta supporto agli enti locali per problemi connessi alla tariffa di depurazione degli insediamenti civili e degli insediamenti produttivi</text:p>
            <text:p/>
            <text:p>- redige in collaborazione con gli enti locali una carta dei valori di fondo del territorio</text:p>
            <text:p/>
            <text:p>- provvede all'ordinaria e straordinaria manutenzione degli impianti di discarica per rifiuti urbani, nonché delle relative infrastrutture funzionali ai sensi dell'art. 102 quinquies del T.U.L.P. Provinciale in materia di tutela dell'ambiente dagli inquinamenti;</text:p>
            <text:p/>
            <text:p>- presta supporto tecnico alla giunta provinciale per la pianificazione della gestione dei rifiuti urbani e dei rifiuti assimilabili, in collegamento con l'Agenzia Provinciale per la Protezione dell'Ambiente</text:p>
            <text:p/>
            <text:p>- cura gli aspetti tecnici ed istruttori per la bonifica ed il ripristino ambientale delle aree individuate con deliberazione della Giunta provinciale</text:p>
            <text:p/>
            <text:p>- cura l'istruttoria dei procedimenti di autorizzazione di cui all'articolo 77 bis del testo unico provinciale sulla tutela dell'ambiente dagli inquinamenti relativamente alle aree riservate alla competenza provinciale, acquisiti i pareri dell'Agenzia provinciale per la protezione dell'ambiente, del Servizio Geologico, dell'Azienda provinciale per i servizi sanitari e del Comune territorialmente interessato</text:p>
            <text:p/>
            <text:p>- presta supporto operativo alle Strutture provinciali ed agli enti locali con riferimento alle attività concernenti la bonifica dei siti contaminati</text:p>
            <text:p/>
            <text:p>- predispone caratterizzazioni e  analisi di rischio  relativamente ai siti inquinati individuati, qualora tali adempimenti spettino alla Provincia in base ad accordi di programma e negli altri casi stabiliti dalle norme vigenti, fatte salve le funzioni attribuite ad altre strutture provinciali nonché avvalendosi delle stesse o di altri soggetti esterni</text:p>
            <text:p/>
            <text:p>- promuove attività di informazione, promozione e sensibilizzazione ai fini della gestione dei rifiuti, con particolare riferimento alla riduzione ed al recupero degli stessi</text:p>
            <text:p/>
            <text:p>- svolge attività di consulenza e di verifica relativamente all'efficacia del sistema della raccolta differenziata e allo stato di attuazione della pianificazione provinciale in materia di gestione dei rifiuti urbani</text:p>
            <text:p/>
            <text:p>- provvede al finanziamento degli interventi di cui agli articoli 77 e 77 ter del Testo unico provinciale sulla tutela dell'ambiente dagli inquinamenti, anche con riferimento a progetti comunitari e ad iniziative statali in materia, sulla base dei criteri e delle direttive stabiliti dalla Giunta provinciale</text:p>
            <text:p/>
            <text:p>- presta supporto all'Agenzia provinciale per la protezione dell'ambiente per il funzionamento dell'Osservatorio relativo alla gestione dei rifiuti urbani ed assimilabili</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61" xlink:type="simple">http://www.strutture.provincia.tn.it/Dettaglio_Strutture.aspx?cod_s=S161</text:a></text:p>
          </table:table-cell>
          <table:table-cell table:style-name="ce32" office:value-type="string" calcext:value-type="string">
            <text:p>gestione.adep@provincia.tn.it</text:p>
          </table:table-cell>
          <table:table-cell table:style-name="ce55" office:value-type="string" calcext:value-type="string">
            <text:p>gestione.adep@pec.provincia.tn.it</text:p>
          </table:table-cell>
          <table:table-cell table:style-name="ce41" office:value-type="string" calcext:value-type="string">
            <text:p>0461492400</text:p>
          </table:table-cell>
          <table:table-cell table:style-name="ce20" office:value-type="string" calcext:value-type="string">
            <text:p>Via Gilli</text:p>
          </table:table-cell>
          <table:table-cell table:style-name="ce70" office:value-type="float" office:value="3" calcext:value-type="float">
            <text:p>3</text:p>
          </table:table-cell>
          <table:table-cell table:style-name="ce20" office:value-type="string" calcext:value-type="string">
            <text:p>Palazzo Istruzione</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2839 del 30/12/2013;</text:p>
            <text:p>Deliberazione della Giunta provinciale n. 1839 del 31/08/2012; </text:p>
            <text:p>Deliberazione della Giunta provinciale n. 1509 del 07/09/2015; </text:p>
            <text:p>Deliberazione della Giunta provinciale n. 1685 del 06/10/2015;:</text:p>
          </table:table-cell>
          <table:table-cell table:style-name="ce17" office:value-type="string" calcext:value-type="string">
            <text:p>responsabile</text:p>
          </table:table-cell>
          <table:table-cell table:style-name="ce20" office:value-type="string" calcext:value-type="string">
            <text:p>Giovanni Battista Gatti</text:p>
          </table:table-cell>
          <table:table-cell table:style-name="ce70" office:value-type="float" office:value="11.1195" calcext:value-type="float">
            <text:p>11.1195</text:p>
          </table:table-cell>
          <table:table-cell table:style-name="ce70" office:value-type="float" office:value="46.09067" calcext:value-type="float">
            <text:p>46.09067</text:p>
          </table:table-cell>
          <table:table-cell table:number-columns-repeated="1002"/>
        </table:table-row>
        <table:table-row table:style-name="ro1">
          <table:table-cell table:style-name="ce2" office:value-type="string" calcext:value-type="string">
            <text:p>Agenzia provinciale per le opere pubbliche (Apop)</text:p>
          </table:table-cell>
          <table:table-cell table:style-name="ce20" office:value-type="string" calcext:value-type="string">
            <text:p>EJWG8T</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gramma le attività e gli interventi previsti dal Programma di gestione dell'Agenzia, e da tutti gli altri atti adottati dalla Giunta provinciale per la programmazione delle opere pubbliche, se non attribuite ad altre strutture</text:p>
            <text:p/>
            <text:p>- progetta tutte le opere pubbliche di competenza della Provincia e degli enti strumentali pubblici, se non attribuite ad altre strutture</text:p>
            <text:p/>
            <text:p>- approva i progetti, cura la direzione lavori, il collaudo e tutte le attività connesse alle opere pubbliche indicate nel punto precedente</text:p>
            <text:p/>
            <text:p>- organizza le conferenze di servizi necessarie per la realizzazione delle opere pubbliche di competenza della Provincia e degli enti strumentali pubblici, se non attribuite ad altre strutture</text:p>
          </table:table-cell>
          <table:table-cell table:style-name="ce41" office:value-type="string" calcext:value-type="string">
            <text:p>Agenzia</text:p>
          </table:table-cell>
          <table:table-cell table:style-name="ce32" office:value-type="string" calcext:value-type="string">
            <text:p><text:a xlink:href="http://www.strutture.provincia.tn.it/Dettaglio_Strutture.aspx?cod_s=S501" xlink:type="simple">http://www.strutture.provincia.tn.it/Dettaglio_Strutture.aspx?cod_s=S501</text:a></text:p>
          </table:table-cell>
          <table:table-cell table:style-name="ce20" office:value-type="string" calcext:value-type="string">
            <text:p>apop@provincia.tn.it</text:p>
          </table:table-cell>
          <table:table-cell table:style-name="ce20" office:value-type="string" calcext:value-type="string">
            <text:p>apop@pec.provincia.tn.it</text:p>
          </table:table-cell>
          <table:table-cell table:style-name="ce41" office:value-type="string" calcext:value-type="string">
            <text:p>0461492755</text:p>
          </table:table-cell>
          <table:table-cell table:style-name="ce20" office:value-type="string" calcext:value-type="string">
            <text:p>Via Gazzoletti</text:p>
          </table:table-cell>
          <table:table-cell table:style-name="ce70" office:value-type="float" office:value="33" calcext:value-type="float">
            <text:p>33</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559 del 23/03/2012;</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Luciano Martorano</text:p>
          </table:table-cell>
          <table:table-cell table:style-name="ce70" office:value-type="float" office:value="11.122373" calcext:value-type="float">
            <text:p>11.122373</text:p>
          </table:table-cell>
          <table:table-cell table:style-name="ce70" office:value-type="float" office:value="46.0720031" calcext:value-type="float">
            <text:p>46.0720031</text:p>
          </table:table-cell>
          <table:table-cell table:number-columns-repeated="1002"/>
        </table:table-row>
        <table:table-row table:style-name="ro1">
          <table:table-cell table:style-name="ce2" office:value-type="string" calcext:value-type="string">
            <text:p>Apop - Servizio Opere ambientali</text:p>
          </table:table-cell>
          <table:table-cell table:style-name="ce20" office:value-type="string" calcext:value-type="string">
            <text:p>ZMICR8</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getta e dirige i lavori delle discariche</text:p>
            <text:p/>
            <text:p>- progetta e dirige i lavori delle opere di difesa idraulica di rilevante interesse (con spesa di importo superiore a 1 milione di euro)</text:p>
            <text:p/>
            <text:p>- progetta e dirige i lavori delle nuove infrastrutture igienico-sanitarie</text:p>
            <text:p/>
            <text:p>- progetta e dirige i lavori di aree industriali e di riqualificazione ambientale</text:p>
            <text:p/>
            <text:p>- progetta e dirige i lavori delle bonifiche ambientali</text:p>
            <text:p/>
            <text:p>provvede alla gestione energetica degli edifici</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69" xlink:type="simple">http://www.strutture.provincia.tn.it/Dettaglio_Strutture.aspx?cod_s=S169</text:a></text:p>
          </table:table-cell>
          <table:table-cell table:style-name="ce32" office:value-type="string" calcext:value-type="string">
            <text:p>serv.opereambientali@provincia.tn.it</text:p>
          </table:table-cell>
          <table:table-cell table:style-name="ce20" office:value-type="string" calcext:value-type="string">
            <text:p>serv.opereambientali@pec.provincia.tn.it</text:p>
          </table:table-cell>
          <table:table-cell table:style-name="ce41" office:value-type="string" calcext:value-type="string">
            <text:p>0461497584</text:p>
          </table:table-cell>
          <table:table-cell table:style-name="ce20" office:value-type="string" calcext:value-type="string">
            <text:p>Via Mantova</text:p>
          </table:table-cell>
          <table:table-cell table:style-name="ce70" office:value-type="float" office:value="67" calcext:value-type="float">
            <text:p>67</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559 del 23/03/2012;</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Mauro Groff</text:p>
          </table:table-cell>
          <table:table-cell table:style-name="ce70" office:value-type="float" office:value="11.1243261" calcext:value-type="float">
            <text:p>11.1243261</text:p>
          </table:table-cell>
          <table:table-cell table:style-name="ce70" office:value-type="float" office:value="46.0667798" calcext:value-type="float">
            <text:p>46.0667798</text:p>
          </table:table-cell>
          <table:table-cell table:number-columns-repeated="1002"/>
        </table:table-row>
        <table:table-row table:style-name="ro1">
          <table:table-cell table:style-name="ce2" office:value-type="string" calcext:value-type="string">
            <text:p>Apop - Servizio Opere civili</text:p>
          </table:table-cell>
          <table:table-cell table:style-name="ce21" office:value-type="string" calcext:value-type="string">
            <text:p>WCXXL4</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all'espletamento delle attività tecnico-amministrative concernenti la costruzione, la sistemazione, la ristrutturazione, il restauro e la manutenzione del patrimonio edilizio adibito a sede di uffici provinciali e di servizi di interesse pubblico, nonché le forniture occorrenti nell'interesse delle aziende patrimoniali</text:p>
            <text:p/>
            <text:p>- cura il controllo tecnico dei progetti di lavori analoghi, di competenza degli enti soggetti alla vigilanza e tutela della Giunta provinciale</text:p>
            <text:p/>
            <text:p>- provvede agli interventi di manutenzione ordinaria e straordinaria degli immobili scolastici e professionali</text:p>
            <text:p/>
            <text:p>- provvede alle attività tecniche di competenza specifica delle altre strutture provinciali con esclusione di quelle spettanti alla struttura competente in materia di beni culturali</text:p>
            <text:p/>
            <text:p>- svolge le attività tecnico-amministrative di vigilanza sulle opere di conglomerato cementizio armato, normale e precompresso ed a struttura metallica</text:p>
            <text:p/>
            <text:p>- provvede all'esecuzione forzosa di provvedimenti sanzionatori comportanti demolizione o riduzione in pristino stato</text:p>
            <text:p/>
            <text:p>- promuove, coordina, partecipa alle attività tecnico-amministrative relative alle varie fasi di progettazione, prescritte autorizzazioni, appalto, direzione lavori e collaudo delle opere di competenza del Nuovo Ospedale del Trentino</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68" xlink:type="simple">http://www.strutture.provincia.tn.it/Dettaglio_Strutture.aspx?cod_s=S168</text:a></text:p>
          </table:table-cell>
          <table:table-cell table:style-name="ce32" office:value-type="string" calcext:value-type="string">
            <text:p>serv.operecivili@provincia.tn.it</text:p>
          </table:table-cell>
          <table:table-cell table:style-name="ce20" office:value-type="string" calcext:value-type="string">
            <text:p>serv.operecivili@pec.provincia.tn.it</text:p>
          </table:table-cell>
          <table:table-cell table:style-name="ce41" office:value-type="string" calcext:value-type="string">
            <text:p>0461496759</text:p>
          </table:table-cell>
          <table:table-cell table:style-name="ce20" office:value-type="string" calcext:value-type="string">
            <text:p>Via Dogana</text:p>
          </table:table-cell>
          <table:table-cell table:style-name="ce70" office:value-type="float" office:value="8" calcext:value-type="float">
            <text:p>8</text:p>
          </table:table-cell>
          <table:table-cell table:style-name="ce20" office:value-type="string" calcext:value-type="string">
            <text:p>Ex poste Ferrovi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text:p>
            <text:p>Deliberazione della Giunta provinciale n. 606 del 17/04/2014;</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Claudio Pisetta</text:p>
          </table:table-cell>
          <table:table-cell table:style-name="ce70" office:value-type="float" office:value="11.120341" calcext:value-type="float">
            <text:p>11.120341</text:p>
          </table:table-cell>
          <table:table-cell table:style-name="ce70" office:value-type="float" office:value="46.0730878" calcext:value-type="float">
            <text:p>46.0730878</text:p>
          </table:table-cell>
          <table:table-cell table:number-columns-repeated="1002"/>
        </table:table-row>
        <table:table-row table:style-name="ro1">
          <table:table-cell table:style-name="ce2" office:value-type="string" calcext:value-type="string">
            <text:p>Apop - Servizio Opere stradali e ferroviarie</text:p>
          </table:table-cell>
          <table:table-cell table:style-name="ce21" office:value-type="string" calcext:value-type="string">
            <text:p>ZZD0NN</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Svolge attività di programmazione, progettazione e direzione dei lavori per la costruzione di nuove strade e ferrovie di competenza nonché per la realizzazione di opere di ampliamento o di ristrutturazione delle strade provinciali e delle strade statali oggetto della delega di cui al decreto del Presidente della Repubblica 22 marzo 1974 n. 381, come modificato dal decreto legislativo 2 settembre 1997 n. 320 e delle ferrovie di competenza provinciale</text:p>
            <text:p/>
            <text:p>- supporta il Dipartimento per il piano di mobilità integrata</text:p>
            <text:p/>
            <text:p>- svolge attività di programmazione, progettazione e direzione dei lavori in materia di mobilità integrata</text:p>
            <text:p/>
            <text:p>- controlla i progetti inerenti lavori viari di competenza degli enti soggetti a vigilanza e tutela della Giunta provinciale, e rilascia i pareri ai fini dell'espropriazione per pubblica utilità dei beni interessati dalle opere da realizzare</text:p>
            <text:p/>
            <text:p>- gestisce il laboratorio prove sui materiali</text:p>
            <text:p/>
            <text:p>- provvede alle convenzioni con le Ferrovie dello Stato S.p.A. riguardanti la realizzazione di infrastrutture e l'acquisto di materiale rotabile, compresi i relativi finanziamenti e la sorveglianza tecnica</text:p>
            <text:p/>
            <text:p>- provvede ai finanziamenti ed alla sorveglianza tecnica per l'acquisto di materiale rotabile, per la realizzazione di infrastrutture ferroviarie e ferrotranviarie e di impianti per la gestione dei servizi di trasporto su ferrovia</text:p>
            <text:p/>
            <text:p>- fornisce, di concerto con il Dipartimento, il supporto tecnico e di indirizzo per la Società Brenner Basistunnel AG, in particolare per quanto riguarda i rapporti Ferrovie dello Stato-A22, nonché per i progetti di intermodalità, di trasferimento scali e di rappresentanza e riferimento in materia a livello nazionale ed internazionale</text:p>
            <text:p/>
            <text:p>- provvede all’individuazione, finanziamento e controllo degli interventi infrastrutturali per il trasporto pubblico e alla predisposizione degli accordi di programma sugli investimenti con la società proprietaria delle infrastrutture di trasporto</text:p>
            <text:p/>
            <text:p>- cura gli aspetti tecnico amministrativi riguardanti la progettazione e la realizzazione dei percorsi ciclopedonali di interesse provincial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05" xlink:type="simple">http://www.strutture.provincia.tn.it/Dettaglio_Strutture.aspx?cod_s=S105</text:a></text:p>
          </table:table-cell>
          <table:table-cell table:style-name="ce20" office:value-type="string" calcext:value-type="string">
            <text:p>serv.operestradalieferroviarie@provincia.tn.it</text:p>
          </table:table-cell>
          <table:table-cell table:style-name="ce20" office:value-type="string" calcext:value-type="string">
            <text:p>serv.operestradalieferroviarie@pec.provincia.tn.it</text:p>
          </table:table-cell>
          <table:table-cell table:style-name="ce41" office:value-type="string" calcext:value-type="string">
            <text:p>0461497509; 0461497688</text:p>
          </table:table-cell>
          <table:table-cell table:style-name="ce20" office:value-type="string" calcext:value-type="string">
            <text:p>Via Gazzoletti</text:p>
          </table:table-cell>
          <table:table-cell table:style-name="ce70" office:value-type="float" office:value="33" calcext:value-type="float">
            <text:p>33</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text:p>
            <text:p>Deliberazione della Giunta provinciale n. 1422 del 25/08/2014;</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Mario Monaco</text:p>
          </table:table-cell>
          <table:table-cell table:style-name="ce70" office:value-type="float" office:value="11.122373" calcext:value-type="float">
            <text:p>11.122373</text:p>
          </table:table-cell>
          <table:table-cell table:style-name="ce70" office:value-type="float" office:value="46.0720031" calcext:value-type="float">
            <text:p>46.0720031</text:p>
          </table:table-cell>
          <table:table-cell table:number-columns-repeated="1002"/>
        </table:table-row>
        <table:table-row table:style-name="ro1">
          <table:table-cell table:style-name="ce2" office:value-type="string" calcext:value-type="string">
            <text:p>Servizio Gestione strade</text:p>
          </table:table-cell>
          <table:table-cell table:style-name="ce20" office:value-type="string" calcext:value-type="string">
            <text:p>06BZF5</text:p>
          </table:table-cell>
          <table:table-cell table:style-name="ce20"/>
          <table:table-cell table:style-name="ce32" office:value-type="string" calcext:value-type="string">
            <text:p><text:a xlink:href="http://www.geonames.org/3165241/" xlink:type="simple">http://www.geonames.org/3165241/</text:a></text:p>
          </table:table-cell>
          <table:table-cell table:style-name="ce39" office:value-type="string" calcext:value-type="string">
            <text:p>- Provvede alla gestione ed alla manutenzione ordinaria e straordinaria delle strade provinciali, delle strade statali oggetto della delega di cui al decreto del Presidente della Repubblica 22 marzo 1974 n. 381 come modificato dal decreto legislativo 2 settembre 1997 n. 320, nonché all'assunzione in manutenzione delle strade comunali</text:p>
            <text:p/>
            <text:p>- provvede alla gestione e alla manutenzione del cantiere provinciale</text:p>
            <text:p/>
            <text:p>- provvede alla classificazione e alla declassificazione delle strade provinciali</text:p>
            <text:p/>
            <text:p>- svolge l'attività di vigilanza sul rispetto delle norme del codice della strada per quanto di competenza, compresa la sospensione temporanea della circolazione sulle strade per motivi di pubblico interess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06" xlink:type="simple">http://www.strutture.provincia.tn.it/Dettaglio_Strutture.aspx?cod_s=S106</text:a></text:p>
          </table:table-cell>
          <table:table-cell table:style-name="ce20" office:value-type="string" calcext:value-type="string">
            <text:p>gestione.strade@provincia.tn.it</text:p>
          </table:table-cell>
          <table:table-cell table:style-name="ce20" office:value-type="string" calcext:value-type="string">
            <text:p>serv.gestionestrade@pec.provincia.tn.it</text:p>
          </table:table-cell>
          <table:table-cell table:style-name="ce41" office:value-type="string" calcext:value-type="string">
            <text:p>0461497548</text:p>
          </table:table-cell>
          <table:table-cell table:style-name="ce20" office:value-type="string" calcext:value-type="string">
            <text:p>Via Gazzoletti</text:p>
          </table:table-cell>
          <table:table-cell table:style-name="ce70" office:value-type="float" office:value="33" calcext:value-type="float">
            <text:p>33</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Silvio Zanetti</text:p>
          </table:table-cell>
          <table:table-cell table:style-name="ce70" office:value-type="float" office:value="11.122373" calcext:value-type="float">
            <text:p>11.122373</text:p>
          </table:table-cell>
          <table:table-cell table:style-name="ce70" office:value-type="float" office:value="46.0720031" calcext:value-type="float">
            <text:p>46.0720031</text:p>
          </table:table-cell>
          <table:table-cell table:number-columns-repeated="1002"/>
        </table:table-row>
        <table:table-row table:style-name="ro1">
          <table:table-cell table:style-name="ce2" office:value-type="string" calcext:value-type="string">
            <text:p>Servizio Gestioni patrimoniali e logistica</text:p>
          </table:table-cell>
          <table:table-cell table:style-name="ce21" office:value-type="string" calcext:value-type="string">
            <text:p>YNVOBG</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gli affari inerenti l'acquisizione, la cessione e l'amministrazione dei beni patrimoniali disponibili e indisponibili nonché l'amministrazione dei beni demaniali, con esclusione dei beni del demanio stradale, forestale, idrico ed artistico</text:p>
            <text:p/>
            <text:p>- provvede agli adempimenti per l'acquisizione di tutti i beni immobili, nonché all'istruttoria delle pratiche concernenti le concessioni e le locazioni attive e passive, compresa la gestione dei relativi rapporti di utenza</text:p>
            <text:p/>
            <text:p>- provvede alla gestione della telefonia mobile e fissa</text:p>
            <text:p/>
            <text:p>- cura l'inventario dei beni immobili e dei beni mobili e predispone gli elementi per la formazione, in collaborazione con la struttura competente in materia di bilancio, del relativo conto patrimoniale</text:p>
            <text:p/>
            <text:p>- provvede agli adempimenti connessi ai punti di ristoro interni agli uffici pubblici sia automatici sia dati in servizio esterno</text:p>
            <text:p/>
            <text:p>- provvede all'effettuazione di piccoli lavori di impiantistica elettrica, idraulica e di minuto mantenimento sugli immobili sede di uffici provinciali nonché alla gestione dei contratti di manutenzione e di noleggio di particolari apparecchiature, all'approvvigionamento dei prodotti per il riscaldamento degli uffici</text:p>
            <text:p/>
            <text:p>- svolge le attività connesse al servizio di vigilanza esterna degli immobili sede di uffici provinciali e cura le attività connesse alla gestione del servizio di pulizia degli stessi, esercitandone la relativa sorveglianza; controlla l'uso dei beni di competenza della Provincia</text:p>
            <text:p/>
            <text:p>- provvede alla rilevazione dei fabbisogni delle strutture organizzative provinciali relative a servizi e forniture necessarie al funzionamento degli uffici provinciali, e alla stipulazione ed esecuzione dei relativi contratti, allo svolgimento dei confronti concorrenziali nei limiti previsti per la trattativa diretta; all'acquisizione ed alla distribuzione del materiale cartario e cancelleria con la tenuta e gestione del relativo magazzino; agli allestimenti degli uffici nonché all'organizzazione dei traslochi di strutture e personale</text:p>
            <text:p/>
            <text:p>- provvede agli adempimenti connessi alle spese gestionali delle istituzioni scolastiche provinciali</text:p>
            <text:p/>
            <text:p>- cura le procedure espropriative necessarie per la realizzazione delle opere di competenza provinciale, degli enti locali e di altri soggetti</text:p>
            <text:p/>
            <text:p>- cura gli aspetti amministrativo-contabili riguardanti la gestione della banda ultralarga del Trentino, lo sviluppo e la manutenzione evolutiva del sistema di comunicazione elettronico</text:p>
            <text:p/>
            <text:p>- all’interno del progetto di diffusione della banda ultralarga del Trentino supporta il Dipartimento per la predisposizione degli atti di convenzione, nonché per le attività di controllo analogo, con la società di sistema incaricata</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65" xlink:type="simple">http://www.strutture.provincia.tn.it/Dettaglio_Strutture.aspx?cod_s=S165</text:a></text:p>
          </table:table-cell>
          <table:table-cell table:style-name="ce20" office:value-type="string" calcext:value-type="string">
            <text:p>serv.gestionipatrimoniali@provincia.tn.it</text:p>
          </table:table-cell>
          <table:table-cell table:style-name="ce20" office:value-type="string" calcext:value-type="string">
            <text:p>serv.gestionipatrimoniali@pec.provincia.tn.it</text:p>
          </table:table-cell>
          <table:table-cell table:style-name="ce41" office:value-type="string" calcext:value-type="string">
            <text:p>0461497124; 0390461497126</text:p>
          </table:table-cell>
          <table:table-cell table:style-name="ce20" office:value-type="string" calcext:value-type="string">
            <text:p>Via Mantova</text:p>
          </table:table-cell>
          <table:table-cell table:style-name="ce70" office:value-type="float" office:value="67" calcext:value-type="float">
            <text:p>67</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2775 del 14/12/2012;</text:p>
            <text:p>Deliberazione della Giunta provinciale n. 606 del 17/04/2014;</text:p>
            <text:p>Deliberazione della Giunta provinciale n. 2386 del 29/12/2014;</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Gianfranco Brigadoi</text:p>
          </table:table-cell>
          <table:table-cell table:style-name="ce70" office:value-type="float" office:value="11.1243261" calcext:value-type="float">
            <text:p>11.1243261</text:p>
          </table:table-cell>
          <table:table-cell table:style-name="ce70" office:value-type="float" office:value="46.0667798" calcext:value-type="float">
            <text:p>46.0667798</text:p>
          </table:table-cell>
          <table:table-cell table:number-columns-repeated="1002"/>
        </table:table-row>
        <table:table-row table:style-name="ro1">
          <table:table-cell table:style-name="ce2" office:value-type="string" calcext:value-type="string">
            <text:p>Servizio Motorizzazione Civile</text:p>
          </table:table-cell>
          <table:table-cell table:style-name="ce20" office:value-type="string" calcext:value-type="string">
            <text:p>47HDH8</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Il Servizio:</text:p>
            <text:p>- rilascia le carte di circolazione dei veicoli, esegue le visite e le prove dei veicoli per l'immatricolazione, per l'aggiornamento della carta di circolazione o per il rilascio del certificato di approvazione e le revisioni annuali e periodiche</text:p>
            <text:p>- rilascia le concessioni alle officine ai sensi dell'art. 80, comma 8 del D.Lgs. 30 aprile 1992, n. 285 e s.m. e provvede alla vigilanza sull'attività di revisione dei veicoli effettuata dalle officine stesse</text:p>
            <text:p>- provvede all'aggiornamento dell'archivio nazionale M.C.T.C., con l'inserimento meccanografico delle radiazioni dei veicoli, delle variazioni di proprietà dei veicoli e di residenza dei titolari delle carte di circolazione</text:p>
            <text:p>- provvede all'organizzazione e indizione degli esami finalizzati al rilascio dei provvedimenti comunque denominati relativi alle attività di autotrasportatore di persone e di cose, di consulente in materia automobilistica e per la sicurezza dei trasporti di merci pericolose, di insegnante e di istruttore di autoscuole</text:p>
            <text:p>- provvede al rilascio delle patenti di guida, dei certificati di abilitazione professionale e dei certificati relativi al trasporto su strada di merci pericolose, nonché al rilascio delle licenze e delle autorizzazioni per l'esercizio del trasporto di cose rispettivamente in conto proprio e per conto terzi, compresa la tenuta dei relativi albi</text:p>
            <text:p>- provvede alle visite periodiche e occasionali sui natanti, e all'approvazione in unico esemplare dei motori marini ed il rilascio dei certificati di idoneità e navigabilità</text:p>
            <text:p>- rilascia le autorizzazioni per le autoscuole e per le società ed imprese esercenti attività di consulenza per la circolazione dei mezzi di trasporto e svolge la relativa attività di vigilanza</text:p>
            <text:p>- esprime, nei casi previsti dalla legge, il parere tecnico sugli incidenti stradali ed effettua provvedimenti di sospensione, revisione e revoca delle patenti di guida</text:p>
            <text:p>- rilascia e rinnova gli attestati A.T.P. relativi al trasporto su strada di derrate deperibili in regime di temperatura controllata</text:p>
            <text:p>- provvede alla gestione di ogni funzione attribuita agli uffici provinciali della Motorizzazione Civile e delegata o trasferita dallo Stato alla Provincia autonoma di Trento</text:p>
            <text:p>- provvede all'applicazione delle disposizioni del D.P.R. 11 luglio 1980 n. 753 e s.m. in materia di sicurezza dell'esercizio dei servizi pubblici di trasporto per via terrestre con riguardo agli impianti fissi</text:p>
          </table:table-cell>
          <table:table-cell table:style-name="ce26" office:value-type="string" calcext:value-type="string">
            <text:p>Servizio</text:p>
          </table:table-cell>
          <table:table-cell table:style-name="ce32" office:value-type="string" calcext:value-type="string">
            <text:p><text:a xlink:href="http://www.motorizzazione.provincia.tn.it/" xlink:type="simple">http://www.motorizzazione.provincia.tn.it/</text:a></text:p>
          </table:table-cell>
          <table:table-cell table:style-name="ce32" office:value-type="string" calcext:value-type="string">
            <text:p><text:a xlink:href="mailto:motorizzazione.civile@provincia.tn.it" xlink:type="simple">motorizzazione.civile@provincia.tn.it</text:a></text:p>
          </table:table-cell>
          <table:table-cell table:style-name="ce32" office:value-type="string" calcext:value-type="string">
            <text:p><text:a xlink:href="mailto:motorizzazione.civile@pec.provincia.tn.it" xlink:type="simple">motorizzazione.civile@pec.provincia.tn.it</text:a></text:p>
          </table:table-cell>
          <table:table-cell table:style-name="ce41" office:value-type="string" calcext:value-type="string">
            <text:p>0461492002</text:p>
          </table:table-cell>
          <table:table-cell table:style-name="ce20" office:value-type="string" calcext:value-type="string">
            <text:p>Lungadige San Nicolò</text:p>
          </table:table-cell>
          <table:table-cell table:style-name="ce70" office:value-type="float" office:value="14" calcext:value-type="float">
            <text:p>14</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1509 del 07/09/2015;</text:p>
          </table:table-cell>
          <table:table-cell table:style-name="ce17" office:value-type="string" calcext:value-type="string">
            <text:p>responsabile</text:p>
          </table:table-cell>
          <table:table-cell table:style-name="ce20" office:value-type="string" calcext:value-type="string">
            <text:p>Bruno Bevilacqua</text:p>
          </table:table-cell>
          <table:table-cell table:style-name="ce70" office:value-type="float" office:value="11.11209" calcext:value-type="float">
            <text:p>11.11209</text:p>
          </table:table-cell>
          <table:table-cell table:style-name="ce70" office:value-type="float" office:value="46.06696" calcext:value-type="float">
            <text:p>46.06696</text:p>
          </table:table-cell>
          <table:table-cell table:number-columns-repeated="1002"/>
        </table:table-row>
        <table:table-row table:style-name="ro1">
          <table:table-cell table:style-name="ce2" office:value-type="string" calcext:value-type="string">
            <text:p>Servizio Trasporti pubblici</text:p>
          </table:table-cell>
          <table:table-cell table:style-name="ce21" office:value-type="string" calcext:value-type="string">
            <text:p>0OK0PZ</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alla trattazione degli affari in materia di trasporti di interesse provinciale per via terrestre, lacuale, fluviale, per canali navigabili ed idrovie e per via aerea, compresi i trasporti agevolati e per portatori di minorazioni verso istituti scolastici o centri educativi</text:p>
            <text:p/>
            <text:p>- provvede all'affidamento dei servizi e svolge attività di vigilanza sulla regolarità dell'esercizio dei servizi pubblici di trasporto; cura la predisposizione degli atti volti all'organizzazione e alla gestione dei servizi pubblici di trasporto, nonché gli interventi finanziari sulle imprese affidatarie dei servizi stessi di trasporto pubblici</text:p>
            <text:p/>
            <text:p>- cura gli adempimenti necessari per l'acquisizione da parte delle Società di trasporto pubblico, nonché la messa a disposizione del materiale rotabile, delle attrezzature, dei macchinari e delle apparecchiature anche informatiche, funzionali alla gestione dell'esercizio del servizio di trasporto pubblico</text:p>
            <text:p/>
            <text:p>- provvede all'espletamento delle attività tecnico-amministrative in materia di sicurezza dell'esercizio dei servizi pubblici di trasporto per via terrestre su gomma</text:p>
            <text:p/>
            <text:p>- cura le questioni inerenti la navigazione interna provinciale</text:p>
            <text:p/>
            <text:p>- svolge, in materia, i compiti previsti dall'articolo 14 dello Statuto di autonomia</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036" xlink:type="simple">http://www.strutture.provincia.tn.it/Dettaglio_Strutture.aspx?cod_s=S036</text:a></text:p>
          </table:table-cell>
          <table:table-cell table:style-name="ce20" office:value-type="string" calcext:value-type="string">
            <text:p>serv.trasporti@provincia.tn.it</text:p>
          </table:table-cell>
          <table:table-cell table:style-name="ce20" office:value-type="string" calcext:value-type="string">
            <text:p>serv.trasporti@pec.provincia.tn.it</text:p>
          </table:table-cell>
          <table:table-cell table:style-name="ce41" office:value-type="string" calcext:value-type="string">
            <text:p>0461497980</text:p>
          </table:table-cell>
          <table:table-cell table:style-name="ce20" office:value-type="string" calcext:value-type="string">
            <text:p>Piazza Dante</text:p>
          </table:table-cell>
          <table:table-cell table:style-name="ce70" office:value-type="float" office:value="6" calcext:value-type="float">
            <text:p>6</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1509 del 07/09/2015;</text:p>
            <text:p/>
          </table:table-cell>
          <table:table-cell table:style-name="ce17" office:value-type="string" calcext:value-type="string">
            <text:p>responsabile</text:p>
          </table:table-cell>
          <table:table-cell table:style-name="ce20" office:value-type="string" calcext:value-type="string">
            <text:p>Roberto Andreatta</text:p>
          </table:table-cell>
          <table:table-cell table:style-name="ce70" office:value-type="float" office:value="11.1193601" calcext:value-type="float">
            <text:p>11.1193601</text:p>
          </table:table-cell>
          <table:table-cell table:style-name="ce70" office:value-type="float" office:value="46.0709376" calcext:value-type="float">
            <text:p>46.0709376</text:p>
          </table:table-cell>
          <table:table-cell table:number-columns-repeated="1002"/>
        </table:table-row>
        <table:table-row table:style-name="ro1">
          <table:table-cell table:style-name="ce5" office:value-type="string" calcext:value-type="string">
            <text:p>Direzione generale della provincia</text:p>
          </table:table-cell>
          <table:table-cell table:style-name="ce22" office:value-type="string" calcext:value-type="string">
            <text:p>B1R8YU</text:p>
          </table:table-cell>
          <table:table-cell table:style-name="ce15"/>
          <table:table-cell table:style-name="ce31" office:value-type="string" calcext:value-type="string">
            <text:p><text:a xlink:href="http://www.geonames.org/3165241/" xlink:type="simple">http://www.geonames.org/3165241/</text:a></text:p>
          </table:table-cell>
          <table:table-cell table:style-name="ce19" office:value-type="string" calcext:value-type="string">
            <text:p>- assicurare l’applicazione delle direttive impartite dalla Giunta provinciale e il coordinamento generale dell’iniziativa legislativa e dell’azione amministrativa della Provincia in modo da garantirne l'unitarietà</text:p>
            <text:p>- fornire i supporti richiesti dal Presidente della Provincia e dalla Giunta provinciale per definire gli indirizzi e gli obiettivi da perseguire nonché i programmi e le azioni da attuare</text:p>
            <text:p>- coordinare l'impostazione delle manovre finanziarie annuali e gli adempimenti correlati</text:p>
            <text:p>- coordinare le attività di pianificazione e controllo strategico, la valutazione delle politiche pubbliche ed il controllo di gestione</text:p>
            <text:p>- coordinare le strategie della Provincia in materia di internazionalizzazione del sistema territoriale trentino e promozione dell’utilizzo dei fondi comunitari</text:p>
            <text:p>- coordinare il monitoraggio dell'attività amministrativa</text:p>
            <text:p>- presiedere la Conferenza dei dipartimenti e dell'avvocatura</text:p>
            <text:p>- coordinare l'azione dei dipartimenti e delle unità di missione strategiche incardinate nella Direzione generale per l'elaborazione, la realizzazione e la verifica di progetti e iniziative che interessino materie rientranti nelle competenze di più strutture</text:p>
            <text:p>- curare la trattazione degli affari che riguardano la Giunta come organo collegiale e l'organizzazione delle consultazioni elettorali provinciali</text:p>
            <text:p>- svolgere le attribuzioni in materia di enti locali, finanza locale, usi civici, vigilanza e tutela sugli enti locali nonché in materia di edilizia residenziale pubblica e agevolata</text:p>
            <text:p>- assicurare l’attuazione della riforma istituzionale</text:p>
            <text:p>- proporre alla Giunta provinciale o al Presidente le direttive per le società di sistema e controllate dalla Provincia, nell'ambito dell'attività di indirizzo e di armonizzazione delle stesse in particolare per quanto riguarda gli aspetti "di sistema”</text:p>
            <text:p>- coordinare le attribuzioni in materia di innovazione</text:p>
            <text:p>- sviluppare le strategie organizzative del sistema pubblico</text:p>
            <text:p>- esercitare le competenze in materia di ICT e amministrazione digitale assicurandone il coordinamento generale e promuovere la semplificazione amministrativa</text:p>
            <text:p>- curare gli aspetti amministrativi concernenti l’ordinamento della privacy</text:p>
            <text:p>- curare gli aspetti amministrativi riguardanti la solidarietà internazionale</text:p>
          </table:table-cell>
          <table:table-cell table:style-name="ce15" office:value-type="string" calcext:value-type="string">
            <text:p>Direzione</text:p>
          </table:table-cell>
          <table:table-cell table:style-name="ce44" office:value-type="string" calcext:value-type="string">
            <text:p><text:a xlink:href="http://www.strutture.provincia.tn.it/Dettaglio_Strutture.aspx?cod_s=P001&amp;idDicitura=0" xlink:type="simple">http://www.strutture.provincia.tn.it/Dettaglio_Strutture.aspx?cod_s=P001&amp;idDicitura=0</text:a></text:p>
          </table:table-cell>
          <table:table-cell table:style-name="ce22" office:value-type="string" calcext:value-type="string">
            <text:p>direzionegenerale@provincia.tn.it</text:p>
          </table:table-cell>
          <table:table-cell table:style-name="ce56" office:value-type="string" calcext:value-type="string">
            <text:p><text:a xlink:href="mailto:segret.generale@pec.provincia.tn.it" xlink:type="simple">segret.generale@pec.provincia.tn.it</text:a></text:p>
          </table:table-cell>
          <table:table-cell table:style-name="ce65" office:value-type="string" calcext:value-type="string">
            <text:p>0461494602</text:p>
          </table:table-cell>
          <table:table-cell table:style-name="ce22" office:value-type="string" calcext:value-type="string">
            <text:p>Piazza Dante</text:p>
          </table:table-cell>
          <table:table-cell table:style-name="ce22" office:value-type="float" office:value="15" calcext:value-type="float">
            <text:p>15</text:p>
          </table:table-cell>
          <table:table-cell table:number-columns-repeated="2" table:style-name="ce22" office:value-type="string" calcext:value-type="string">
            <text:p>Trento</text:p>
          </table:table-cell>
          <table:table-cell table:style-name="ce22" office:value-type="string" calcext:value-type="string">
            <text:p>TN</text:p>
          </table:table-cell>
          <table:table-cell table:style-name="ce22" office:value-type="string" calcext:value-type="string">
            <text:p>Italia</text:p>
          </table:table-cell>
          <table:table-cell table:style-name="ce22" office:value-type="float" office:value="38122" calcext:value-type="float">
            <text:p>38122</text:p>
          </table:table-cell>
          <table:table-cell table:style-name="ce22" office:value-type="string" calcext:value-type="string">
            <text:p>Deliberazione della Giunta provinciale n. 2384 del 29/12/2014;</text:p>
            <text:p>Deliberazione della Giunta provinciale n. 1509 del 07/09/2015;</text:p>
            <text:p>Deliberazione della Giunta provinciale n. 359 del 18/03/2016</text:p>
            <text:p>Deliberazione della Giunta provinciale n. 2763 del 30/12/2013;</text:p>
            <text:p>Deliberazione della Giunta provinciale n. 90 del 03/02/2014;</text:p>
            <text:p>Deliberazione della Giunta provinciale n. 434 del 28/03/2014;</text:p>
          </table:table-cell>
          <table:table-cell table:style-name="ce22" office:value-type="string" calcext:value-type="string">
            <text:p>responsabile</text:p>
          </table:table-cell>
          <table:table-cell table:style-name="ce22" office:value-type="string" calcext:value-type="string">
            <text:p>Paolo Nicoletti</text:p>
          </table:table-cell>
          <table:table-cell table:style-name="ce74" office:value-type="float" office:value="11.1212361" calcext:value-type="float">
            <text:p>11.1212361</text:p>
          </table:table-cell>
          <table:table-cell table:style-name="ce74" office:value-type="float" office:value="46.0721923" calcext:value-type="float">
            <text:p>46.0721923</text:p>
          </table:table-cell>
          <table:table-cell table:number-columns-repeated="1002"/>
        </table:table-row>
        <table:table-row table:style-name="ro1">
          <table:table-cell table:style-name="ce4" office:value-type="string" calcext:value-type="string">
            <text:p>Agenzia provinciale famiglia, natalita' e poliche giovanili</text:p>
          </table:table-cell>
          <table:table-cell table:style-name="ce23" office:value-type="string" calcext:value-type="string">
            <text:p>EHGQO1</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L'Agenzia:</text:p>
            <text:p>- realizza gli interventi a sostegno del benessere familiare previsti dalla legge provinciale sul benessere familiare, se non di competenza di altri soggetti</text:p>
            <text:p>- promuove le azioni a sostegno della natalità</text:p>
            <text:p>- gestisce gli standard famiglia a livello provinciale e sovraprovinciale</text:p>
            <text:p>- promuove lo sviluppo dei distretti famiglia</text:p>
            <text:p>- attua gli interventi inerenti le politiche a sostegno dei giovani, assicurando il coordinamento delle strutture provinciali che attivano misure a favore dei medesimi</text:p>
            <text:p>- promuove il servizio civile e gestisce le attività amministrative correlate</text:p>
            <text:p>- attua ogni altro intervento affidato dalla Giunta provinciale, in coerenza con le politiche previste dalla legge di riferimento</text:p>
            <text:p>- promuove i campeggi socio-educativi e gestisce le attività amministrative correlate</text:p>
            <text:p>- gestisce le attività in materia di servizi di conciliazione di cui all'articolo 9 della LP 1/2011, non di competenza di altri Servizi</text:p>
          </table:table-cell>
          <table:table-cell table:style-name="ce13" office:value-type="string" calcext:value-type="string">
            <text:p>Agenzia</text:p>
          </table:table-cell>
          <table:table-cell table:style-name="ce45" office:value-type="string" calcext:value-type="string">
            <text:p><text:a xlink:href="http://www.trentinofamiglia.it/" xlink:type="simple">http://www.trentinofamiglia.it/</text:a></text:p>
          </table:table-cell>
          <table:table-cell table:style-name="ce23" office:value-type="string" calcext:value-type="string">
            <text:p>agenziafamiglia@provincia.tn.it</text:p>
          </table:table-cell>
          <table:table-cell table:style-name="ce23" office:value-type="string" calcext:value-type="string">
            <text:p>agenziafamiglia@pec.provincia.tn.it</text:p>
          </table:table-cell>
          <table:table-cell table:style-name="ce59" office:value-type="string" calcext:value-type="string">
            <text:p>0461494110; 0461494112</text:p>
          </table:table-cell>
          <table:table-cell table:style-name="ce23" office:value-type="string" calcext:value-type="string">
            <text:p>via Grazioli</text:p>
          </table:table-cell>
          <table:table-cell table:style-name="ce23" office:value-type="float" office:value="1" calcext:value-type="float">
            <text:p>1</text:p>
          </table:table-cell>
          <table:table-cell table:style-name="ce23" office:value-type="string" calcext:value-type="string">
            <text:p>Palazzo G. Verdi</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623 del 20/04/2015; </text:p>
            <text:p>Deliberazione della Giunta provinciale n. 1509 del 07/09/2015; </text:p>
            <text:p>Deliberazione della Giunta provinciale n. 2440 del 29/12/2016 </text:p>
            <text:p>Deliberazione della Giunta provinciale n. 1270 del 11/08/2017 </text:p>
            <text:p>Deliberazione della Giunta provinciale n. 1485 del 07/07/2011</text:p>
            <text:p>Deliberazione della Giunta provinciale n. 14 del 17/01/2014;</text:p>
          </table:table-cell>
          <table:table-cell table:style-name="ce23" office:value-type="string" calcext:value-type="string">
            <text:p>responsabile</text:p>
          </table:table-cell>
          <table:table-cell table:style-name="ce23" office:value-type="string" calcext:value-type="string">
            <text:p>Luciano Malfer</text:p>
          </table:table-cell>
          <table:table-cell table:style-name="ce73" office:value-type="float" office:value="11.1284" calcext:value-type="float">
            <text:p>11.1284</text:p>
          </table:table-cell>
          <table:table-cell table:style-name="ce73" office:value-type="float" office:value="46.06749" calcext:value-type="float">
            <text:p>46.06749</text:p>
          </table:table-cell>
          <table:table-cell table:number-columns-repeated="1002"/>
        </table:table-row>
        <table:table-row table:style-name="ro1">
          <table:table-cell table:style-name="ce4" office:value-type="string" calcext:value-type="string">
            <text:p>Istituto di statistica della provincia di Trento (Ispat)</text:p>
          </table:table-cell>
          <table:table-cell table:style-name="ce24" office:value-type="string" calcext:value-type="string">
            <text:p>XGT4IE</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predispone il programma statistico provinciale e il relativo aggiornamento, il programma annuale d’attività e la relazione sull’attività svolta nell’anno precedente</text:p>
            <text:p>- promuove e coordina lo sviluppo, la produzione e la diffusione delle statistiche d’interesse dell’amministrazione provinciale nell’ambito del programma statistico provinciale</text:p>
            <text:p>- effettua gli studi, i censimenti, le rilevazioni e le elaborazioni statistiche previste dal programma statistico provinciale e affidate alla sua esecuzione con le modalità indicate dalla normativa vigente</text:p>
            <text:p>- effettua i censimenti e le altre rilevazioni previste dal programma statistico nazionale, curando in particolare – salvo diversa intesa con l’ISTAT e con gli organi titolari delle rilevazioni – la verifica, la correzione e la memorizzazione dei dati rilevati e definendo, attraverso intese tecniche, le modalità organizzative, tenendo conto delle particolari esigenze provinciali</text:p>
            <text:p>- valida i prodotti dei censimenti e delle altre rilevazioni statistiche e diffonde i dati, le analisi e gli studi, nel rispetto dei criteri e delle modalità indicate nell’articolo 10, quinto comma, del decreto del Presidente della Repubblica n. 1017 del 1978</text:p>
            <text:p>- assicura il coordinamento, il collegamento e l’interconnessione in ambito provinciale di tutte le fonti informative pubbliche individuate dall’ISTAT, preposte alla raccolta e all’elaborazione di dati statistici, ed esercita le funzioni di ufficio  territoriale dell’ISTAT</text:p>
            <text:p>- predispone e diffonde la documentazione e le pubblicazioni statistiche ufficiali, e svolge ricerche concernenti fenomeni sociali, economici e ambientali relativi al territorio provinciale</text:p>
            <text:p>- predispone il materiale di documentazione statistica richiesto dagli organi della Provincia e in particolare gli elementi statistici per i documenti e le relazioni programmatiche</text:p>
            <text:p>- partecipa alla definizione e allo sviluppo del sistema informativo provinciale, volto a organizzare i dati e le informazioni che interessano le attività amministrative e di governo della Provincia</text:p>
            <text:p>- esegue eventuali lavori statistici per conto di amministrazioni ed enti pubblici, nonché di organizzazioni, associazioni e privati, sui quali gravano le relative spese, secondo quanto espressamente pattuito</text:p>
            <text:p>-fornisce assistenza tecnica, compatibilmente con le risorse disponibili, agli enti e agli uffici facenti parte del sistema statistico provinciale, nonché agli enti strumentali, per lo sviluppo e la produzione di statistiche</text:p>
            <text:p>- promuove l’uso a fini statistici degli archivi gestionali e delle raccolte di dati amministrativi</text:p>
            <text:p>- definisce metodi e formati usati dalle amministrazioni e dagli enti pubblici per lo scambio e l’utilizzo in via telematica dell’informazione statistica d’interesse del sistema statistico provinciale</text:p>
            <text:p>- promuove il coordinamento delle modificazioni, integrazioni e nuove impostazioni della modulistica e dei sistemi informativi utilizzati dalle amministrazioni e dagli enti pubblici per la raccolta delle informazioni utilizzate o da utilizzare per fini statistici d’interesse del sistema statistico provinciale</text:p>
            <text:p>- predispone, per le esigenze evidenziate, a livello provinciale e in conformità con le determinazioni assunte dall’ISTAT, le nomenclature e le metodologie di base per la classificazione e la rilevazione dei fenomeni; le nomenclature e le metodologie sono vincolanti per gli enti e organismi facenti parte del sistema statistico provinciale</text:p>
            <text:p>- promuove la cultura statistica e svolte attività di formazione e aggiornamento professionale per gli addetti alle attività statistiche di competenza provinciale</text:p>
            <text:p>- progetta e sviluppa il sistema informativo della conoscenza statistica, quale portale della statistica ufficiale del Trentino</text:p>
            <text:p>- promuove collaborazioni con le università e gli istituti di ricerca in progetti di ricerca statistica, con priorità per il sistema trentino della ricerca dell’alta formazione, anche attraverso il finanziamento di borse e assegni di ricerca, secondo quanto previsto dalla normativa vigente in materia.</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210" xlink:type="simple">http://www.strutture.provincia.tn.it/Dettaglio_Strutture.aspx?cod_s=S210</text:a></text:p>
          </table:table-cell>
          <table:table-cell table:style-name="ce23" office:value-type="string" calcext:value-type="string">
            <text:p>ispat@provincia.tn.it</text:p>
          </table:table-cell>
          <table:table-cell table:style-name="ce23" office:value-type="string" calcext:value-type="string">
            <text:p>ispat@pec.provincia.tn.it</text:p>
          </table:table-cell>
          <table:table-cell table:style-name="ce29" office:value-type="string" calcext:value-type="string">
            <text:p>0461497835; 0461497802</text:p>
          </table:table-cell>
          <table:table-cell table:style-name="ce23" office:value-type="string" calcext:value-type="string">
            <text:p>Via Zambra</text:p>
          </table:table-cell>
          <table:table-cell table:style-name="ce23" office:value-type="float" office:value="42" calcext:value-type="float">
            <text:p>42</text:p>
          </table:table-cell>
          <table:table-cell table:style-name="ce23" office:value-type="string" calcext:value-type="string">
            <text:p>Torre B sud Top center</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487 del 30/03/2015; </text:p>
            <text:p>Deliberazione della Giunta provinciale n. 1509 del 07/09/2015;  </text:p>
            <text:p>Deliberazione della Giunta provinciale n. 2440 del 29/12/2016 </text:p>
          </table:table-cell>
          <table:table-cell table:style-name="ce23" office:value-type="string" calcext:value-type="string">
            <text:p>responsabile</text:p>
          </table:table-cell>
          <table:table-cell table:style-name="ce23" office:value-type="string" calcext:value-type="string">
            <text:p>Giovanna Fambri</text:p>
          </table:table-cell>
          <table:table-cell table:style-name="ce73" office:value-type="float" office:value="11.11791" calcext:value-type="float">
            <text:p>11.11791</text:p>
          </table:table-cell>
          <table:table-cell table:style-name="ce73" office:value-type="float" office:value="46.09063" calcext:value-type="float">
            <text:p>46.09063</text:p>
          </table:table-cell>
          <table:table-cell table:number-columns-repeated="1002"/>
        </table:table-row>
        <table:table-row table:style-name="ro1">
          <table:table-cell table:style-name="ce4" office:value-type="string" calcext:value-type="string">
            <text:p>Servizio Attivita' internazionali</text:p>
          </table:table-cell>
          <table:table-cell table:style-name="ce23" office:value-type="string" calcext:value-type="string">
            <text:p>DAFQPP</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il coordinamento delle azioni e dei programmi di internazionalizzazione del sistema territoriale nelle sue diverse componenti economico-imprenditoriali, turistiche e di ricerca e innovazione, raccordandosi con le strutture provinciali competenti per materia e le società provinciali di riferimento</text:p>
            <text:p>- cura l'attuazione degli interventi previsti dalla legislazione provinciale in materia di solidarietà internazionale e cooperazione allo sviluppo. Promuove iniziative e progetti e la partecipazione provinciale al nuovo sistema nazionale di cooperazione allo sviluppo introdotto dalla legge 125/2014 e cura i rapporti con gli enti, le organizzazioni e le autorità locali, nazionali ed internazionali di settore</text:p>
            <text:p>- cura e supporta le attività e le relazioni internazionali del Presidente e della Giunta provinciale attraverso il coordinamento e la gestione organizzativa di missioni estere, progetti e iniziative internazionali nonché la predisposizione degli accordi a valenza internazionale</text:p>
            <text:p>- garantisce il coordinamento ed il supporto tecnico alle attività legate alla presenza in Trentino di delegazioni istituzionali, economiche e scientifiche nonché di  rappresentanze estere</text:p>
            <text:p>- svolge le attività ed i compiti derivanti dall’esercizio delle funzioni delegate alla Provincia relative alla Camera di commercio, industria, artigianato ed agricoltura di Trento, per quanto attiene al finanziamento ed al controllo sugli atti dell’ente camerale</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060" xlink:type="simple">http://www.strutture.provincia.tn.it/Dettaglio_Strutture.aspx?cod_s=S060</text:a></text:p>
          </table:table-cell>
          <table:table-cell table:style-name="ce23" office:value-type="string" calcext:value-type="string">
            <text:p>serv.attivitainternazionali@provincia.tn.it</text:p>
          </table:table-cell>
          <table:table-cell table:style-name="ce23" office:value-type="string" calcext:value-type="string">
            <text:p>attivita.internazionali@pec.provincia.tn.it</text:p>
          </table:table-cell>
          <table:table-cell table:style-name="ce66" office:value-type="string" calcext:value-type="string">
            <text:p>0461493441</text:p>
          </table:table-cell>
          <table:table-cell table:style-name="ce68" office:value-type="string" calcext:value-type="string">
            <text:p>Via Gazzoletti</text:p>
          </table:table-cell>
          <table:table-cell table:style-name="ce23" office:value-type="float" office:value="2" calcext:value-type="float">
            <text:p>2</text:p>
          </table:table-cell>
          <table:table-cell table:style-name="ce23"/>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359 del 18/03/2016 </text:p>
            <text:p>Deliberazione della Giunta provinciale n. 1155 del 08/07/2016 </text:p>
            <text:p/>
          </table:table-cell>
          <table:table-cell table:style-name="ce23" office:value-type="string" calcext:value-type="string">
            <text:p>responsabile</text:p>
          </table:table-cell>
          <table:table-cell table:style-name="ce23" office:value-type="string" calcext:value-type="string">
            <text:p>Raffaele Farella</text:p>
          </table:table-cell>
          <table:table-cell table:style-name="ce73" office:value-type="float" office:value="11.1220586" calcext:value-type="float">
            <text:p>11.1220586</text:p>
          </table:table-cell>
          <table:table-cell table:style-name="ce73" office:value-type="float" office:value="46.0717248" calcext:value-type="float">
            <text:p>46.0717248</text:p>
          </table:table-cell>
          <table:table-cell table:number-columns-repeated="1002"/>
        </table:table-row>
        <table:table-row table:style-name="ro1">
          <table:table-cell table:style-name="ce4" office:value-type="string" calcext:value-type="string">
            <text:p>Servizio Autonomie locali</text:p>
          </table:table-cell>
          <table:table-cell table:style-name="ce24" office:value-type="string" calcext:value-type="string">
            <text:p>0G24N0</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in collaborazione con il Dipartimento competente in materia di affari finanziari, definisce e dà attuazione alle strategie in materia di finanza locale e ripartisce le risorse finanziarie fra gli enti locali per le finalità di cui all'articolo 81 dello Statuto di autonomia</text:p>
            <text:p>- provvede all’attuazione della normativa in materia di finanza locale, compreso l'osservatorio economico finanziario degli enti locali</text:p>
            <text:p>- organizza specifica attività di ricerca e analisi in ordine ai fenomeni gestionali rilevanti dell'amministrazione degli enti locali e fornisce le consulenze richieste in materia di finanza locale</text:p>
            <text:p>- coordina le politiche di finanziamento della spesa degli enti locali e assume le occorrenti iniziative atte a favorire, anche con riferimento agli obiettivi fissati dagli strumenti della programmazione provinciale, omogeneità di indirizzo delle attività svolte dagli enti locali, con particolare riferimento alle funzioni delegate</text:p>
            <text:p>- provvede alla trattazione degli affari inerenti le autorizzazioni e le verifiche in materia di finanza locale nonché di quelli concernenti le integrazioni finanziarie anche ai fini del risanamento dei bilanci degli enti locali. Svolge funzioni di indirizzo e verifica in ordine a provvedimenti comunali concernenti tributi, tariffe e regolamenti per la gestione dei servizi, contenzioso in materia di canone per la depurazione delle acque, gestione associata di servizi o beni da parte degli enti locali, piani finanziari degli enti locali</text:p>
            <text:p>- assicura assistenza e consulenza agli enti locali e cura i rapporti con gli organismi rappresentativi delle autonomie locali</text:p>
            <text:p>- provvede agli adempimenti di competenza della Provincia in occasione delle elezioni dei consigli comunali e dei consigli circoscrizionali</text:p>
            <text:p>- cura gli affari concernenti la materia degli usi civici e l'attività istruttoria delle autorizzazioni allo sgravio e alla sospensione del diritto di uso civico</text:p>
            <text:p>- collabora con l’avvocatura della Provincia in tema di usi civici</text:p>
            <text:p>- cura le attività connesse all'esercizio della vigilanza e tutela sugli enti locali avvalendosi della collaborazione dei servizi cui sono attribuite le specifiche materie, e attua il servizio ispettivo sugli enti medesimi ivi compresa l'istruttoria degli atti da sottoporre all'esame della Giunta provinciale</text:p>
            <text:p>- cura la concessione di finanziamenti, contributi e sussidi agli enti locali per la realizzazione di opere e lavori nei settori dell'edilizia pubblica, della viabilità, delle opere igienico-sanitarie</text:p>
            <text:p>- provvede al coordinamento degli interventi settoriali ed intersettoriali per lo sviluppo delle zone montane</text:p>
            <text:p>- cura la concessione di finanziamenti a favore di enti locali per apporti al capitale o ai fondi di dotazione dei soggetti da essi partecipati, destinati alla realizzazione di iniziative di completamento della rete provinciale di gas naturale, secondo modalità definite dalla Giunta provinciale</text:p>
            <text:p>- promuove accordi ed indirizzi in materia di finanziamento della politica della casa, anche attraverso apposite convenzioni con i soggetti del sistema creditizio</text:p>
            <text:p>- cura, in attuazione degli indirizzi della politica della casa in materia di edilizia abitativa pubblica, le modalità di interazione tra gli enti locali e i soggetti che realizzano e/o gestiscono alloggi pubblici. Promuove l’attività necessaria per la realizzazione di iniziative a canone moderato nonché quelle relative al social housing</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10" xlink:type="simple">http://www.strutture.provincia.tn.it/Dettaglio_Strutture.aspx?cod_s=S110</text:a></text:p>
          </table:table-cell>
          <table:table-cell table:style-name="ce23" office:value-type="string" calcext:value-type="string">
            <text:p>serv.autonomielocali@provincia.tn.it</text:p>
          </table:table-cell>
          <table:table-cell table:style-name="ce48" office:value-type="string" calcext:value-type="string">
            <text:p>serv.autonomielocali@pec.provincia.tn.it</text:p>
          </table:table-cell>
          <table:table-cell table:style-name="ce29" office:value-type="string" calcext:value-type="string">
            <text:p>0461495000</text:p>
          </table:table-cell>
          <table:table-cell table:style-name="ce23" office:value-type="string" calcext:value-type="string">
            <text:p>Via Romagnosi</text:p>
          </table:table-cell>
          <table:table-cell table:style-name="ce23" office:value-type="float" office:value="9" calcext:value-type="float">
            <text:p>9</text:p>
          </table:table-cell>
          <table:table-cell table:style-name="ce23" office:value-type="string" calcext:value-type="string">
            <text:p>Centro Europa</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9" office:value-type="string" calcext:value-type="string">
            <text:p>38122</text:p>
          </table:table-cell>
          <table:table-cell table:style-name="ce20" office:value-type="string" calcext:value-type="string">
            <text:p>Deliberazione della Giunta provinciale n. 470 del 09/03/2012; </text:p>
            <text:p>Deliberazione della Giunta provinciale n. 606 del 17/04/2014;  </text:p>
            <text:p>Deliberazione della Giunta provinciale n. 1509 del 07/09/2015; </text:p>
            <text:p>Deliberazione della Giunta provinciale n. 127 del 12/02/2016 </text:p>
            <text:p/>
          </table:table-cell>
          <table:table-cell table:style-name="ce23" office:value-type="string" calcext:value-type="string">
            <text:p>responsabile</text:p>
          </table:table-cell>
          <table:table-cell table:style-name="ce23" office:value-type="string" calcext:value-type="string">
            <text:p>Giovanni Gardelli</text:p>
          </table:table-cell>
          <table:table-cell table:style-name="ce73" office:value-type="float" office:value="11.12165" calcext:value-type="float">
            <text:p>11.12165</text:p>
          </table:table-cell>
          <table:table-cell table:style-name="ce73" office:value-type="float" office:value="46.07346" calcext:value-type="float">
            <text:p>46.07346</text:p>
          </table:table-cell>
          <table:table-cell table:number-columns-repeated="1002"/>
        </table:table-row>
        <table:table-row table:style-name="ro1">
          <table:table-cell table:style-name="ce4" office:value-type="string" calcext:value-type="string">
            <text:p>Servizio Pianificazione e controllo strategico</text:p>
          </table:table-cell>
          <table:table-cell table:style-name="ce23" office:value-type="string" calcext:value-type="string">
            <text:p>8JL7PR</text:p>
          </table:table-cell>
          <table:table-cell table:style-name="ce13"/>
          <table:table-cell table:style-name="ce32" office:value-type="string" calcext:value-type="string">
            <text:p><text:a xlink:href="http://www.geonames.org/3165241/" xlink:type="simple">http://www.geonames.org/3165241/</text:a></text:p>
          </table:table-cell>
          <table:table-cell table:style-name="ce39" office:value-type="string" calcext:value-type="string">
            <text:p>- fornisce supporto alla Giunta provinciale nel processo di definizione degli obiettivi e delle azioni atte a conseguirli</text:p>
            <text:p>- supporta la Giunta provinciale per la predisposizione del programma di sviluppo provinciale nonché per l’elaborazione dei progetti intersettoriali previsti dal programma stesso, qualora non affidati ad altra struttura, e degli indirizzi per la formulazione degli atti di programmazione settoriale</text:p>
            <text:p>- esamina in via preventiva le proposte di deliberazione concernenti atti a contenuto programmatico,  disegni di legge,  schemi di regolamento, atti attuativi di carattere generale,  fornendo supporto alle strutture provinciali per la formulazione dei provvedimenti in coerenza con le disposizioni in materia di programmazione e gli strumenti generali della programmazione provinciale</text:p>
            <text:p>- provvede, d'intesa con il Direttore generale della Provincia, alla predisposizione del programma di gestione</text:p>
            <text:p>- fornisce supporto alla Giunta provinciale per l'effettuazione della valutazione e del controllo strategico con riferimento alle scelte compiute in sede di attuazione degli strumenti di programmazione della Provincia</text:p>
            <text:p>- collabora con le strutture competenti in materia di formazione del bilancio annuale e pluriennale della Provincia all'impostazione della manovra economico-finanziaria e cura la predisposizione dei documenti programmatici che accompagnano la manovra</text:p>
            <text:p>- svolge attività di analisi e studio per la pianificazione e per l'elaborazione della metodologia di impostazione e di verifica degli atti di programmazione settoriale</text:p>
            <text:p>- predispone la Relazione sullo stato di attuazione del programma di legislatura</text:p>
            <text:p>- cura, anche in collaborazione con le competenti strutture, il controllo e il monitoraggio dell'attuazione degli obiettivi previsti dai documenti programmatici di carattere generale della Provincia</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010" xlink:type="simple">http://www.strutture.provincia.tn.it/Dettaglio_Strutture.aspx?cod_s=S010</text:a></text:p>
          </table:table-cell>
          <table:table-cell table:style-name="ce23" office:value-type="string" calcext:value-type="string">
            <text:p>serv.pcs@provincia.tn.it</text:p>
          </table:table-cell>
          <table:table-cell table:style-name="ce23" office:value-type="string" calcext:value-type="string">
            <text:p>serv.pcs@pec.provincia.tn.it</text:p>
          </table:table-cell>
          <table:table-cell table:style-name="ce29" office:value-type="string" calcext:value-type="string">
            <text:p>0461497600</text:p>
          </table:table-cell>
          <table:table-cell table:style-name="ce23" office:value-type="string" calcext:value-type="string">
            <text:p>Via Romagnosi</text:p>
          </table:table-cell>
          <table:table-cell table:style-name="ce23" office:value-type="float" office:value="9" calcext:value-type="float">
            <text:p>9</text:p>
          </table:table-cell>
          <table:table-cell table:style-name="ce23" office:value-type="string" calcext:value-type="string">
            <text:p>Centro Europa</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559 del 23/03/2012;</text:p>
            <text:p>Deliberazione della Giunta provinciale n. 606 del 17/04/2014;</text:p>
            <text:p>Deliberazione della Giunta provinciale n. 1509 del 07/09/2015;</text:p>
            <text:p>Deliberazione della Giunta provinciale n. 127 del 12/02/2016</text:p>
          </table:table-cell>
          <table:table-cell table:style-name="ce23" office:value-type="string" calcext:value-type="string">
            <text:p>responsabile</text:p>
          </table:table-cell>
          <table:table-cell table:style-name="ce23" office:value-type="string" calcext:value-type="string">
            <text:p>Nicoletta Clauser</text:p>
          </table:table-cell>
          <table:table-cell table:style-name="ce73" office:value-type="float" office:value="11.12165" calcext:value-type="float">
            <text:p>11.12165</text:p>
          </table:table-cell>
          <table:table-cell table:style-name="ce73" office:value-type="float" office:value="46.07346" calcext:value-type="float">
            <text:p>46.07346</text:p>
          </table:table-cell>
          <table:table-cell table:number-columns-repeated="1002"/>
        </table:table-row>
        <table:table-row table:style-name="ro1">
          <table:table-cell table:style-name="ce4" office:value-type="string" calcext:value-type="string">
            <text:p>Servizio Supporto alla direzione generale e ICT</text:p>
          </table:table-cell>
          <table:table-cell table:style-name="ce23" office:value-type="string" calcext:value-type="string">
            <text:p>RD5LE1</text:p>
          </table:table-cell>
          <table:table-cell table:style-name="ce13"/>
          <table:table-cell table:style-name="ce32" office:value-type="string" calcext:value-type="string">
            <text:p><text:a xlink:href="http://www.geonames.org/3165241/" xlink:type="simple">http://www.geonames.org/3165241/</text:a></text:p>
          </table:table-cell>
          <table:table-cell table:style-name="ce23" office:value-type="string" calcext:value-type="string">
            <text:p>- supporta la Direzione generale della Provincia nel coordinamento delle attività finalizzate alle manovre finanziarie provinciali e all’attuazione del programma di Giunta, nonché nelle verifiche preventive degli atti di carattere normativo, degli atti amministrativi generali o concernenti criteri di finanziamento, con particolare riferimento alla riduzione degli oneri burocratici</text:p>
            <text:p>- svolge gli adempimenti di carattere organizzativo – gestionale di competenza della Direzione generale della Provincia nei confronti delle strutture in cui la stessa è articolata</text:p>
            <text:p>- fornisce assistenza giuridica alla Direzione generale della Provincia nelle problematiche amministrative di competenza</text:p>
            <text:p>- esercita le competenze della Provincia in materia di ICT e amministrazione digitale</text:p>
            <text:p>- cura, avvalendosi della società di sistema, la predisposizione delle proposte degli atti di pianificazione in materia di ICT, nonché la verifica dello stato di avanzamento dei piani e dei progetti</text:p>
            <text:p>- cura l’applicazione della convenzione con la società di sistema incaricata della gestione del Sistema Informativo Elettronico Trentino (SINET) e dell’attuazione degli atti di pianificazione in materia</text:p>
            <text:p>- coordina la partecipazione ai gruppi di lavoro negli organismi nazionali ed interregionali in materia di ICT</text:p>
            <text:p>- coordina le attività della Provincia in materia di open data</text:p>
            <text:p>- coordina l’applicazione della legge provinciale sull’attività amministrativa, ad eccezione dell'accesso ai documenti amministrativi, e della normativa in materia di documentazione amministrativa e autocertificazione curando la predisposizione dei relativi atti attuativi</text:p>
            <text:p>- cura la razionalizzazione dei processi, con particolare attenzione all’utilizzo e alla diffusione delle tecnologie anche nei rapporti con l’utenza, supportando la Direzione generale della Provincia nelle attività di coordinamento e monitoraggio delle relative iniziative</text:p>
            <text:p>- assicura, attraverso la rete degli sportelli periferici decentrati sul territorio previsti dalla legge provinciale sull’attività amministrativa, l’attività di promozione delle informazioni e di assistenza al cittadino per la presentazione di istanze e documentazione, anche mediante strumenti informatici, alla Provincia e ai suoi enti strumentali</text:p>
            <text:p>- cura gli adempimenti connessi al controllo centralizzato sulle dichiarazioni sostitutive ICEF nonché la gestione del relativo archivio cartaceo</text:p>
            <text:p>- coordina per la Provincia le attività dei gruppi di lavoro impegnati sulle tematiche della digitalizzazione documentale e della dematerializzazione dei processi amministrativi e cura gli adempimenti connessi all'utilizzo del sistema di protocollo informatico, in coordinamento con la struttura responsabile per le funzioni di servizio per la tenuta del protocollo informatico, della gestione dei flussi documentali e degli archivi, nonché di quelle concernenti la conservazione</text:p>
            <text:p>- accompagna i processi di dematerializzazione, con particolare riferimento alla revisione dei flussi documentali, all'utilizzo delle firme elettroniche e alla formazione e conservazione dei documenti informatici</text:p>
            <text:p>- collabora, per quanto di competenza, nella definizione delle attività finalizzate a sviluppare un sistema unico (Citizen Relationship Management) sul territorio per la gestione delle relazioni focalizzata su cittadini e imprese e ad ottimizzare l'organizzazione dei servizi.</text:p>
          </table:table-cell>
          <table:table-cell table:style-name="ce13" office:value-type="string" calcext:value-type="string">
            <text:p>Servizio</text:p>
          </table:table-cell>
          <table:table-cell table:style-name="ce45" office:value-type="string" calcext:value-type="string">
            <text:p><text:a xlink:href="http://www.strutture.provincia.tn.it/Dettaglio_Strutture.aspx?cod_s=S172" xlink:type="simple">http://www.strutture.provincia.tn.it/Dettaglio_Strutture.aspx?cod_s=S172</text:a></text:p>
          </table:table-cell>
          <table:table-cell table:style-name="ce23" office:value-type="string" calcext:value-type="string">
            <text:p>serv.supportodirezionegeneraleICT@provincia.tn.it</text:p>
          </table:table-cell>
          <table:table-cell table:style-name="ce57" office:value-type="string" calcext:value-type="string">
            <text:p><text:a xlink:href="mailto:serv.supportodirezionegeneraleICT@pec.provincia.tn.it" xlink:type="simple">serv.supportodirezionegeneraleICT@pec.provincia.tn.it</text:a></text:p>
          </table:table-cell>
          <table:table-cell table:style-name="ce23" office:value-type="string" calcext:value-type="string">
            <text:p>0461491242; 0461492626</text:p>
          </table:table-cell>
          <table:table-cell table:style-name="ce23" office:value-type="string" calcext:value-type="string">
            <text:p>Piazza Dante</text:p>
          </table:table-cell>
          <table:table-cell table:style-name="ce23" office:value-type="float" office:value="15" calcext:value-type="float">
            <text:p>15</text:p>
          </table:table-cell>
          <table:table-cell table:number-columns-repeated="2"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2386 del 29/12/2014;</text:p>
            <text:p>Deliberazione della Giunta provinciale n. 1685 del 06/10/2015;</text:p>
            <text:p>Deliberazione della Giunta provinciale n. 1615 del 23/09/2016</text:p>
            <text:p>Deliberazione della Giunta provinciale n. 2340 del 24/10/2013;</text:p>
            <text:p>Deliberazione della Giunta provinciale n. 606 del 17/04/2014;</text:p>
          </table:table-cell>
          <table:table-cell table:style-name="ce23" office:value-type="string" calcext:value-type="string">
            <text:p>responsabile</text:p>
          </table:table-cell>
          <table:table-cell table:style-name="ce23" office:value-type="string" calcext:value-type="string">
            <text:p>Cristiana Pretto</text:p>
          </table:table-cell>
          <table:table-cell table:style-name="ce73" office:value-type="float" office:value="11.1212361" calcext:value-type="float">
            <text:p>11.1212361</text:p>
          </table:table-cell>
          <table:table-cell table:style-name="ce73" office:value-type="float" office:value="46.0721923" calcext:value-type="float">
            <text:p>46.0721923</text:p>
          </table:table-cell>
          <table:table-cell table:number-columns-repeated="1002"/>
        </table:table-row>
        <table:table-row table:style-name="ro1">
          <table:table-cell table:style-name="ce9" office:value-type="string" calcext:value-type="string">
            <text:p>Dipartimento della Conoscenza</text:p>
          </table:table-cell>
          <table:table-cell table:style-name="ce25" office:value-type="string" calcext:value-type="string">
            <text:p>E03K9O</text:p>
          </table:table-cell>
          <table:table-cell table:style-name="ce28"/>
          <table:table-cell table:style-name="ce37" office:value-type="string" calcext:value-type="string">
            <text:p><text:a xlink:href="http://www.geonames.org/3165241/" xlink:type="simple">http://www.geonames.org/3165241/</text:a></text:p>
          </table:table-cell>
          <table:table-cell table:style-name="ce25" office:value-type="string" calcext:value-type="string">
            <text:p>-scuola infanzia e prima infanzia</text:p>
            <text:p>-istruzione elementare e secondaria</text:p>
            <text:p>-istruzione scolastica del primo e secondo ciclo</text:p>
            <text:p>-istruzione e formazione professionale</text:p>
            <text:p>-alta formazione e formazione permanente degli adulti</text:p>
            <text:p>-formazione del personale della scuola</text:p>
            <text:p>-programmazione dell’edilizia scolastica</text:p>
            <text:p>-diritto allo studio</text:p>
            <text:p>-università</text:p>
            <text:p>-ricerca scientifica e trasferimento tecnologico per lo sviluppo dell’economia provinciale e innovazione</text:p>
            <text:p>-personale scolastico ad esclusione della gestione economica e previdenziale</text:p>
            <text:p>-sviluppo attività e servizi delle professioni</text:p>
            <text:p>-orientamento scolastico e professionale</text:p>
            <text:p>-integrazione fra scuola, formazione, università e imprese</text:p>
          </table:table-cell>
          <table:table-cell table:style-name="ce25" office:value-type="string" calcext:value-type="string">
            <text:p>Dipartimento</text:p>
          </table:table-cell>
          <table:table-cell table:style-name="ce37" office:value-type="string" calcext:value-type="string">
            <text:p><text:a xlink:href="https://www.vivoscuola.it/Il-Dipartimento/Dipartimento-della-conoscenza" xlink:type="simple">https://www.vivoscuola.it/Il-Dipartimento/Dipartimento-della-conoscenza</text:a></text:p>
          </table:table-cell>
          <table:table-cell table:style-name="ce37" office:value-type="string" calcext:value-type="string">
            <text:p>dip.conoscenza@provincia.tn.it</text:p>
          </table:table-cell>
          <table:table-cell table:style-name="ce37" office:value-type="string" calcext:value-type="string">
            <text:p>dip.conoscenza@pec.provincia.tn.it</text:p>
          </table:table-cell>
          <table:table-cell table:style-name="ce25" office:value-type="string" calcext:value-type="string">
            <text:p>0461497233</text:p>
          </table:table-cell>
          <table:table-cell table:style-name="ce25" office:value-type="string" calcext:value-type="string">
            <text:p>Via Gilli</text:p>
          </table:table-cell>
          <table:table-cell table:style-name="ce40" office:value-type="float" office:value="3" calcext:value-type="float">
            <text:p>3</text:p>
          </table:table-cell>
          <table:table-cell table:number-columns-repeated="2" table:style-name="ce25" office:value-type="string" calcext:value-type="string">
            <text:p>Trento</text:p>
          </table:table-cell>
          <table:table-cell table:style-name="ce25" office:value-type="string" calcext:value-type="string">
            <text:p>TN</text:p>
          </table:table-cell>
          <table:table-cell table:style-name="ce25" office:value-type="string" calcext:value-type="string">
            <text:p>Italia</text:p>
          </table:table-cell>
          <table:table-cell table:style-name="ce40" office:value-type="float" office:value="38122" calcext:value-type="float">
            <text:p>38122</text:p>
          </table:table-cell>
          <table:table-cell table:style-name="ce25" office:value-type="string" calcext:value-type="string">
            <text:p>Deliberazione della Giunta provinciale n. 2763 del 30/12/2013; </text:p>
            <text:p>Deliberazione della Giunta provinciale n. 434 del 28/03/2014;  </text:p>
            <text:p>Deliberazione della Giunta provinciale n. 2384 del 29/12/2014; </text:p>
            <text:p>Deliberazione della Giunta provinciale n. 1509 del 07/09/2015; </text:p>
          </table:table-cell>
          <table:table-cell table:style-name="ce23" office:value-type="string" calcext:value-type="string">
            <text:p>responsabile</text:p>
          </table:table-cell>
          <table:table-cell table:style-name="ce25" office:value-type="string" calcext:value-type="string">
            <text:p>Livia Ferrario</text:p>
          </table:table-cell>
          <table:table-cell table:style-name="ce82" office:value-type="float" office:value="11.1195" calcext:value-type="float">
            <text:p>11.1195</text:p>
          </table:table-cell>
          <table:table-cell table:style-name="ce82" office:value-type="float" office:value="46.09067" calcext:value-type="float">
            <text:p>46.09067</text:p>
          </table:table-cell>
          <table:table-cell table:number-columns-repeated="1002"/>
        </table:table-row>
        <table:table-row table:style-name="ro1">
          <table:table-cell table:style-name="ce10" office:value-type="string" calcext:value-type="string">
            <text:p>Servizio Infanzia e istruzione del primo grado</text:p>
          </table:table-cell>
          <table:table-cell table:style-name="ce26" office:value-type="string" calcext:value-type="string">
            <text:p>OUG4Y6</text:p>
          </table:table-cell>
          <table:table-cell table:style-name="ce29"/>
          <table:table-cell table:style-name="ce38" office:value-type="string" calcext:value-type="string">
            <text:p><text:a xlink:href="http://www.geonames.org/3165241/" xlink:type="simple">http://www.geonames.org/3165241/</text:a></text:p>
          </table:table-cell>
          <table:table-cell table:style-name="ce26" office:value-type="string" calcext:value-type="string">
            <text:p>-cura gli ordinamenti scolastici ed educativi per quanto riguarda la prima infanzia, l’infanzia, la formazione primaria e secondaria di primo grado in raccordo con la programmazione territoriale e attraverso il confronto con le parti e gli organismi sociali di riferimento</text:p>
            <text:p>-definisce gli indirizzi pedagogico-didattici e i piani di studio da applicarsi ai settori della prima infanzia, dell’infanzia, della formazione primaria e secondaria di primo grado</text:p>
            <text:p>-cura l'adozione degli indirizzi per la diffusione sul territorio provinciale dei servizi socio-educativi per la prima infanzia, anche con riguardo ad un sistema integrato di offerta di servizi correlata alla domanda delle famiglie</text:p>
            <text:p>-gestisce gli affari inerenti l’equiparazione, effettua verifiche di qualità rispetto al sistema delle scuole dell’infanzia equiparate e provinciali</text:p>
            <text:p>-cura le materie in gestione diretta provinciale relative alle scuole dell'infanzia e alle istituzioni di istruzione del primo ciclo</text:p>
            <text:p>-partecipa e supporta, per l’ambito di competenza, il Dipartimento della conoscenza e il Dipartimento competente in materia di personale per gli aspetti relativi alle relazioni sindacali e ai rinnovi contrattuali per il personale della scuola</text:p>
            <text:p>-gestisce l’assegnazione dei finanziamenti alle scuole dell’infanzia provinciali ed equiparate</text:p>
            <text:p>-segue gli aspetti ordinamentali per gli ambiti scolastici di competenza; gestisce l'assegnazione degli organici delle scuole provinciali del primo grado</text:p>
            <text:p>-cura tutti gli aspetti inerenti i rapporti con le istituzioni scolastiche paritarie, anche per quanto attiene la vigilanza sulle stesse</text:p>
            <text:p>-cura la programmazione dell’edilizia scolastica, del primo e secondo ciclo di istruzione e formazione ivi compresa, per quanto di competenza, della prima infanzia e dell'infanzia, in raccordo con le altre strutture provinciali competenti</text:p>
            <text:p>-cura, in raccordo con le competenze assegnate alle Comunità di Valle, la disciplina in materia di diritto allo studio relativa al primo e secondo ciclo di istruzione e formazione</text:p>
            <text:p>-vigila, nell'ambito delle competenze affidate alla Provincia, sul rispetto dell'obbligo di istruzione</text:p>
            <text:p>-coordina, raccordandosi con le altre strutture del Dipartimento per gli aspetti di competenza, l’attuazione del progetto del trilinguismo</text:p>
            <text:p>-cura, per quanto di competenza, gli aspetti legati all’orientamento scolastico in raccordo con gli altri Servizi del Dipartimento</text:p>
            <text:p>-effettua azioni di promozione della funzione di sistema in particolare dell'educazione fisica e sportiva</text:p>
          </table:table-cell>
          <table:table-cell table:style-name="ce26" office:value-type="string" calcext:value-type="string">
            <text:p>Servizio</text:p>
          </table:table-cell>
          <table:table-cell table:style-name="ce38" office:value-type="string" calcext:value-type="string">
            <text:p><text:a xlink:href="http://www.strutture.provincia.tn.it/Dettaglio_Strutture.aspx?cod_s=S167" xlink:type="simple">http://www.strutture.provincia.tn.it/Dettaglio_Strutture.aspx?cod_s=S167</text:a></text:p>
          </table:table-cell>
          <table:table-cell table:style-name="ce38" office:value-type="string" calcext:value-type="string">
            <text:p>serv.istruzione@provincia.tn.it</text:p>
          </table:table-cell>
          <table:table-cell table:style-name="ce38" office:value-type="string" calcext:value-type="string">
            <text:p>serv.istruzione@pec.provincia.tn.it</text:p>
          </table:table-cell>
          <table:table-cell table:style-name="ce26" office:value-type="string" calcext:value-type="string">
            <text:p>0461497218</text:p>
          </table:table-cell>
          <table:table-cell table:style-name="ce26" office:value-type="string" calcext:value-type="string">
            <text:p>Via Gilli</text:p>
          </table:table-cell>
          <table:table-cell table:style-name="ce14" office:value-type="float" office:value="3" calcext:value-type="float">
            <text:p>3</text:p>
          </table:table-cell>
          <table:table-cell table:number-columns-repeated="2" table:style-name="ce26" office:value-type="string" calcext:value-type="string">
            <text:p>Trento</text:p>
          </table:table-cell>
          <table:table-cell table:style-name="ce26" office:value-type="string" calcext:value-type="string">
            <text:p>TN</text:p>
          </table:table-cell>
          <table:table-cell table:style-name="ce26" office:value-type="string" calcext:value-type="string">
            <text:p>Italia</text:p>
          </table:table-cell>
          <table:table-cell table:style-name="ce14" office:value-type="float" office:value="38122" calcext:value-type="float">
            <text:p>38122</text:p>
          </table:table-cell>
          <table:table-cell table:style-name="ce26" office:value-type="string" calcext:value-type="string">
            <text:p>Deliberazione della Giunta provinciale n. 2775 del 14/12/2012;  </text:p>
            <text:p>Deliberazione della Giunta provinciale n. 606 del 17/04/2014;  </text:p>
            <text:p>Deliberazione della Giunta provinciale n. 1509 del 07/09/2015;</text:p>
            <text:p>Deliberazione della Giunta provinciale n. 395 del 13/03/2017 </text:p>
          </table:table-cell>
          <table:table-cell table:style-name="ce23" office:value-type="string" calcext:value-type="string">
            <text:p>responsabile</text:p>
          </table:table-cell>
          <table:table-cell table:style-name="ce26" office:value-type="string" calcext:value-type="string">
            <text:p>Roberto Ceccato</text:p>
          </table:table-cell>
          <table:table-cell table:style-name="ce83" office:value-type="float" office:value="11.1195" calcext:value-type="float">
            <text:p>11.1195</text:p>
          </table:table-cell>
          <table:table-cell table:style-name="ce83" office:value-type="float" office:value="46.09067" calcext:value-type="float">
            <text:p>46.09067</text:p>
          </table:table-cell>
          <table:table-cell table:number-columns-repeated="1002"/>
        </table:table-row>
        <table:table-row table:style-name="ro1">
          <table:table-cell table:style-name="ce10" office:value-type="string" calcext:value-type="string">
            <text:p>Servizio istruzione e formazione del secondo grado, università e ricerca</text:p>
          </table:table-cell>
          <table:table-cell table:style-name="ce26" office:value-type="string" calcext:value-type="string">
            <text:p>W05601</text:p>
          </table:table-cell>
          <table:table-cell table:style-name="ce29"/>
          <table:table-cell table:style-name="ce38" office:value-type="string" calcext:value-type="string">
            <text:p><text:a xlink:href="http://www.geonames.org/3165241/" xlink:type="simple">http://www.geonames.org/3165241/</text:a></text:p>
          </table:table-cell>
          <table:table-cell table:style-name="ce26" office:value-type="string" calcext:value-type="string">
            <text:p>-cura gli atti di competenza provinciale relativi al secondo ciclo di istruzione pubblico e paritario di istruzione e formazione professionale</text:p>
            <text:p>-partecipa e supporta, per l’ambito di competenza, il Dipartimento della conoscenza e il Dipartimento competente in materia di personale per gli aspetti relativi alle relazioni sindacali e ai rinnovi contrattuali per il personale della scuola</text:p>
            <text:p>-cura gli atti di competenza provinciale relativi all’educazione per gli adulti</text:p>
            <text:p>-svolge le attività di riconoscimento e vigilanza della parità formativa</text:p>
            <text:p>-svolge le procedure relative agli esami di stato, agli esami di qualifica e di diploma professionale, nonché il rilascio della certificazione finale nonché in relazione allo svolgimento delle professioni disciplinate da specifiche leggi</text:p>
            <text:p>-cura gli atti di competenza provinciale relativi alla certificazione delle competenze acquisite in contesti formativi formali del secondo ciclo di istruzione e formazione</text:p>
            <text:p>-definisce e regola gli strumenti e le azioni per la promozione delle transizioni scuola-lavoro</text:p>
            <text:p>-definisce e regola gli strumenti per la mobilità degli studenti e la loro partecipazione ad esperienze di carattere internazionale anche curando l'utilizzo dei fondi europei di competenza del Dipartimento coordinandosi con gli altri Servizi del medesimo Dipartimento</text:p>
            <text:p>-coordina il Programma per la scuola digitale del Trentino nonché tutte le attività connesse al sistema informativo del sistema educativo provinciale, dell'università e della ricerca</text:p>
            <text:p>-cura e mantiene il sistema di dati e informazioni sul sistema di istruzione e formazione (datawarehouse)</text:p>
            <text:p>-gestisce e programma i fondi FSE e FESR, nonché gli altri fondi comunitari, per il Dipartimento, in raccordo con il Servizio Europa e i Servizi del Dipartimento</text:p>
            <text:p>-cura gli atti di competenza provinciale relativi all’Università e alla formazione terziaria aCcademica, non accademica e artistico-musicale</text:p>
            <text:p>-cura gli atti di competenza provinciale relativi all’edilizia universitaria, anche residenziale</text:p>
            <text:p>-cura gli atti di competenza provinciale relativi al settore della ricerca e dell’innovazione</text:p>
            <text:p>-cura gli atti di competenza provinciale relativi al diritto allo studio universitario</text:p>
          </table:table-cell>
          <table:table-cell table:style-name="ce26" office:value-type="string" calcext:value-type="string">
            <text:p>Servizio</text:p>
          </table:table-cell>
          <table:table-cell table:style-name="ce38" office:value-type="string" calcext:value-type="string">
            <text:p><text:a xlink:href="https://www.vivoscuola.it/Il-Dipartimento/Dipartimento-della-conoscenza/Servizio-istruzione-e-formazione-del-secondo-grado-universita-e-ricerca" xlink:type="simple">https://www.vivoscuola.it/Il-Dipartimento/Dipartimento-della-conoscenza/Servizio-istruzione-e-formazione-del-secondo-grado-universita-e-ricerca</text:a></text:p>
          </table:table-cell>
          <table:table-cell table:style-name="ce26" office:value-type="string" calcext:value-type="string">
            <text:p>serv.istruzioneuniversitaricerca@provincia.tn.it</text:p>
          </table:table-cell>
          <table:table-cell table:style-name="ce26" office:value-type="string" calcext:value-type="string">
            <text:p>serv.istruzioneuniversitaricerca@pec.provincia.tn.it</text:p>
          </table:table-cell>
          <table:table-cell table:style-name="ce26" office:value-type="string" calcext:value-type="string">
            <text:p>0461491377</text:p>
          </table:table-cell>
          <table:table-cell table:style-name="ce26" office:value-type="string" calcext:value-type="string">
            <text:p>Via Gilli</text:p>
          </table:table-cell>
          <table:table-cell table:style-name="ce14" office:value-type="float" office:value="3" calcext:value-type="float">
            <text:p>3</text:p>
          </table:table-cell>
          <table:table-cell table:number-columns-repeated="2" table:style-name="ce26" office:value-type="string" calcext:value-type="string">
            <text:p>Trento</text:p>
          </table:table-cell>
          <table:table-cell table:style-name="ce26" office:value-type="string" calcext:value-type="string">
            <text:p>TN</text:p>
          </table:table-cell>
          <table:table-cell table:style-name="ce26" office:value-type="string" calcext:value-type="string">
            <text:p>Italia</text:p>
          </table:table-cell>
          <table:table-cell table:style-name="ce14" office:value-type="float" office:value="38122" calcext:value-type="float">
            <text:p>38122</text:p>
          </table:table-cell>
          <table:table-cell table:style-name="ce26" office:value-type="string" calcext:value-type="string">
            <text:p>Deliberazione della Giunta provinciale n. 2775 del 14/12/2012;  </text:p>
            <text:p>Deliberazione della Giunta provinciale n. 606 del 17/04/2014; </text:p>
            <text:p>Deliberazione della Giunta provinciale n. 1509 del 07/09/2015; </text:p>
            <text:p>Deliberazione della Giunta provinciale n. 395 del 13/03/2017 </text:p>
          </table:table-cell>
          <table:table-cell table:style-name="ce23" office:value-type="string" calcext:value-type="string">
            <text:p>responsabile</text:p>
          </table:table-cell>
          <table:table-cell table:style-name="ce26" office:value-type="string" calcext:value-type="string">
            <text:p>Laura Pedron</text:p>
          </table:table-cell>
          <table:table-cell table:style-name="ce83" office:value-type="float" office:value="11.1195" calcext:value-type="float">
            <text:p>11.1195</text:p>
          </table:table-cell>
          <table:table-cell table:style-name="ce83" office:value-type="float" office:value="46.09067" calcext:value-type="float">
            <text:p>46.09067</text:p>
          </table:table-cell>
          <table:table-cell table:number-columns-repeated="1002"/>
        </table:table-row>
        <table:table-row table:style-name="ro1">
          <table:table-cell table:style-name="ce10" office:value-type="string" calcext:value-type="string">
            <text:p>Servizio per il reclutamento e la gestione del personale della scuola</text:p>
          </table:table-cell>
          <table:table-cell table:style-name="ce26" office:value-type="string" calcext:value-type="string">
            <text:p>UOWZ9D</text:p>
          </table:table-cell>
          <table:table-cell table:style-name="ce29"/>
          <table:table-cell table:style-name="ce38" office:value-type="string" calcext:value-type="string">
            <text:p><text:a xlink:href="http://www.geonames.org/3165241/" xlink:type="simple">http://www.geonames.org/3165241/</text:a></text:p>
          </table:table-cell>
          <table:table-cell table:style-name="ce26" office:value-type="string" calcext:value-type="string">
            <text:p>-gestisce il reclutamento del personale scolastico: concorsi, graduatorie, assunzioni, conferimento incarichi, trasferimenti, mobilità, assegnazioni provvisorie</text:p>
            <text:p>-provvede alla gestione del personale scolastico, ad eccezione dell'assetto economico, stipendiale e previdenziale, in raccordo con il Dipartimento provinciale competente in materia di personale e con le istituzioni scolastiche e formative provinciali</text:p>
            <text:p>-fatte salve le competenze attribuite ad altre strutture provinciali, gestisce l'attività di precontenzioso in applicazione dei contratti di lavoro e cura la gestione del contenzioso relativo</text:p>
            <text:p>-cura i procedimenti disciplinari nei confronti del personale del comparto istruzione</text:p>
            <text:p>-partecipa e supporta, per l’ambito di competenza, ilDipartimento della conoscenza e il Dipartimento competente in materia di personale per gli aspetti relativi alle relazioni sindacali e ai rinnovi contrattuali per il personale della scuola e supporta le istituzioni scolastiche e formative per la contrattazione decentrata</text:p>
            <text:p>-organizza e coordina le attività del nucleo di controllo della gestione finanziaria, amministrativa e patrimoniale delle istituzioni scolastiche previsto dalla normativa vigente di settore; elabora e applica procedure volte al miglioramento delle attività di competenza del nucleo; supporta e coordina i revisori dei conti nell'espletamento delle proprie attività anche al fine dell'individuazione di modalità omogenee di controllo</text:p>
            <text:p>-fornisce indirizzi e consulenza alle istituzioni scolastiche e alle scuole dell’infanzia sulle materie di competenza</text:p>
          </table:table-cell>
          <table:table-cell table:style-name="ce26" office:value-type="string" calcext:value-type="string">
            <text:p>Servizio</text:p>
          </table:table-cell>
          <table:table-cell table:style-name="ce38" office:value-type="string" calcext:value-type="string">
            <text:p><text:a xlink:href="http://www.strutture.provincia.tn.it/Dettaglio_Strutture.aspx?cod_s=S166" xlink:type="simple">http://www.strutture.provincia.tn.it/Dettaglio_Strutture.aspx?cod_s=S166</text:a></text:p>
          </table:table-cell>
          <table:table-cell table:style-name="ce38" office:value-type="string" calcext:value-type="string">
            <text:p>serv.perscuola@provincia.tn.it</text:p>
          </table:table-cell>
          <table:table-cell table:style-name="ce38" office:value-type="string" calcext:value-type="string">
            <text:p>serv.perscuola@pec.provincia.tn.it</text:p>
          </table:table-cell>
          <table:table-cell table:style-name="ce26" office:value-type="string" calcext:value-type="string">
            <text:p>0461491357</text:p>
          </table:table-cell>
          <table:table-cell table:style-name="ce26" office:value-type="string" calcext:value-type="string">
            <text:p>Via Gilli</text:p>
          </table:table-cell>
          <table:table-cell table:style-name="ce14" office:value-type="float" office:value="3" calcext:value-type="float">
            <text:p>3</text:p>
          </table:table-cell>
          <table:table-cell table:number-columns-repeated="2" table:style-name="ce26" office:value-type="string" calcext:value-type="string">
            <text:p>Trento</text:p>
          </table:table-cell>
          <table:table-cell table:style-name="ce26" office:value-type="string" calcext:value-type="string">
            <text:p>TN</text:p>
          </table:table-cell>
          <table:table-cell table:style-name="ce26" office:value-type="string" calcext:value-type="string">
            <text:p>Italia</text:p>
          </table:table-cell>
          <table:table-cell table:style-name="ce14" office:value-type="float" office:value="38122" calcext:value-type="float">
            <text:p>38122</text:p>
          </table:table-cell>
          <table:table-cell table:style-name="ce26" office:value-type="string" calcext:value-type="string">
            <text:p>Deliberazione della Giunta provinciale n. 2775 del 14/12/2012;  </text:p>
            <text:p>Deliberazione della Giunta provinciale n. 606 del 17/04/2014;  </text:p>
            <text:p>Deliberazione della Giunta provinciale n. 537 del 07/04/2015;  </text:p>
            <text:p>Deliberazione della Giunta provinciale n. 1509 del 07/09/2015; </text:p>
            <text:p>Deliberazione della Giunta provinciale n. 395 del 13/03/2017 </text:p>
          </table:table-cell>
          <table:table-cell table:style-name="ce23" office:value-type="string" calcext:value-type="string">
            <text:p>responsabile</text:p>
          </table:table-cell>
          <table:table-cell table:style-name="ce26" office:value-type="string" calcext:value-type="string">
            <text:p>Livia Ferrario</text:p>
          </table:table-cell>
          <table:table-cell table:style-name="ce83" office:value-type="float" office:value="11.1195" calcext:value-type="float">
            <text:p>11.1195</text:p>
          </table:table-cell>
          <table:table-cell table:style-name="ce83" office:value-type="float" office:value="46.09067" calcext:value-type="float">
            <text:p>46.09067</text:p>
          </table:table-cell>
          <table:table-cell table:number-columns-repeated="1002"/>
        </table:table-row>
        <table:table-row table:style-name="ro1">
          <table:table-cell table:style-name="ce3" office:value-type="string" calcext:value-type="string">
            <text:p>Dipartimento Affari finanziari</text:p>
          </table:table-cell>
          <table:table-cell table:style-name="ce19" office:value-type="string" calcext:value-type="string">
            <text:p>4FECMH</text:p>
          </table:table-cell>
          <table:table-cell table:style-name="ce15"/>
          <table:table-cell table:style-name="ce31" office:value-type="string" calcext:value-type="string">
            <text:p><text:a xlink:href="http://www.geonames.org/3165241/" xlink:type="simple">http://www.geonames.org/3165241/</text:a></text:p>
          </table:table-cell>
          <table:table-cell table:style-name="ce19" office:value-type="string" calcext:value-type="string">
            <text:p>Le competenze del Dipartimento riguardano:</text:p>
            <text:p/>
            <text:p>- predisporre il bilancio e le sue variazioni</text:p>
            <text:p>- predisporre il rendiconto</text:p>
            <text:p>- curare la contabilità</text:p>
            <text:p>- gestire e promuovere le entrate, sviluppare la  finanza e promuovere il credito</text:p>
            <text:p>- curare le competenze in materia tributaria della Provincia</text:p>
            <text:p>- curare le partecipazioni finanziarie</text:p>
            <text:p>- curare i controlli di carattere economico finanziario</text:p>
            <text:p>- coordinare gli indirizzi in materia di finanza locale propri della Provincia, in collaborazione con le competenti strutture</text:p>
            <text:p>- coordinare le politiche finanziarie del sistema pubblico e le iniziative di qualificazione della spesa pubblica</text:p>
          </table:table-cell>
          <table:table-cell table:style-name="ce25" office:value-type="string" calcext:value-type="string">
            <text:p>Dipartimento</text:p>
          </table:table-cell>
          <table:table-cell table:style-name="ce31" office:value-type="string" calcext:value-type="string">
            <text:p><text:a xlink:href="http://www.strutture.provincia.tn.it/Dettaglio_Strutture.aspx?cod_s=D317" xlink:type="simple">http://www.strutture.provincia.tn.it/Dettaglio_Strutture.aspx?cod_s=D317</text:a></text:p>
          </table:table-cell>
          <table:table-cell table:style-name="ce31" office:value-type="string" calcext:value-type="string">
            <text:p>dip.affarifinanziari@provincia.tn.it</text:p>
          </table:table-cell>
          <table:table-cell table:style-name="ce54" office:value-type="string" calcext:value-type="string">
            <text:p>dip.affarifinanziarieprogrammazione@pec.provincia.tn.it</text:p>
          </table:table-cell>
          <table:table-cell table:style-name="ce61" office:value-type="string" calcext:value-type="string">
            <text:p>0461495534</text:p>
          </table:table-cell>
          <table:table-cell table:style-name="ce19" office:value-type="string" calcext:value-type="string">
            <text:p>Via Romagnosi</text:p>
          </table:table-cell>
          <table:table-cell table:style-name="ce69" office:value-type="float" office:value="9" calcext:value-type="float">
            <text:p>9</text:p>
          </table:table-cell>
          <table:table-cell table:style-name="ce19" office:value-type="string" calcext:value-type="string">
            <text:p>Centro Europa</text:p>
          </table:table-cell>
          <table:table-cell table:style-name="ce19" office:value-type="string" calcext:value-type="string">
            <text:p>Trento</text:p>
          </table:table-cell>
          <table:table-cell table:style-name="ce19" office:value-type="string" calcext:value-type="string">
            <text:p>TN</text:p>
          </table:table-cell>
          <table:table-cell table:style-name="ce19" office:value-type="string" calcext:value-type="string">
            <text:p>Italia</text:p>
          </table:table-cell>
          <table:table-cell table:style-name="ce69" office:value-type="float" office:value="38122" calcext:value-type="float">
            <text:p>38122</text:p>
          </table:table-cell>
          <table:table-cell table:style-name="ce19" office:value-type="string" calcext:value-type="string">
            <text:p>Deliberazione della Giunta provinciale n. 2763 del 30/12/2013;</text:p>
            <text:p>Deliberazione della Giunta provinciale n. 90 del 03/02/2014; </text:p>
            <text:p>Deliberazione della Giunta provinciale n. 434 del 28/03/2014; </text:p>
            <text:p>Deliberazione della Giunta provinciale n. 2384 del 29/12/2014; </text:p>
            <text:p>Deliberazione della Giunta provinciale n. 1509 del 07/09/2015;</text:p>
          </table:table-cell>
          <table:table-cell table:style-name="ce23" office:value-type="string" calcext:value-type="string">
            <text:p>responsabile</text:p>
          </table:table-cell>
          <table:table-cell table:style-name="ce19" office:value-type="string" calcext:value-type="string">
            <text:p>Luisa Tretter</text:p>
          </table:table-cell>
          <table:table-cell table:style-name="ce84" office:value-type="float" office:value="11.12165" calcext:value-type="float">
            <text:p>11.12165</text:p>
          </table:table-cell>
          <table:table-cell table:style-name="ce84" office:value-type="float" office:value="46.07346" calcext:value-type="float">
            <text:p>46.07346</text:p>
          </table:table-cell>
          <table:table-cell table:number-columns-repeated="1002"/>
        </table:table-row>
        <table:table-row table:style-name="ro1">
          <table:table-cell table:style-name="ce2" office:value-type="string" calcext:value-type="string">
            <text:p>Servizio Bilancio e ragioneria</text:p>
          </table:table-cell>
          <table:table-cell table:style-name="ce14" office:value-type="string" calcext:value-type="string">
            <text:p>K22YDE</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Al Servizio spettano le seguenti competenze:</text:p>
            <text:p/>
            <text:p>- provvede alla predisposizione del bilancio di previsione annuale e pluriennale, del documento tecnico di accompagnamento e specificazione, dei provvedimenti di assestamento e di variazione, in collaborazione con le strutture competenti in materia di entrate, finanza e credito e di programmazione</text:p>
            <text:p/>
            <text:p>- cura la predisposizione del bilancio per centri di responsabilità, del preventivo di cassa e del budget da assegnare ai dirigenti</text:p>
            <text:p/>
            <text:p>- collabora alla predisposizione del disegno di legge finanziaria, cura i provvedimenti per l'autorizzazione all'esercizio provvisorio e per l'utilizzo dei fondi di riserva e dei fondi speciali, provvede alle registrazioni contabili in relazione a detti prelievi ed alle variazioni di bilancio</text:p>
            <text:p/>
            <text:p>- effettua le verifiche previste dalla legge di contabilità in relazione agli atti dai quali possa comunque derivare un impegno o l'emissione di titoli di spesa</text:p>
            <text:p/>
            <text:p>- provvede alla registrazione degli impegni di spesa e all'emissione dei titoli di spesa nonché agli adempimenti conseguenti a quelli rimasti inestinti a fine esercizio; cura la riduzione degli ordini di accreditamento in conformità alle somme prelevate</text:p>
            <text:p/>
            <text:p>- predispone i provvedimenti di determinazione dei residui passivi nonché il rendiconto generale della Provincia</text:p>
            <text:p/>
            <text:p>- provvede in ordine agli aspetti finanziari e contabili dei disegni di legge, cura gli adempimenti previsti dalle norme dello Stato in materia di trasmissione di statistiche e dati contabili</text:p>
            <text:p/>
            <text:p>- effettua il riscontro amministrativo e contabile sui rendiconti dei funzionari delegati</text:p>
            <text:p/>
            <text:p>- provvede agli adempimenti relativi alla gestione dell'anagrafe degli interventi finanziari provinciali e coordina la gestione dell'anagrafe dei beneficiari per gli aspetti contabili e finanziari connessi alla gestione delle spese</text:p>
            <text:p/>
            <text:p>- cura gli adempimenti collegati alle funzioni di certificazione delle spese, di cui ai regolamenti comunitari e di cui alla normativa nazional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015" xlink:type="simple">http://www.strutture.provincia.tn.it/Dettaglio_Strutture.aspx?cod_s=S015</text:a></text:p>
          </table:table-cell>
          <table:table-cell table:style-name="ce20" office:value-type="string" calcext:value-type="string">
            <text:p>serv.bilancio@provincia.tn.it</text:p>
          </table:table-cell>
          <table:table-cell table:style-name="ce41" office:value-type="string" calcext:value-type="string">
            <text:p>serv.bilancio@pec.provincia.tn.it</text:p>
            <text:p/>
          </table:table-cell>
          <table:table-cell table:style-name="ce64" office:value-type="string" calcext:value-type="string">
            <text:p>0461495480</text:p>
          </table:table-cell>
          <table:table-cell table:style-name="ce20" office:value-type="string" calcext:value-type="string">
            <text:p>Via Romagnosi</text:p>
          </table:table-cell>
          <table:table-cell table:style-name="ce70" office:value-type="float" office:value="9" calcext:value-type="float">
            <text:p>9</text:p>
          </table:table-cell>
          <table:table-cell table:style-name="ce20" office:value-type="string" calcext:value-type="string">
            <text:p>Centro Europ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2541 del 12/11/2010</text:p>
          </table:table-cell>
          <table:table-cell table:style-name="ce23" office:value-type="string" calcext:value-type="string">
            <text:p>responsabile</text:p>
          </table:table-cell>
          <table:table-cell table:style-name="ce20" office:value-type="string" calcext:value-type="string">
            <text:p>Elsa Ferrari</text:p>
          </table:table-cell>
          <table:table-cell table:style-name="ce85" office:value-type="float" office:value="11.12165" calcext:value-type="float">
            <text:p>11.12165</text:p>
          </table:table-cell>
          <table:table-cell table:style-name="ce85" office:value-type="float" office:value="46.07346" calcext:value-type="float">
            <text:p>46.07346</text:p>
          </table:table-cell>
          <table:table-cell table:number-columns-repeated="1002"/>
        </table:table-row>
        <table:table-row table:style-name="ro1">
          <table:table-cell table:style-name="ce2" office:value-type="string" calcext:value-type="string">
            <text:p>Servizio Entrate, finanza e credito</text:p>
          </table:table-cell>
          <table:table-cell table:style-name="ce20" office:value-type="string" calcext:value-type="string">
            <text:p>F6FSVC</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edispone i documenti contabili della Provincia e i provvedimenti di determinazione dei residui attivi. Collabora alla predisposizione del rendiconto generale della Provincia</text:p>
            <text:p/>
            <text:p>- compie studi ed analisi della normativa fiscale e propone l'adozione di iniziative per massimizzare le entrate di natura tributaria spettanti alla Provincia e per la difesa dell'autonomia finanziaria della medesima</text:p>
            <text:p/>
            <text:p>- predispone gli elementi per gli accordi e le intese con lo Stato in materia finanziaria</text:p>
            <text:p/>
            <text:p>- verifica gli atti degli uffici statali relativi alla compartecipazione provinciale a tributi</text:p>
            <text:p/>
            <text:p>- erariali e provvede alla promozione ed al controllo delle entrate</text:p>
            <text:p/>
            <text:p>- predispone analisi per la ricerca di modalità innovative di finanziamento degli investimenti. Cura gli atti inerenti alla contrazione di mutui, all'emissione di prestiti, al ricorso ad altre forme di finanza straordinaria, e alle anticipazioni di cassa; elabora gli elementi per la regolazione dei flussi finanziari e promuove azioni per ottimizzare la gestione della liquidità complessiva della finanza provinciale</text:p>
            <text:p/>
            <text:p>- provvede al recupero forzoso dei crediti della Provincia e agli adempimenti relativi ai rapporti con il concessionario della riscossione. Verifica i conti amministrativi dei consegnatari dei beni e degli agenti della riscossione e riscontra il conto giudiziale del tesoriere. Predispone gli atti per le partecipazioni finanziarie della Provincia</text:p>
            <text:p/>
            <text:p>- provvede agli adempimenti in materia di ordinamento degli istituti di credito a carattere regionale con sede legale in Provincia di Trento</text:p>
            <text:p/>
            <text:p>- promuove iniziative per coordinare le attività dei soggetti operanti nel settore del credito a livello locale e per il coinvolgimento degli stessi nelle azioni dirette allo sviluppo dell'economia trentina</text:p>
            <text:p/>
            <text:p>- predispone analisi e progetti per lo sviluppo di nuove iniziative nel campo della gestione del risparmio individuale e collettivo, anche previdenziale, finalizzate a favorire i ritorni economici e finanziari sul territorio</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016" xlink:type="simple">http://www.strutture.provincia.tn.it/Dettaglio_Strutture.aspx?cod_s=S016</text:a></text:p>
          </table:table-cell>
          <table:table-cell table:style-name="ce32" office:value-type="string" calcext:value-type="string">
            <text:p>serv.entrate@provincia.tn.it</text:p>
          </table:table-cell>
          <table:table-cell table:style-name="ce20" office:value-type="string" calcext:value-type="string">
            <text:p>serv.entrate@pec.provincia.tn.it</text:p>
          </table:table-cell>
          <table:table-cell table:style-name="ce41" office:value-type="string" calcext:value-type="string">
            <text:p>0461495339</text:p>
          </table:table-cell>
          <table:table-cell table:style-name="ce20" office:value-type="string" calcext:value-type="string">
            <text:p>Via Romagnosi</text:p>
          </table:table-cell>
          <table:table-cell table:style-name="ce70" office:value-type="float" office:value="9" calcext:value-type="float">
            <text:p>9</text:p>
          </table:table-cell>
          <table:table-cell table:number-columns-repeated="2"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 </text:p>
            <text:p>Deliberazione della Giunta provinciale n. 1509 del 07/09/2015;</text:p>
            <text:p/>
          </table:table-cell>
          <table:table-cell table:style-name="ce23" office:value-type="string" calcext:value-type="string">
            <text:p>responsabile</text:p>
          </table:table-cell>
          <table:table-cell table:style-name="ce20" office:value-type="string" calcext:value-type="string">
            <text:p>Paola piasente</text:p>
          </table:table-cell>
          <table:table-cell table:style-name="ce85" office:value-type="float" office:value="11.12165" calcext:value-type="float">
            <text:p>11.12165</text:p>
          </table:table-cell>
          <table:table-cell table:style-name="ce85" office:value-type="float" office:value="46.07346" calcext:value-type="float">
            <text:p>46.07346</text:p>
          </table:table-cell>
          <table:table-cell table:number-columns-repeated="1002"/>
        </table:table-row>
        <table:table-row table:style-name="ro1">
          <table:table-cell table:style-name="ce2" office:value-type="string" calcext:value-type="string">
            <text:p>Servizio Sistema finanziario pubblico provinciale</text:p>
          </table:table-cell>
          <table:table-cell table:style-name="ce20" office:value-type="string" calcext:value-type="string">
            <text:p>8JL7PR</text:p>
          </table:table-cell>
          <table:table-cell table:style-name="ce20"/>
          <table:table-cell table:style-name="ce32" office:value-type="string" calcext:value-type="string">
            <text:p><text:a xlink:href="http://www.geonames.org/3165241/" xlink:type="simple">http://www.geonames.org/3165241/</text:a></text:p>
          </table:table-cell>
          <table:table-cell table:style-name="ce20" office:value-type="string" calcext:value-type="string">
            <text:p>- effettua analisi e proiezioni della spesa della Provincia e degli enti del settore pubblico provinciale ed elabora scenari programmatici a supporto della definizione delle strategie di finanza pubblica provinciale, anche ai fini del rispetto dei vincoli di finanza pubblica;</text:p>
            <text:p/>
            <text:p>- collabora con la Direzione generale e il dipartimento nell'impostazione della strategia finanziaria della Provincia e con le altre strutture del dipartimento nell'elaborazione degli elementi per la formazione del bilancio annuale e pluriennale e del rendiconto generale della Provincia</text:p>
            <text:p/>
            <text:p>- adotta gli atti previsti dalla normativa vigente volti a garantire il coordinamento e l'armonizzazione delle scelte finanziarie degli enti e soggetti collegati alla finanza provinciale con gli obiettivi di finanza pubblica della Provincia</text:p>
            <text:p/>
            <text:p>- cura, in collaborazione con la struttura competente in materia di statistica, la costruzione di quadri e conti consolidati degli enti e soggetti del settore pubblico provinciale</text:p>
            <text:p/>
            <text:p>- verifica la coerenza dei disegni di legge di iniziativa della Giunta provinciale e degli atti di programmazione proposti dalle strutture provinciali con le strategie finanziarie della Provincia</text:p>
            <text:p/>
            <text:p>- provvede all'esame e formula osservazioni sui documenti finanziari e contabili degli enti pubblici e delle agenzie della Provincia, nonché delle società in cui la stessa partecipa</text:p>
            <text:p/>
            <text:p>- svolge analisi, approfondimenti e ricerche in materia di politiche finanziarie anche a supporto del Comitato per la modernizzazione del sistema pubblico e per lo sviluppo</text:p>
            <text:p/>
            <text:p>- vigila sugli adempimenti previsti dalle norme tributarie in relazione ai compiti ed alle attività della Provincia e svolge attività di consulenza a favore delle strutture provinciali nelle medesime materie</text:p>
            <text:p/>
            <text:p>- coordina la raccolta dei dati di competenza delle strutture provinciali, necessari alla predisposizione delle dichiarazioni previste dalle leggi tributarie e cura gli adempimenti connessi alla presentazione delle suddette dichiarazioni</text:p>
            <text:p/>
            <text:p>- provvede alla gestione del servizio “cassa ed economato centrale”</text:p>
          </table:table-cell>
          <table:table-cell table:style-name="ce41" office:value-type="string" calcext:value-type="string">
            <text:p>Servizio</text:p>
          </table:table-cell>
          <table:table-cell table:style-name="ce32" office:value-type="string" calcext:value-type="string">
            <text:p><text:a xlink:href="http://www.strutture.provincia.tn.it/Dettaglio_Strutture.aspx?cod_s=S118" xlink:type="simple">http://www.strutture.provincia.tn.it/Dettaglio_Strutture.aspx?cod_s=S118</text:a></text:p>
          </table:table-cell>
          <table:table-cell table:style-name="ce32" office:value-type="string" calcext:value-type="string">
            <text:p>serv.sistemafinanziario@provincia.tn.it</text:p>
          </table:table-cell>
          <table:table-cell table:style-name="ce20" office:value-type="string" calcext:value-type="string">
            <text:p>serv.sistemafinanziariopubblicoprovinciale@pec.provincia.tn.it</text:p>
          </table:table-cell>
          <table:table-cell table:style-name="ce41" office:value-type="string" calcext:value-type="string">
            <text:p>0461495357</text:p>
          </table:table-cell>
          <table:table-cell table:style-name="ce20" office:value-type="string" calcext:value-type="string">
            <text:p>Via Romagnosi</text:p>
          </table:table-cell>
          <table:table-cell table:style-name="ce70" office:value-type="float" office:value="9" calcext:value-type="float">
            <text:p>9</text:p>
          </table:table-cell>
          <table:table-cell table:style-name="ce20" office:value-type="string" calcext:value-type="string">
            <text:p>Centro Europa</text:p>
          </table:table-cell>
          <table:table-cell table:style-name="ce20" office:value-type="string" calcext:value-type="string">
            <text:p>Trento</text:p>
          </table:table-cell>
          <table:table-cell table:style-name="ce20" office:value-type="string" calcext:value-type="string">
            <text:p>TN</text:p>
          </table:table-cell>
          <table:table-cell table:style-name="ce20" office:value-type="string" calcext:value-type="string">
            <text:p>Italia</text:p>
          </table:table-cell>
          <table:table-cell table:style-name="ce70" office:value-type="float" office:value="38122" calcext:value-type="float">
            <text:p>38122</text:p>
          </table:table-cell>
          <table:table-cell table:style-name="ce20" office:value-type="string" calcext:value-type="string">
            <text:p>Deliberazione della Giunta provinciale n. 470 del 09/03/2012;</text:p>
            <text:p>Deliberazione della Giunta provinciale n. 1509 del 07/09/2015;</text:p>
          </table:table-cell>
          <table:table-cell table:style-name="ce23" office:value-type="string" calcext:value-type="string">
            <text:p>responsabile</text:p>
          </table:table-cell>
          <table:table-cell table:style-name="ce20" office:value-type="string" calcext:value-type="string">
            <text:p>Luisa Tretter</text:p>
          </table:table-cell>
          <table:table-cell table:style-name="ce85" office:value-type="float" office:value="11.12165" calcext:value-type="float">
            <text:p>11.12165</text:p>
          </table:table-cell>
          <table:table-cell table:style-name="ce85" office:value-type="float" office:value="46.07346" calcext:value-type="float">
            <text:p>46.07346</text:p>
          </table:table-cell>
          <table:table-cell table:number-columns-repeated="1002"/>
        </table:table-row>
        <table:table-row table:style-name="ro1">
          <table:table-cell table:style-name="ce5" office:value-type="string" calcext:value-type="string">
            <text:p>Dipartimento Affari istituzionali e legislativi</text:p>
          </table:table-cell>
          <table:table-cell table:style-name="ce22" office:value-type="string" calcext:value-type="string">
            <text:p>3LK32W</text:p>
          </table:table-cell>
          <table:table-cell table:style-name="ce22"/>
          <table:table-cell table:style-name="ce31" office:value-type="string" calcext:value-type="string">
            <text:p><text:a xlink:href="http://www.geonames.org/3165241/" xlink:type="simple">http://www.geonames.org/3165241/</text:a></text:p>
          </table:table-cell>
          <table:table-cell table:style-name="ce19" office:value-type="string" calcext:value-type="string">
            <text:p>- l’elaborazione dei disegni di legge e degli altri atti normativi di iniziativa della Giunta provinciale</text:p>
            <text:p/>
            <text:p>- la verifica dei profili di costituzionalità della legislazione statale, regionale e provinciale e della lesione delle competenze provinciali nell’esercizio di attività amministrative da parte di organi dello Stato o delle regioni</text:p>
            <text:p/>
            <text:p>- il recepimento normativo nell’ordinamento provinciale degli atti normativi europei e l’armonizzazione della legislazione provinciale rispetto alla normativa europea</text:p>
            <text:p/>
            <text:p>- la collaborazione per la stesura e la verifica delle norme di attuazione dello Statuto</text:p>
            <text:p/>
            <text:p>- i rapporti con le istituzioni europee e le relazioni istituzionali a livello nazionale, transnazionale e transfrontaliero, incluso il progetto Dolomiti-UNESCO</text:p>
            <text:p/>
            <text:p>- la promozione delle minoranze linguistiche locali</text:p>
            <text:p/>
            <text:p>- le funzioni in materia di polizia amministrativa</text:p>
            <text:p/>
            <text:p>- il fondo europeo di sviluppo regionale, il fondo sociale europeo e i progetti previsti dagli atti normativi dell’Unione Europea</text:p>
          </table:table-cell>
          <table:table-cell table:style-name="ce22" office:value-type="string" calcext:value-type="string">
            <text:p>Dipartimento</text:p>
          </table:table-cell>
          <table:table-cell table:style-name="ce44" office:value-type="string" calcext:value-type="string">
            <text:p><text:a xlink:href="http://www.strutture.provincia.tn.it/Dettaglio_Strutture.aspx?cod_s=D318" xlink:type="simple">http://www.strutture.provincia.tn.it/Dettaglio_Strutture.aspx?cod_s=D318</text:a></text:p>
          </table:table-cell>
          <table:table-cell table:style-name="ce22" office:value-type="string" calcext:value-type="string">
            <text:p>dip.istituzionali@provincia.tn.it</text:p>
          </table:table-cell>
          <table:table-cell table:style-name="ce56" office:value-type="string" calcext:value-type="string">
            <text:p>dip.istituzionali@pec.provincia.tn.it</text:p>
          </table:table-cell>
          <table:table-cell table:style-name="ce65" office:value-type="string" calcext:value-type="string">
            <text:p>0461493200</text:p>
          </table:table-cell>
          <table:table-cell table:style-name="ce22" office:value-type="string" calcext:value-type="string">
            <text:p>Piazza Dante</text:p>
          </table:table-cell>
          <table:table-cell table:style-name="ce22" office:value-type="float" office:value="15" calcext:value-type="float">
            <text:p>15</text:p>
          </table:table-cell>
          <table:table-cell table:number-columns-repeated="2" table:style-name="ce22" office:value-type="string" calcext:value-type="string">
            <text:p>Trento</text:p>
          </table:table-cell>
          <table:table-cell table:style-name="ce22" office:value-type="string" calcext:value-type="string">
            <text:p>TN</text:p>
          </table:table-cell>
          <table:table-cell table:style-name="ce22" office:value-type="string" calcext:value-type="string">
            <text:p>Italia</text:p>
          </table:table-cell>
          <table:table-cell table:style-name="ce22" office:value-type="float" office:value="38122" calcext:value-type="float">
            <text:p>38122</text:p>
          </table:table-cell>
          <table:table-cell table:style-name="ce22" office:value-type="string" calcext:value-type="string">
            <text:p>Deliberazione della Giunta provinciale n. 2763 del 30/12/2013;</text:p>
            <text:p>Deliberazione della Giunta provinciale n. 434 del 28/03/2014;</text:p>
            <text:p>Deliberazione della Giunta provinciale n. 2384 del 29/12/2014;</text:p>
            <text:p>Deliberazione della Giunta provinciale n. 1509 del 07/09/2015;</text:p>
          </table:table-cell>
          <table:table-cell table:style-name="ce22" office:value-type="string" calcext:value-type="string">
            <text:p>responsabile</text:p>
          </table:table-cell>
          <table:table-cell table:style-name="ce22" office:value-type="string" calcext:value-type="string">
            <text:p>Fabio Scalet</text:p>
          </table:table-cell>
          <table:table-cell table:style-name="ce84" office:value-type="float" office:value="11.1212361" calcext:value-type="float">
            <text:p>11.1212361</text:p>
          </table:table-cell>
          <table:table-cell table:style-name="ce74" office:value-type="float" office:value="46.0721923" calcext:value-type="float">
            <text:p>46.0721923</text:p>
          </table:table-cell>
          <table:table-cell table:number-columns-repeated="1002"/>
        </table:table-row>
        <table:table-row table:style-name="ro1">
          <table:table-cell table:style-name="ce4" office:value-type="string" calcext:value-type="string">
            <text:p>Servizio Europa</text:p>
          </table:table-cell>
          <table:table-cell table:style-name="ce23" office:value-type="string" calcext:value-type="string">
            <text:p>HKGI1F</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oordina gli adempimenti inerenti la programmazione e il monitoraggio dei fondi strutturali attraverso gli strumenti previsti da atti normativi dell’Unione Europea, assicurando la coerenza e l’integrazione fra gli stessi, e fornisce supporto alle strutture provinciali per la valutazione delle disposizioni connesse all’attuazione dei fondi strutturali</text:p>
            <text:p/>
            <text:p>- promuove, coordina e fornisce supporto per la predisposizione delle iniziative promosse dall’Unione europea in partenariato con le regioni europee, coinvolgendo le strutture provinciali e i soggetti pubblici e privati operanti sul territorio. Promuove, coordina e fornisce supporto, per la predisposizione e l’attuazione delle iniziative europee compresi i programmi di Cooperazione Territoriale Europea, alle strutture provinciali, agenzie ed enti strumentali della Provincia ed enti territoriali e pubblici operanti in Trentino</text:p>
            <text:p/>
            <text:p>- svolge le attività ed i compiti previsti dalla normativa europea in qualità di autorità di gestione degli interventi cofinanziati dal Fondo europeo di sviluppo regionale (FESR), curando i rapporti con le istituzioni nazionali e comunitarie competenti in materia, anche per quanto riguarda le funzioni di regia, monitoraggio e valutazione degli interventi</text:p>
            <text:p/>
            <text:p>- svolge le attività ed i compiti previsti dalla normativa europea in qualità di autorità di gestione degli interventi a cofinanziamento del Fondo Sociale Europeo (FSE), curando i rapporti con le istituzioni nazionali e comunitarie competenti in materia, anche per quanto riguarda le funzioni di regia, monitoraggio e valutazione degli interventi</text:p>
            <text:p/>
            <text:p>- coordina gli adempimenti connessi alla programmazione ed al monitoraggio nella gestione di fondi nazionali complementari ai fondi strutturali, quali il Fondo di sviluppo e coesione ed il progetto aree interne</text:p>
            <text:p/>
            <text:p>- cura, in collegamento con le altre strutture competenti in materia di affari europei, l’attività di informazione, monitoraggio e comunicazione delle opportunità di finanziamento europeo a favore delle strutture provinciali e dei soggetti pubblici e privati operanti sul territorio</text:p>
            <text:p/>
            <text:p>- cura il monitoraggio dei progetti di atti delle istituzioni europee al fine di assicurare la partecipazione della Provincia alle decisioni relative ai processi di formazione degli atti normativi europei</text:p>
            <text:p/>
            <text:p>- cura il monitoraggio della normativa europea e fornisce supporto al Servizio legislativo e alle strutture provinciali per il recepimento normativo nell'ordinamento provinciale degli atti normativi europei e per la verifica, anche ai fini dell’adeguamento, della legislazione provinciale rispetto alla normativa europea</text:p>
            <text:p/>
            <text:p>- fornisce supporto alle strutture provinciali per le valutazioni afferenti la normativa europea in materia di aiuti di Stato e in ordine alle notifiche dei provvedimenti che costituiscono aiuti di Stato da trasmettere ai competenti organi comunitari</text:p>
            <text:p/>
            <text:p>- cura la promozione e l’organizzazione dei tirocini formativi e scambio di esperienze nelle tematiche europee, coinvolgendo nell’attuazione le strutture provinciali e il territorio</text:p>
            <text:p/>
            <text:p>- cura l’informazione e le attività di promozione volte ad assicurare la partecipazione del Trentino al processo di integrazione europea, comprese quelle del centro di documentazione europea (CDE) e di Europe Direct, facendo rete sul territorio</text:p>
            <text:p/>
            <text:p>- provvede all'esame delle proposte di atti normativi e delle deliberazioni concernenti criteri generali, verificandone la conformità alla disciplina dei fondi strutturali europei, nel caso in cui non ne curi direttamente l’istruttoria</text:p>
            <text:p/>
            <text:p>- assicura a tutte le strutture provinciali la formulazione dei pareri concernenti il rispetto delle disposizioni in materia di Aiuti di stato in qualità di “distinct body” in osservanza delCommon Understandingvigente tra l’Italia e la Commissione Europea;</text:p>
            <text:p/>
            <text:p>- monitora la normativa provinciale oggetto di comunicazione alla Commissione Europea per aspetti inerenti la materia degli aiuti di Stato;</text:p>
            <text:p/>
            <text:p>- coordina gli adempimenti relativi al Registro Nazionale Aiuti di Stato</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39" xlink:type="simple">http://www.strutture.provincia.tn.it/Dettaglio_Strutture.aspx?cod_s=S139</text:a></text:p>
          </table:table-cell>
          <table:table-cell table:style-name="ce23" office:value-type="string" calcext:value-type="string">
            <text:p>serv.europa@provincia.tn.it</text:p>
          </table:table-cell>
          <table:table-cell table:style-name="ce23" office:value-type="string" calcext:value-type="string">
            <text:p>serv.europa@pec.provincia.tn.it</text:p>
          </table:table-cell>
          <table:table-cell table:style-name="ce59" office:value-type="string" calcext:value-type="string">
            <text:p>0461495322</text:p>
          </table:table-cell>
          <table:table-cell table:style-name="ce23" office:value-type="string" calcext:value-type="string">
            <text:p>Via Gilli</text:p>
          </table:table-cell>
          <table:table-cell table:style-name="ce23" office:value-type="float" office:value="4" calcext:value-type="float">
            <text:p>4</text:p>
          </table:table-cell>
          <table:table-cell table:style-name="ce23" office:value-type="string" calcext:value-type="string">
            <text:p>Centro Nord Tre</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559 del 23/03/2012;</text:p>
            <text:p>Deliberazione della Giunta provinciale n. 1509 del 07/09/2015;</text:p>
            <text:p>Deliberazione della Giunta provinciale n. 1503 del 15/09/2017</text:p>
          </table:table-cell>
          <table:table-cell table:style-name="ce23" office:value-type="string" calcext:value-type="string">
            <text:p>responsabile</text:p>
          </table:table-cell>
          <table:table-cell table:style-name="ce23" office:value-type="string" calcext:value-type="string">
            <text:p>Michele Michelini</text:p>
          </table:table-cell>
          <table:table-cell table:style-name="ce85" office:value-type="float" office:value="11.11882" calcext:value-type="float">
            <text:p>11.11882</text:p>
          </table:table-cell>
          <table:table-cell table:style-name="ce73" office:value-type="float" office:value="46.09086" calcext:value-type="float">
            <text:p>46.09086</text:p>
          </table:table-cell>
          <table:table-cell table:number-columns-repeated="1002"/>
        </table:table-row>
        <table:table-row table:style-name="ro1">
          <table:table-cell table:style-name="ce4" office:value-type="string" calcext:value-type="string">
            <text:p>Servizio Legislativo</text:p>
          </table:table-cell>
          <table:table-cell table:style-name="ce23" office:value-type="string" calcext:value-type="string">
            <text:p>TJ6XIG</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la formulazione dei disegni di legge della Giunta provinciale, nonché l'esame e la definitiva formulazione dei regolamenti sulla base dell'iniziativa e delle indicazioni formulate dalle strutture competenti per le singole materie</text:p>
            <text:p>- cura la valutazione dei disegni di legge di iniziativa consiliare e la proposta dei relativi emendamenti; partecipa, ove richiesto dalla Giunta provinciale, ai gruppi di lavoro consiliari per l'elaborazione di testi unificati</text:p>
            <text:p>- fornisce supporto alla Giunta provinciale in sede di esame di disegni di legge  e degli schemi di regolamento da parte delle commissioni permanenti del Consiglio provinciale, del Consiglio medesimo e del  Consiglio delle autonomie locali</text:p>
            <text:p>- provvede all'analisi tecnico-normativa relativa ai disegni di legge della Giunta provinciale, nei casi previsti dalla disciplina provinciale</text:p>
            <text:p>- elabora proposte per la razionalizzazione normativa delle funzioni provinciali nel rispetto del principio di sussidiarietà</text:p>
            <text:p>- fornisce consulenza giuridica su richiesta delle strutture in ordine all'applicazione degli istituti di carattere generale previsti dalla legislazione provinciale, anche in ordine ad eventuali atti di indirizzo sull’applicazione dei medesimi istituti</text:p>
            <text:p>- fornisce supporto al dirigente generale per le norme di attuazione statutaria e per altre questioni di particolare rilevanza, in coordinamento con l’unità di missione semplice rapporti istituzionali con lo Stato e le Regioni</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63" xlink:type="simple">http://www.strutture.provincia.tn.it/Dettaglio_Strutture.aspx?cod_s=S163</text:a></text:p>
          </table:table-cell>
          <table:table-cell table:style-name="ce23" office:value-type="string" calcext:value-type="string">
            <text:p>serv.legislativo@provincia.tn.it</text:p>
          </table:table-cell>
          <table:table-cell table:style-name="ce23" office:value-type="string" calcext:value-type="string">
            <text:p>serv.legislativo@pec.provincia.tn.it</text:p>
          </table:table-cell>
          <table:table-cell table:style-name="ce41" office:value-type="string" calcext:value-type="string">
            <text:p>0461492682</text:p>
          </table:table-cell>
          <table:table-cell table:style-name="ce23" office:value-type="string" calcext:value-type="string">
            <text:p>Via Romagnosi</text:p>
          </table:table-cell>
          <table:table-cell table:style-name="ce23" office:value-type="float" office:value="9" calcext:value-type="float">
            <text:p>9</text:p>
          </table:table-cell>
          <table:table-cell table:style-name="ce23" office:value-type="string" calcext:value-type="string">
            <text:p>Centro Europa</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Giuseppe Sartori</text:p>
          </table:table-cell>
          <table:table-cell table:style-name="ce85" office:value-type="float" office:value="11.12165" calcext:value-type="float">
            <text:p>11.12165</text:p>
          </table:table-cell>
          <table:table-cell table:style-name="ce85" office:value-type="float" office:value="46.07346" calcext:value-type="float">
            <text:p>46.07346</text:p>
          </table:table-cell>
          <table:table-cell table:number-columns-repeated="1002"/>
        </table:table-row>
        <table:table-row table:style-name="ro1">
          <table:table-cell table:style-name="ce4" office:value-type="string" calcext:value-type="string">
            <text:p>Servizio Minoranze linguistiche locali e relazioni esterne</text:p>
          </table:table-cell>
          <table:table-cell table:style-name="ce23" office:value-type="string" calcext:value-type="string">
            <text:p>5MX77G</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oordina e dà impulso all'attività delle competenti strutture interessate in ordine all'attuazione dei principi e delle norme riguardanti la salvaguardia e la promozione delle minoranze linguistiche locali</text:p>
            <text:p>- assicura assistenza e consulenza agli enti locali in merito all'attuazione delle norme in  materia di salvaguardia e promozione delle minoranze linguistiche locali</text:p>
            <text:p>- cura la raccolta sistematica degli atti normativi comunitari, statali, regionali e provinciali, nonché le pronunce giurisprudenziali e i contributi dottrinari inerenti la materia della salvaguardia e promozione delle minoranze linguistiche e ne cura la traduzione in lingua ladina e tedesca</text:p>
            <text:p>- raccoglie le istanze e le segnalazioni provenienti dalle comunità minoritarie in ordine alle  problematiche relative alla loro salvaguardia e valorizzazione e si attiva per la risoluzione  delle stesse</text:p>
            <text:p>- cura i rapporti con gli uffici della Regione Trentino - Alto Adige, della Provincia autonoma di Bolzano e di altre regioni ove risiedono minoranze linguistiche ladine e germanofone, e  delle istituzioni internazionali che si interessano alla salvaguardia delle minoranze</text:p>
            <text:p>- cura e coordina l'organizzazione di grandi eventi su temi che rivestono particolare rilevanza per il Trentino, assicurando il corretto coinvolgimento delle figure istituzionali interne ed esterne interessate e individuando e coordinando l'intervento di altre strutture provinciali che concorrono all'organizzazione degli eventi</text:p>
            <text:p>- cura e coordina gli interventi volti all'organizzazione di iniziative e manifestazioni su temi di particolare interesse provinciale, anche mediante forme di sostegno finanziario dell’Amministrazione provinciale e fornisce supporto alle altre strutture provinciali per l’organizzazione di iniziative e manifestazioni</text:p>
            <text:p>- presta supporto agli organi della Provincia nelle attività di rappresentanza istituzionale</text:p>
            <text:p>- presta supporto alla Provincia e al Dipartimento relativamente alla partecipazione della Provincia agli organismi ed associazioni interregionali, transfrontalieri e transnazionali cui la stessa aderisce</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60" xlink:type="simple">http://www.strutture.provincia.tn.it/Dettaglio_Strutture.aspx?cod_s=S160</text:a></text:p>
          </table:table-cell>
          <table:table-cell table:style-name="ce23" office:value-type="string" calcext:value-type="string">
            <text:p>serv.minoranze_relesterne@provincia.tn.it</text:p>
          </table:table-cell>
          <table:table-cell table:style-name="ce23" office:value-type="string" calcext:value-type="string">
            <text:p>serv.minoranze_relesterne@pec.provincia.tn.it</text:p>
          </table:table-cell>
          <table:table-cell table:style-name="ce41" office:value-type="string" calcext:value-type="string">
            <text:p>0461493406</text:p>
          </table:table-cell>
          <table:table-cell table:style-name="ce23" office:value-type="string" calcext:value-type="string">
            <text:p>Piazza Dante</text:p>
          </table:table-cell>
          <table:table-cell table:style-name="ce23" office:value-type="float" office:value="15" calcext:value-type="float">
            <text:p>15</text:p>
          </table:table-cell>
          <table:table-cell table:style-name="ce23" office:value-type="string" calcext:value-type="string">
            <text:p>Trento </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470 del 09/03/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Marilena Defrancesco</text:p>
          </table:table-cell>
          <table:table-cell table:style-name="ce85" office:value-type="float" office:value="11.1212361" calcext:value-type="float">
            <text:p>11.1212361</text:p>
          </table:table-cell>
          <table:table-cell table:style-name="ce73" office:value-type="float" office:value="46.0721923" calcext:value-type="float">
            <text:p>46.0721923</text:p>
          </table:table-cell>
          <table:table-cell table:number-columns-repeated="1002"/>
        </table:table-row>
        <table:table-row table:style-name="ro1">
          <table:table-cell table:style-name="ce4" office:value-type="string" calcext:value-type="string">
            <text:p>Servizio Polizia amministrativa provinciale</text:p>
          </table:table-cell>
          <table:table-cell table:style-name="ce23" office:value-type="string" calcext:value-type="string">
            <text:p>B7IBCT</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alla trattazione degli affari di competenza provinciale in materia di polizia amministrativa, con particolare riferimento a: spettacoli e trattenimenti pubblici, parchi acrobatici, arte varia, gare motoristiche, manifestazioni ciclistiche sovracomunali, manifestazioni aeronautiche, attrazioni viaggianti, vendite a domicilio, agenzie di affari,  commercio di cose antiche ed usate, produzione e commercio di preziosi, commercio di supporti audio/video, arte fotografica, riprese cinematografiche</text:p>
            <text:p>- provvede  alla trattazione degli affari di competenza provinciale in materia di polizia amministrativa, riferiti a sale giochi, stabilimenti balneari, sale videolottery e esercizi scommesse di cui agli articoli 86 e 88 del T.U.L.P.S</text:p>
            <text:p>- provvede alle predette attività , ove ne ricorrano i presupposti, previa verifica da parte della  Commissione provinciale di vigilanza sui teatri ed altri locali di pubblico spettacolo delle condizioni di solidità e sicurezza degli impianti e locali utilizzati per l’attività sportiva, museale, congressuale, fieristica e di pubblico spettacolo - trattenimento</text:p>
            <text:p>- cura gli adempimenti previsti dall’articolo 5 della legge provinciale n. 31 del 1993 in ordine alla circolazione fuoristrada dei veicoli a motore</text:p>
            <text:p>- cura inoltre gli adempimenti di competenza della Provincia in materia di rimessa di veicoli di cui al d.P.R. 19 dicembre 2001, n. 480, ed al noleggio di veicoli senza conducente di cui al d.P.R. 19 dicembre 2001, n. 481</text:p>
            <text:p>- cura l'attività di supporto alla Commissione provinciale di vigilanza sui teatri ed altri locali  di pubblico spettacolo</text:p>
            <text:p>- provvede all’attività di vigilanza e controllo nelle materie di competenza e ai conseguenti adempimenti, istruendo i procedimenti sanzionatori pecuniari ai sensi della legge 24 novembre 1981, n. 689, nonché i procedimenti amministrativi, per la parte di competenza, di sospensione e cessazione previsti dal T.U.L.P.S. e dagli articoli 666 e 705 del codice penale</text:p>
            <text:p>- cura ed istruisce i procedimenti amministrativi relativi ai provvedimenti di sospensione di cui agli articoli 100 e 110 del T.U.L.P.S.</text:p>
            <text:p>- provvede agli adempimenti relativi alla normativa sul divieto di fumo nelle strutture provinciali e dei relativi concessionari di servizi pubblici, nonché in tutti i locali soggetti al divieto di competenza provinciale, anche con l’ausilio di una banca dati</text:p>
            <text:p>- provvede agli adempimenti amministrativi preordinati all’adozione della Tabella dei giochi proibiti di cui all’articolo 110, comma 1, del T.U.L.P.S.</text:p>
            <text:p>- cura le attività connesse alla vigilanza e alle sanzioni al divieto di fumare, previste dall'art. 18 della legge provinciale 22 dicembre 2004, n. 13</text:p>
            <text:p>- cura le attività e gli adempimenti connessi alla vigilanza e alle sanzioni al divieto di consumo, di somministrazione e di vendita di bevande alcoliche ai minori di anni 18, previste dalla legge provinciale 3 agosto 2010, n. 19</text:p>
            <text:p>- cura la gestione dell’albo degli esercizi di somministrazione di sole bevande analcoliche di cui all’articolo 3 della legge provinciale 3 agosto 2010, n. 19</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56" xlink:type="simple">http://www.strutture.provincia.tn.it/Dettaglio_Strutture.aspx?cod_s=S156</text:a></text:p>
          </table:table-cell>
          <table:table-cell table:style-name="ce23" office:value-type="string" calcext:value-type="string">
            <text:p>serv.polamm@provincia.tn.it</text:p>
          </table:table-cell>
          <table:table-cell table:style-name="ce23" office:value-type="string" calcext:value-type="string">
            <text:p>serv.polamm@pec.provincia.tn.it</text:p>
          </table:table-cell>
          <table:table-cell table:style-name="ce41" office:value-type="string" calcext:value-type="string">
            <text:p>0461494850</text:p>
          </table:table-cell>
          <table:table-cell table:style-name="ce23" office:value-type="string" calcext:value-type="string">
            <text:p>Via Petrarca</text:p>
          </table:table-cell>
          <table:table-cell table:style-name="ce23" office:value-type="float" office:value="32" calcext:value-type="float">
            <text:p>32</text:p>
          </table:table-cell>
          <table:table-cell table:style-name="ce23" office:value-type="string" calcext:value-type="string">
            <text:p>Trento </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470 del 09/03/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Marzio Maccani</text:p>
          </table:table-cell>
          <table:table-cell table:style-name="ce85" office:value-type="float" office:value="11.1233557" calcext:value-type="float">
            <text:p>11.1233557</text:p>
          </table:table-cell>
          <table:table-cell table:style-name="ce73" office:value-type="float" office:value="46.0721107" calcext:value-type="float">
            <text:p>46.0721107</text:p>
          </table:table-cell>
          <table:table-cell table:number-columns-repeated="1002"/>
        </table:table-row>
        <table:table-row table:style-name="ro1">
          <table:table-cell table:style-name="ce4" office:value-type="string" calcext:value-type="string">
            <text:p>Servizio Relazioni istituzionali</text:p>
          </table:table-cell>
          <table:table-cell table:style-name="ce23" office:value-type="string" calcext:value-type="string">
            <text:p>LPI36J</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nell’ambito del coordinamento svolto dal Dipartimento e in collegamento con le strutture provinciali interessate, alla cura delle relazioni istituzionali della Provincia con gli organi centrali dello Stato e con il sistema delle Conferenze Stato-Regioni e Unificata con riguardo alle esigenze operative e conoscitive della Provincia stessa</text:p>
            <text:p>- cura gli interventi presso gli organi centrali dello Stato in ordine alle questioni di competenza provinciale, quale supporto tecnico ed operativo delle competenti strutture provinciali</text:p>
            <text:p>- cura la raccolta e la trasmissione sistematica della documentazione inerente l'attività legislativa e d’informazione e gli atti della pubblica amministrazione centrale comunque attinenti a temi di interesse provinciale</text:p>
            <text:p>- collabora con l'Avvocatura della Provincia per quanto attiene il contenzioso davanti le autorità giurisdizionali con sede a Roma, dando puntuale attuazione alle disposizioni dalla stessa formulate</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03" xlink:type="simple">http://www.strutture.provincia.tn.it/Dettaglio_Strutture.aspx?cod_s=S103</text:a></text:p>
          </table:table-cell>
          <table:table-cell table:style-name="ce23" office:value-type="string" calcext:value-type="string">
            <text:p>serv.relistituz@provincia.tn.it</text:p>
          </table:table-cell>
          <table:table-cell table:style-name="ce23" office:value-type="string" calcext:value-type="string">
            <text:p>serv.istituzionali@pec.provincia.tn.it</text:p>
          </table:table-cell>
          <table:table-cell table:style-name="ce59" office:value-type="string" calcext:value-type="string">
            <text:p>0039066840671</text:p>
          </table:table-cell>
          <table:table-cell table:style-name="ce23" office:value-type="string" calcext:value-type="string">
            <text:p>Via della Scrofa</text:p>
          </table:table-cell>
          <table:table-cell table:style-name="ce23" office:value-type="float" office:value="64" calcext:value-type="float">
            <text:p>64</text:p>
          </table:table-cell>
          <table:table-cell table:number-columns-repeated="3" table:style-name="ce23" office:value-type="string" calcext:value-type="string">
            <text:p>Roma</text:p>
          </table:table-cell>
          <table:table-cell table:style-name="ce23" office:value-type="string" calcext:value-type="string">
            <text:p>Italia</text:p>
          </table:table-cell>
          <table:table-cell table:style-name="ce59" office:value-type="string" calcext:value-type="string">
            <text:p>00100</text:p>
          </table:table-cell>
          <table:table-cell table:style-name="ce23" office:value-type="string" calcext:value-type="string">
            <text:p>Deliberazione della Giunta provinciale n. 470 del 09/03/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Laura Morandi</text:p>
          </table:table-cell>
          <table:table-cell table:style-name="ce85" office:value-type="float" office:value="12.47496" calcext:value-type="float">
            <text:p>12.47496</text:p>
          </table:table-cell>
          <table:table-cell table:style-name="ce73" office:value-type="float" office:value="41.9003" calcext:value-type="float">
            <text:p>41.9003</text:p>
          </table:table-cell>
          <table:table-cell table:number-columns-repeated="1002"/>
        </table:table-row>
        <table:table-row table:style-name="ro1">
          <table:table-cell table:style-name="ce5" office:value-type="string" calcext:value-type="string">
            <text:p>Dipartimento Cultura, turismo, promozione e sport</text:p>
          </table:table-cell>
          <table:table-cell table:style-name="ce22" office:value-type="string" calcext:value-type="string">
            <text:p>A88KDO</text:p>
          </table:table-cell>
          <table:table-cell table:style-name="ce15"/>
          <table:table-cell table:style-name="ce31" office:value-type="string" calcext:value-type="string">
            <text:p><text:a xlink:href="http://www.geonames.org/3165241/" xlink:type="simple">http://www.geonames.org/3165241/</text:a></text:p>
          </table:table-cell>
          <table:table-cell table:style-name="ce19" office:value-type="string" calcext:value-type="string">
            <text:p>- turismo e marketing turistico territoriale</text:p>
            <text:p>- impianti a fune e piste da sci</text:p>
            <text:p>- emigrazione</text:p>
            <text:p>- sviluppo dell'attività idrotermale</text:p>
            <text:p>- beni e attività culturali</text:p>
            <text:p>- promozione delle attività sportive</text:p>
            <text:p>- adempimenti collegati alle funzioni dell’autorità di audit di cui ai regolamenti comunitari recanti disposizioni sui fondi strutturali e quelli relativi alla gestione delle risorse di cui al l’articolo 2, commi 117 e 117 bis della legge 23 dicembre 2009, n. 191 (fondo per lo sviluppo dei comuni confinanti) </text:p>
          </table:table-cell>
          <table:table-cell table:style-name="ce15" office:value-type="string" calcext:value-type="string">
            <text:p>Diparimento</text:p>
          </table:table-cell>
          <table:table-cell table:style-name="ce44" office:value-type="string" calcext:value-type="string">
            <text:p><text:a xlink:href="http://www.strutture.provincia.tn.it/Dettaglio_Strutture.aspx?cod_s=D336" xlink:type="simple">http://www.strutture.provincia.tn.it/Dettaglio_Strutture.aspx?cod_s=D336</text:a></text:p>
          </table:table-cell>
          <table:table-cell table:style-name="ce22" office:value-type="string" calcext:value-type="string">
            <text:p>dip.ctps@provincia.tn.it</text:p>
          </table:table-cell>
          <table:table-cell table:style-name="ce56" office:value-type="string" calcext:value-type="string">
            <text:p>dip.ctps@pec.provincia.tn.it</text:p>
          </table:table-cell>
          <table:table-cell table:style-name="ce65" office:value-type="string" calcext:value-type="string">
            <text:p>0461496565</text:p>
          </table:table-cell>
          <table:table-cell table:style-name="ce22" office:value-type="string" calcext:value-type="string">
            <text:p>Via Romagnosi</text:p>
          </table:table-cell>
          <table:table-cell table:style-name="ce74" office:value-type="float" office:value="9" calcext:value-type="float">
            <text:p>9</text:p>
          </table:table-cell>
          <table:table-cell table:style-name="ce22" office:value-type="string" calcext:value-type="string">
            <text:p>Centro Europa</text:p>
          </table:table-cell>
          <table:table-cell table:style-name="ce22" office:value-type="string" calcext:value-type="string">
            <text:p>Trento</text:p>
          </table:table-cell>
          <table:table-cell table:style-name="ce22" office:value-type="string" calcext:value-type="string">
            <text:p>TN</text:p>
          </table:table-cell>
          <table:table-cell table:style-name="ce22" office:value-type="string" calcext:value-type="string">
            <text:p>Italia</text:p>
          </table:table-cell>
          <table:table-cell table:style-name="ce74" office:value-type="float" office:value="38122" calcext:value-type="float">
            <text:p>38122</text:p>
          </table:table-cell>
          <table:table-cell table:style-name="ce22" office:value-type="string" calcext:value-type="string">
            <text:p>Deliberazione della Giunta provinciale n. 2763 del 30/12/2013;; Deliberazione della Giunta provinciale n. 434 del 28/03/2014;; Deliberazione della Giunta provinciale n. 2384 del 29/12/2014;; Deliberazione della Giunta provinciale n. 1509 del 07/09/2015;; Deliberazione della Giunta provinciale n. 359 del 18/03/2016</text:p>
            <text:p/>
          </table:table-cell>
          <table:table-cell table:style-name="ce22" office:value-type="string" calcext:value-type="string">
            <text:p>responsabile</text:p>
          </table:table-cell>
          <table:table-cell table:style-name="ce22" office:value-type="string" calcext:value-type="string">
            <text:p>Sergio Bettotti</text:p>
          </table:table-cell>
          <table:table-cell table:style-name="ce65" office:value-type="string" calcext:value-type="string">
            <text:p>11.12165</text:p>
          </table:table-cell>
          <table:table-cell table:style-name="ce65" office:value-type="string" calcext:value-type="string">
            <text:p>46.07346</text:p>
          </table:table-cell>
          <table:table-cell table:number-columns-repeated="1002"/>
        </table:table-row>
        <table:table-row table:style-name="ro1">
          <table:table-cell table:style-name="ce4" office:value-type="string" calcext:value-type="string">
            <text:p>Servizio Attivita' Culturali</text:p>
          </table:table-cell>
          <table:table-cell table:style-name="ce23" office:value-type="string" calcext:value-type="string">
            <text:p>J0KMNP</text:p>
          </table:table-cell>
          <table:table-cell table:style-name="ce13"/>
          <table:table-cell table:style-name="ce32" office:value-type="string" calcext:value-type="string">
            <text:p><text:a xlink:href="http://www.geonames.org/3165241/" xlink:type="simple">http://www.geonames.org/3165241/</text:a></text:p>
          </table:table-cell>
          <table:table-cell table:style-name="ce23" office:value-type="string" calcext:value-type="string">
            <text:p>- provvede alla trattazione degli affari in materia di usi, costumi ed istituzioni culturali (biblioteche, accademie, istituti, musei, ecomusei) aventi carattere provinciale</text:p>
            <text:p>- garantisce l’applicazione di quanto contenuto nelle “Linee guida per le politiche culturali della Provincia”</text:p>
            <text:p>- si occupa di promozione di manifestazioni e attività artistiche, culturali ed educative locali</text:p>
            <text:p>- provvede al sostegno, alla promozione e alla realizzazione di iniziative e di manifestazioni culturali di rilievo provinciale anche rivolte alla valorizzazione, conoscenza e fruizione dei beni culturali e del patrimonio paesaggistico-ambientale</text:p>
            <text:p>- definisce gli standard di qualità delle istituzioni culturali e dei soggetti culturali per la qualificazione degli stessi al fine della concessione delle agevolazioni provinciali</text:p>
            <text:p>- promuove e sostiene la formazione musicale di base erogata dalle scuole musicali</text:p>
            <text:p>- finanzia o provvede direttamente all'acquisizione, costruzione, sistemazione, ristrutturazione e ampliamento di strutture destinate alle attività culturali, compresi l'acquisto e la manutenzione dei beni mobili ivi collocati</text:p>
            <text:p>- sostiene e promuove le iniziative proposte da giovani artisti, sia in forma individuale che collettiva, anche attraverso la messa a disposizione di spazi e di strutture e in genere le nuove professionalità e l'imprenditorialità in campo culturale, la formazione e l'aggiornamento degli operatori culturali</text:p>
            <text:p>- coadiuva la Giunta provinciale per promuovere l'intesa per favorire, in materia di attività culturali, l'esercizio associato dei compiti e delle attività di competenza dei Comuni e per la definizione degli accordi di programma</text:p>
            <text:p>- sostiene e garantisce il coordinamento degli ecomusei riconosciuti dalla Provincia definendo i requisiti e gli standard minimi per il riconoscimento</text:p>
            <text:p>- sostiene e promuove le attività di produzione e distribuzione cinematografiche e audiovisive; partecipa alle attività della film commission</text:p>
            <text:p>- promuove e coordina il sistema bibliotecario trentino, compresa la gestione del patrimonio in capo alla Provincia</text:p>
            <text:p>- promuove e cura la Biblioteca della Provincia, garantendo unitarietà gestionale e coordinamento con le strutture competenti nelle materie di cui è composto il patrimonio della biblioteca stessa</text:p>
            <text:p>- effettua studi e ricerche nell'ambito delle attività culturali e svolge la funzione di Osservatorio provinciale delle attività culturali</text:p>
            <text:p>- garantisce il coordinamento dei musei del Sistema museale trentino e ne favorisce l'integrazione e la qualificazione della complessiva offerta museale</text:p>
            <text:p>- svolge la funzione di vigilanza sugli enti culturali strumentali della Provincia, assicurando le funzioni di indirizzo, coordinamento e assistenza tecnica</text:p>
            <text:p>- cura gli adempimenti connessi al deposito legale di libri, pubblicazioni, documenti ecc., ai sensi della normativa vigente</text:p>
          </table:table-cell>
          <table:table-cell table:style-name="ce13" office:value-type="string" calcext:value-type="string">
            <text:p>Servizio</text:p>
          </table:table-cell>
          <table:table-cell table:style-name="ce45" office:value-type="string" calcext:value-type="string">
            <text:p><text:a xlink:href="https://www.cultura.trentino.it/" xlink:type="simple">https://www.cultura.trentino.it/</text:a></text:p>
          </table:table-cell>
          <table:table-cell table:style-name="ce23" office:value-type="string" calcext:value-type="string">
            <text:p>serv.attcult@provincia.tn.it</text:p>
          </table:table-cell>
          <table:table-cell table:style-name="ce48" office:value-type="string" calcext:value-type="string">
            <text:p>serv.attcult@pec.provincia.tn.it</text:p>
          </table:table-cell>
          <table:table-cell table:style-name="ce64" office:value-type="string" calcext:value-type="string">
            <text:p>0461496914</text:p>
          </table:table-cell>
          <table:table-cell table:style-name="ce22" office:value-type="string" calcext:value-type="string">
            <text:p>Via Romagnosi</text:p>
          </table:table-cell>
          <table:table-cell table:style-name="ce73" office:value-type="float" office:value="5" calcext:value-type="float">
            <text:p>5</text:p>
          </table:table-cell>
          <table:table-cell table:style-name="ce23" office:value-type="string" calcext:value-type="string">
            <text:p>Centro Europa</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73" office:value-type="float" office:value="38122" calcext:value-type="float">
            <text:p>38122</text:p>
          </table:table-cell>
          <table:table-cell table:style-name="ce77" office:value-type="string" calcext:value-type="string">
            <text:p>Deliberazione della Giunta provinciale n. 2775 del 14/12/2012;; Deliberazione della Giunta provinciale n. 1509 del 07/09/2015;; Deliberazione della Giunta provinciale n. 283 del 23/02/2017</text:p>
          </table:table-cell>
          <table:table-cell table:style-name="ce23" office:value-type="string" calcext:value-type="string">
            <text:p>responsabile</text:p>
          </table:table-cell>
          <table:table-cell table:style-name="ce79" office:value-type="string" calcext:value-type="string">
            <text:p>Claudio Martinelli</text:p>
          </table:table-cell>
          <table:table-cell table:style-name="ce59" office:value-type="string" calcext:value-type="string">
            <text:p>11.12165</text:p>
          </table:table-cell>
          <table:table-cell table:style-name="ce59" office:value-type="string" calcext:value-type="string">
            <text:p>46.07346</text:p>
          </table:table-cell>
          <table:table-cell table:number-columns-repeated="1002"/>
        </table:table-row>
        <table:table-row table:style-name="ro1">
          <table:table-cell table:style-name="ce4" office:value-type="string" calcext:value-type="string">
            <text:p>Servizio Impianti a fune e piste da sci</text:p>
          </table:table-cell>
          <table:table-cell table:style-name="ce23" office:value-type="string" calcext:value-type="string">
            <text:p>P18TAE</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provvede alla trattazione degli affari concernenti la regolamentazione tecnica e l'esercizio degli impianti di trasporto a fune di interesse provinciale, anche mediante l’espletamento  delle funzioni in materia di sicurezza per le linee di trasporto funiviario</text:p>
            <text:p>cura gli aspetti tecnici e amministrativi riguardanti la concessione, l'esercizio, la vigilanza ed il controllo degli impianti a fune, compresi i collaudi nonché la prevenzione e l'accertamento delle infrazioni alle norme relative alla polizia dei trasporti in servizio pubblico per quanto attiene agli impianti medesimi</text:p>
            <text:p>- provvede agli adempimenti connessi ai compiti previsti dal 1° comma dell'articolo 14 dello Statuto speciale in ordine alle linee funiviarie</text:p>
            <text:p>- cura le competenze relative ai trasporti funiviari in servizio privato per il trasporto di cose o promiscuo di persone e cose</text:p>
            <text:p>- promuove e realizza la formazione e l’aggiornamento degli addetti al settore funiviario</text:p>
            <text:p>- cura e sviluppa la ricerca tecnologica del settore ed effettua,  anche per conto terzi, prove e  test su componenti e sottosistemi funiviari e non, nonché le prove a carattere sperimentale sui materiali, ed altri organi o componenti ai fini dell'ottemperanza alle norme di sicurezza</text:p>
            <text:p>- promuove e cura la diffusione delle conoscenze in materia di sicurezza del trasporto funiviario</text:p>
            <text:p>- cura la disciplina e gli adempimenti amministrativi in materia di piste da sci</text:p>
          </table:table-cell>
          <table:table-cell table:style-name="ce13" office:value-type="string" calcext:value-type="string">
            <text:p>Servizio</text:p>
          </table:table-cell>
          <table:table-cell table:style-name="ce45" office:value-type="string" calcext:value-type="string">
            <text:p><text:a xlink:href="http://www.sif.provincia.tn.it/" xlink:type="simple">http://www.sif.provincia.tn.it/</text:a></text:p>
          </table:table-cell>
          <table:table-cell table:style-name="ce48" office:value-type="string" calcext:value-type="string">
            <text:p>sif@provincia.tn.it</text:p>
          </table:table-cell>
          <table:table-cell table:style-name="ce58" office:value-type="string" calcext:value-type="string">
            <text:p>sif@pec.provincia.tn.it</text:p>
          </table:table-cell>
          <table:table-cell table:style-name="ce41" office:value-type="string" calcext:value-type="string">
            <text:p>0461494780</text:p>
          </table:table-cell>
          <table:table-cell table:style-name="ce23" office:value-type="string" calcext:value-type="string">
            <text:p>Via Zambra</text:p>
          </table:table-cell>
          <table:table-cell table:style-name="ce73" office:value-type="float" office:value="42" calcext:value-type="float">
            <text:p>42</text:p>
          </table:table-cell>
          <table:table-cell table:style-name="ce23" office:value-type="string" calcext:value-type="string">
            <text:p>Torre B sud Top Center</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73" office:value-type="float" office:value="38122" calcext:value-type="float">
            <text:p>38122</text:p>
          </table:table-cell>
          <table:table-cell table:style-name="ce20" office:value-type="string" calcext:value-type="string">
            <text:p>Deliberazione della Giunta provinciale n. 2775 del 14/12/2012;;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Silvio Dalmaso</text:p>
          </table:table-cell>
          <table:table-cell table:style-name="ce59" office:value-type="string" calcext:value-type="string">
            <text:p>11.11806</text:p>
          </table:table-cell>
          <table:table-cell table:style-name="ce59" office:value-type="string" calcext:value-type="string">
            <text:p>46.09067</text:p>
          </table:table-cell>
          <table:table-cell table:number-columns-repeated="1002"/>
        </table:table-row>
        <table:table-row table:style-name="ro1">
          <table:table-cell table:style-name="ce4" office:value-type="string" calcext:value-type="string">
            <text:p>Servizio Turismo e sport</text:p>
          </table:table-cell>
          <table:table-cell table:style-name="ce23" office:value-type="string" calcext:value-type="string">
            <text:p>294WVJ</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la programmazione di settore nonché il coordinamento delle politiche turistiche nei rapporti con l'Unione europea, lo Stato e le Regioni e collabora con le competenti strutture  nelle attività di analisi, studio e ricerca sul turismo, finalizzate alla definizione delle politiche provinciali di settore</text:p>
            <text:p>- cura le competenze previste dalla disciplina provinciale della promozione turistica, compresi i sostegni finanziari ed il rapporto convenzionale con la società provinciale cui è affidato il marketing turistico-territoriale del Trentino, nonché gli interventi finalizzati alla  promozione delle produzioni trentine</text:p>
            <text:p>- cura le competenze in materia di ricettività turistica</text:p>
            <text:p>- cura le competenze in materia di patrimonio alpinistico con riguardo alla disciplina e agli interventi finanziari, compresa la gestione dei rapporti con le fondazioni Accademia della Montagna e ai Caduti dell'Adamello</text:p>
            <text:p>- cura la disciplina e provvede agli adempimenti amministrativi in materia di professioni turistiche, compresa la gestione dei rapporti convenzionali con i collegi professionali, nonché la disciplina e gli adempimenti amministrativi in materia di agenzie di viaggio</text:p>
            <text:p>- cura il Sistema informativo del Turismo quale elemento di raccordo operativo tra i vari soggetti pubblici e privati che realizzano, amministrano, promuovono l'offerta turistica provinciale</text:p>
            <text:p>- cura le competenze in materia di valorizzazione delle risorse termali, nonché il coordinamento degli investimenti della Provincia e i contratti di gestione relativi al compendio termale di Levico, Vetriolo e Roncegno</text:p>
            <text:p>- cura le competenze in materia di sport, in particolare la promozione, l’incentivazione, i rapporti con il C.O.N.I. e con  gli organismi sportivi locali e nazionali</text:p>
          </table:table-cell>
          <table:table-cell table:style-name="ce13" office:value-type="string" calcext:value-type="string">
            <text:p>Servizio</text:p>
          </table:table-cell>
          <table:table-cell table:style-name="ce45" office:value-type="string" calcext:value-type="string">
            <text:p><text:a xlink:href="http://www.turismo.provincia.tn.it/" xlink:type="simple">http://www.turismo.provincia.tn.it/</text:a></text:p>
          </table:table-cell>
          <table:table-cell table:style-name="ce23" office:value-type="string" calcext:value-type="string">
            <text:p>serv.turismo@provincia.tn.it</text:p>
          </table:table-cell>
          <table:table-cell table:style-name="ce59" office:value-type="string" calcext:value-type="string">
            <text:p>serv.turismo@pec.provincia.tn.it</text:p>
          </table:table-cell>
          <table:table-cell table:style-name="ce64" office:value-type="string" calcext:value-type="string">
            <text:p>0461496535</text:p>
          </table:table-cell>
          <table:table-cell table:style-name="ce22" office:value-type="string" calcext:value-type="string">
            <text:p>Via Romagnosi</text:p>
          </table:table-cell>
          <table:table-cell table:style-name="ce73" office:value-type="float" office:value="9" calcext:value-type="float">
            <text:p>9</text:p>
          </table:table-cell>
          <table:table-cell table:style-name="ce23" office:value-type="string" calcext:value-type="string">
            <text:p>Centro Europa</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73" office:value-type="float" office:value="38122" calcext:value-type="float">
            <text:p>38122</text:p>
          </table:table-cell>
          <table:table-cell table:style-name="ce20" office:value-type="string" calcext:value-type="string">
            <text:p>Deliberazione della Giunta provinciale n. 2775 del 14/12/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Romano Stanchina</text:p>
          </table:table-cell>
          <table:table-cell table:style-name="ce59" office:value-type="string" calcext:value-type="string">
            <text:p>11.12165</text:p>
          </table:table-cell>
          <table:table-cell table:style-name="ce59" office:value-type="string" calcext:value-type="string">
            <text:p>46.07346</text:p>
          </table:table-cell>
          <table:table-cell table:number-columns-repeated="1002"/>
        </table:table-row>
        <table:table-row table:style-name="ro1">
          <table:table-cell table:style-name="ce4" office:value-type="string" calcext:value-type="string">
            <text:p>Soprintendenza per i beni culturali</text:p>
          </table:table-cell>
          <table:table-cell table:style-name="ce24" office:value-type="string" calcext:value-type="string">
            <text:p>Z5S7XK</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svolge le funzioni di tutela del patrimonio culturale provinciale provvedendo all’individuazione, studio, ricerca, conservazione, salvaguardia dei beni di interesse culturale e alla definizione degli indirizzi per la loro catalogazione sistematica; collabora con i soggetti museali e territoriali alla definizione dei piani di recupero e riqualificazione di beni culturali che rappresentano l’identità territoriale e culturale delle comunità locali</text:p>
            <text:p>- promuove lo studio, la ricerca, la conoscenza e la valorizzazione del patrimonio culturale attraverso pubblicazioni, convegni, conferenze, eventi espositivi ed altre iniziative da realizzare direttamente o in collaborazione con il sistema museale trentino, il Servizio Attività Culturali, istituzioni universitarie, scolastiche, associazioni culturali e soggetti privati; sviluppa i progetti della Rete dei castelli e del Patrimonio archeologico diffuso, con la par tecipazione delle istituzioni preposte e delle realtà locali</text:p>
            <text:p>- cura la conservazione e la valorizzazione dell'Archivio fotografico storico provinciale, favorendone la pubblica fruizione; la gestione scientifico – culturale delle strutture espositive di Torre Vanga, del SASS, del Museo delle Palafitte di Fiavè, del Museo Retico di Sanzeno e delle aree di interesse archeologico e di eventuali altri beni presenti sul territorio</text:p>
            <text:p>- definisce, d’intesa con il Castello del Buonconsiglio, monumenti e collezioni provinciali, i  progetti scientifici di studio e di valorizzazione delle raccolte archeologiche messe a disposizione dalla Provincia</text:p>
            <text:p>- svolge attività di progettazione, direzione e cura di lavori di restauro, manutenzione di beni appartenenti al patrimonio culturale provinciale, ivi comprese le collezioni librarie di pregio che sono nella disponibilità della Provincia; gestisce laboratori di restauro e biblioteche specialistiche</text:p>
            <text:p>- provvede alle funzioni di tutela, conservazione, studio e valorizzazione attribuite all’Archivio provinciale comprese le funzioni di gestione e conservazione documentale, in relazione sia al documento cartaceo che al documento informatico</text:p>
            <text:p>- provvede alla trattazione delle istanze di contributo e di certificazione riguardanti i beni sottoposti a tutela</text:p>
            <text:p>- provvede agli adempimenti in materia di commercio di cose antiche e documenti di interesse storico nonché relativi alla circolazione internazionale dei beni culturali in relazione alle competenze provinciali</text:p>
            <text:p>- svolge le funzioni in materia di toponomastica e cura la formazione e l’aggiornamento del dizionario toponomastico trentino</text:p>
            <text:p>- programma e conduce cantieri di scavo e ricerca di siti archeologici, anche mediante opere di pronto intervento ed effettua la supervisione di scavi archeologici in concessione</text:p>
          </table:table-cell>
          <table:table-cell table:style-name="ce13" office:value-type="string" calcext:value-type="string">
            <text:p>Servizio</text:p>
          </table:table-cell>
          <table:table-cell table:style-name="ce45" office:value-type="string" calcext:value-type="string">
            <text:p><text:a xlink:href="http://www.strutture.provincia.tn.it/Dettaglio_Strutture.aspx?cod_s=S120" xlink:type="simple">http://www.strutture.provincia.tn.it/Dettaglio_Strutture.aspx?cod_s=S120</text:a></text:p>
          </table:table-cell>
          <table:table-cell table:style-name="ce23" office:value-type="string" calcext:value-type="string">
            <text:p>sopr.beniculturali@provincia.tn.it</text:p>
          </table:table-cell>
          <table:table-cell table:style-name="ce23" office:value-type="string" calcext:value-type="string">
            <text:p>sopr.beniculturali@pec.provincia.tn.it</text:p>
          </table:table-cell>
          <table:table-cell table:style-name="ce41" office:value-type="string" calcext:value-type="string">
            <text:p>0461496616</text:p>
          </table:table-cell>
          <table:table-cell table:style-name="ce23" office:value-type="string" calcext:value-type="string">
            <text:p>Via San Marco</text:p>
          </table:table-cell>
          <table:table-cell table:style-name="ce73" office:value-type="float" office:value="27" calcext:value-type="float">
            <text:p>27</text:p>
          </table:table-cell>
          <table:table-cell table:number-columns-repeated="2"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73" office:value-type="float" office:value="38122" calcext:value-type="float">
            <text:p>38122</text:p>
          </table:table-cell>
          <table:table-cell table:style-name="ce23" office:value-type="string" calcext:value-type="string">
            <text:p>Deliberazione della Giunta provinciale n. 2775 del 14/12/2012;; Deliberazione della Giunta provinciale n. 606 del 17/04/2014;; Deliberazione della Giunta provinciale n. 1193 del 20/07/2015;;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Franco Marzatico</text:p>
          </table:table-cell>
          <table:table-cell table:style-name="ce59" office:value-type="string" calcext:value-type="string">
            <text:p>11.1257877</text:p>
          </table:table-cell>
          <table:table-cell table:style-name="ce59" office:value-type="string" calcext:value-type="string">
            <text:p>46.0703789</text:p>
          </table:table-cell>
          <table:table-cell table:number-columns-repeated="1002"/>
        </table:table-row>
        <table:table-row table:style-name="ro1">
          <table:table-cell table:style-name="ce5" office:value-type="string" calcext:value-type="string">
            <text:p>Dipartimento Salute e solidarieta' sociale</text:p>
          </table:table-cell>
          <table:table-cell table:style-name="ce22" office:value-type="string" calcext:value-type="string">
            <text:p>WM5MPL</text:p>
          </table:table-cell>
          <table:table-cell table:style-name="ce22"/>
          <table:table-cell table:style-name="ce31" office:value-type="string" calcext:value-type="string">
            <text:p><text:a xlink:href="http://www.geonames.org/3165241/" xlink:type="simple">http://www.geonames.org/3165241/</text:a></text:p>
          </table:table-cell>
          <table:table-cell table:style-name="ce19" office:value-type="string" calcext:value-type="string">
            <text:p>- assistenza pubblica</text:p>
            <text:p>- volontariato sociale</text:p>
            <text:p>- immigrazione straniera extracomunitaria</text:p>
            <text:p>- politiche sanitarie</text:p>
            <text:p>- coordinamento dei servizi socio-sanitari</text:p>
            <text:p>- la valutazione della funzionalità complessiva e dei risultati del servizio sanitario provinciale</text:p>
            <text:p>- politiche per gli anziani comprese le case di riposo e le residenze sanitarie assistenziali (RSA)</text:p>
            <text:p>- politiche per l’handicap</text:p>
          </table:table-cell>
          <table:table-cell table:style-name="ce22" office:value-type="string" calcext:value-type="string">
            <text:p>Dipartimento</text:p>
          </table:table-cell>
          <table:table-cell table:style-name="ce44" office:value-type="string" calcext:value-type="string">
            <text:p><text:a xlink:href="http://www.strutture.provincia.tn.it/Dettaglio_Strutture.aspx?cod_s=D337" xlink:type="simple">http://www.strutture.provincia.tn.it/Dettaglio_Strutture.aspx?cod_s=D337</text:a></text:p>
          </table:table-cell>
          <table:table-cell table:style-name="ce22" office:value-type="string" calcext:value-type="string">
            <text:p>dip.salute@provincia.tn.it</text:p>
          </table:table-cell>
          <table:table-cell table:style-name="ce56" office:value-type="string" calcext:value-type="string">
            <text:p>dip.salute@pec.provincia.tn.it</text:p>
          </table:table-cell>
          <table:table-cell table:style-name="ce65" office:value-type="string" calcext:value-type="string">
            <text:p>0461494171</text:p>
          </table:table-cell>
          <table:table-cell table:style-name="ce22" office:value-type="string" calcext:value-type="string">
            <text:p>Via Gilli</text:p>
          </table:table-cell>
          <table:table-cell table:style-name="ce22" office:value-type="float" office:value="4" calcext:value-type="float">
            <text:p>4</text:p>
          </table:table-cell>
          <table:table-cell table:style-name="ce22" office:value-type="string" calcext:value-type="string">
            <text:p>Centro Nord Tre</text:p>
          </table:table-cell>
          <table:table-cell table:style-name="ce22" office:value-type="string" calcext:value-type="string">
            <text:p>Trento</text:p>
          </table:table-cell>
          <table:table-cell table:style-name="ce22" office:value-type="string" calcext:value-type="string">
            <text:p>TN</text:p>
          </table:table-cell>
          <table:table-cell table:style-name="ce22" office:value-type="string" calcext:value-type="string">
            <text:p>Italia</text:p>
          </table:table-cell>
          <table:table-cell table:style-name="ce22" office:value-type="float" office:value="38122" calcext:value-type="float">
            <text:p>38122</text:p>
          </table:table-cell>
          <table:table-cell table:style-name="ce22" office:value-type="string" calcext:value-type="string">
            <text:p>Deliberazione della Giunta provinciale n. 2763 del 30/12/2013;; Deliberazione della Giunta provinciale n. 434 del 28/03/2014;; Deliberazione della Giunta provinciale n. 2384 del 29/12/2014;; Deliberazione della Giunta provinciale n. 1509 del 07/09/2015;</text:p>
          </table:table-cell>
          <table:table-cell table:style-name="ce22" office:value-type="string" calcext:value-type="string">
            <text:p>responsabile</text:p>
          </table:table-cell>
          <table:table-cell table:style-name="ce22" office:value-type="string" calcext:value-type="string">
            <text:p>Silvio Fedrigotti</text:p>
          </table:table-cell>
          <table:table-cell table:style-name="ce84" office:value-type="float" office:value="11.11883" calcext:value-type="float">
            <text:p>11.11883</text:p>
          </table:table-cell>
          <table:table-cell table:style-name="ce74" office:value-type="float" office:value="46.09087" calcext:value-type="float">
            <text:p>46.09087</text:p>
          </table:table-cell>
          <table:table-cell table:number-columns-repeated="1002"/>
        </table:table-row>
        <table:table-row table:style-name="ro1">
          <table:table-cell table:style-name="ce4" office:value-type="string" calcext:value-type="string">
            <text:p>Agenzia provinciale per l'assistenza e la previdenza integrativa</text:p>
          </table:table-cell>
          <table:table-cell table:style-name="ce23" office:value-type="string" calcext:value-type="string">
            <text:p>5S2ZIJ</text:p>
          </table:table-cell>
          <table:table-cell table:style-name="ce13"/>
          <table:table-cell table:style-name="ce32" office:value-type="string" calcext:value-type="string">
            <text:p><text:a xlink:href="http://www.geonames.org/3165241/" xlink:type="simple">http://www.geonames.org/3165241/</text:a></text:p>
          </table:table-cell>
          <table:table-cell table:style-name="ce23" office:value-type="string" calcext:value-type="string">
            <text:p>L'Agenzia provvede all'erogazione delle seguenti prestazioni economiche in materia di assistenza e di previdenza integrativa a  sostegno di:</text:p>
            <text:p>- famiglie con figli (assegno regionale al nucleo familiare, contributo famiglie numerose)</text:p>
            <text:p>- invalidi civili, ciechi e sordomuti (pensioni, indennità e assegno di cura)</text:p>
            <text:p>- famiglie o singoli in difficoltà economica (“reddito di garanzia”)</text:p>
            <text:p>- altre categorie di soggetti al fine di consentire loro la costituzione di una pensione, anche complementare</text:p>
            <text:p> L'Agenzia predispone la disciplina dell'indicatore della condizione economica familiare (ICEF) da sottoporre all'approvazione della giunta provinciale e ne cura gli aspetti amministrativi e contrattuali, ivi compresa la procedura di accreditamento dei soggetti cui affidare l'incarico per la raccolta delle dichiarazioni sostitutive ICEF e delle domande per l'accesso agli interventi agevolativi.</text:p>
            <text:p>L'Agenzia adotta gli atti concernenti l'applicazione delle sanzioni amministrative nelle materie di competenza</text:p>
          </table:table-cell>
          <table:table-cell table:style-name="ce23" office:value-type="string" calcext:value-type="string">
            <text:p>Agenzia</text:p>
          </table:table-cell>
          <table:table-cell table:style-name="ce45" office:value-type="string" calcext:value-type="string">
            <text:p><text:a xlink:href="http://www.apapi.provincia.tn.it/" xlink:type="simple">http://www.apapi.provincia.tn.it/</text:a></text:p>
          </table:table-cell>
          <table:table-cell table:style-name="ce23" office:value-type="string" calcext:value-type="string">
            <text:p>agenzia.prev@provincia.tn.it</text:p>
          </table:table-cell>
          <table:table-cell table:style-name="ce48" office:value-type="string" calcext:value-type="string">
            <text:p>apapi@pec.provincia.tn.it</text:p>
          </table:table-cell>
          <table:table-cell table:style-name="ce67" office:value-type="string" calcext:value-type="string">
            <text:p>0461493234; 0461493232</text:p>
          </table:table-cell>
          <table:table-cell table:style-name="ce23" office:value-type="string" calcext:value-type="string">
            <text:p>Via Zambra</text:p>
          </table:table-cell>
          <table:table-cell table:style-name="ce23" office:value-type="float" office:value="42" calcext:value-type="float">
            <text:p>42</text:p>
          </table:table-cell>
          <table:table-cell table:style-name="ce23" office:value-type="string" calcext:value-type="string">
            <text:p>Torre B Sud Top Center</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77" office:value-type="string" calcext:value-type="string">
            <text:p>Deliberazione della Giunta provinciale n. 1342 del 24/06/2011; Deliberazione della Giunta provinciale n. 1509 del 07/09/2015;</text:p>
          </table:table-cell>
          <table:table-cell table:style-name="ce23" office:value-type="string" calcext:value-type="string">
            <text:p>responsabile</text:p>
          </table:table-cell>
          <table:table-cell table:style-name="ce79" office:value-type="string" calcext:value-type="string">
            <text:p>Gianfranco Zoppi</text:p>
          </table:table-cell>
          <table:table-cell table:style-name="ce85" office:value-type="float" office:value="11.11785" calcext:value-type="float">
            <text:p>11.11785</text:p>
          </table:table-cell>
          <table:table-cell table:style-name="ce73" office:value-type="float" office:value="46.09061" calcext:value-type="float">
            <text:p>46.09061</text:p>
          </table:table-cell>
          <table:table-cell table:number-columns-repeated="1002"/>
        </table:table-row>
        <table:table-row table:style-name="ro1">
          <table:table-cell table:style-name="ce4" office:value-type="string" calcext:value-type="string">
            <text:p>Servizio Politiche sanitarie e per la non autosufficienza</text:p>
          </table:table-cell>
          <table:table-cell table:style-name="ce23" office:value-type="string" calcext:value-type="string">
            <text:p>WW0V0B</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ura gli atti amministrativi relativi all’ordinamento e all’organizzazione del servizio sanitario provinciale previsti dalla legge provinciale n.16/2010 ed in particolare: organizzazione della rete ospedaliera pubblica e privata, tempi di attesa delle prestazioni ed erogazione delle cure, organizzazione dei servizi distrettuali e delle cure primarie</text:p>
            <text:p>- cura le attività di competenza propedeutiche all'elaborazione del piano provinciale per la salute; cura l'elaborazione dei provvedimenti di programmazione sanitaria in coerenza con il piano per la salute; cura l'elaborazione del piano provinciale della distribuzione territoriale delle sedi farmaceutiche</text:p>
            <text:p>- cura il sistema di monitoraggio e valutazione dell’Azienda sanitaria e del sistema sanitario provinciale, effettua le verifiche sul funzionamento organizzativo dei servizi sanitari e provvede alle conseguenti attività di controllo, anche attraverso l’osservatorio epidemiologico</text:p>
            <text:p>- fissa e aggiorna i livelli essenziali e aggiuntivi di assistenza sanitaria garantiti dal servizio sanitario provinciale, verificandone il rispetto da parte dell'Azienda sanitaria</text:p>
            <text:p>- cura le attività di programmazione sanitaria nel procedimento di autorizzazione ed accreditamento delle strutture sanitarie e socio-sanitarie</text:p>
            <text:p>- provvede all’attuazione della normativa vigente in materia di non autosufficienza ed esercita le attività di indirizzo e vigilanza sui servizi residenziali e non, comprese le R.S.A., assicurando il monitoraggio delle attività e la valutazione dell’efficacia e dell’efficienza dei servizi resi</text:p>
            <text:p>- elabora gli atti di indirizzo ed effettua le valutazioni di qualità e appropriatezza organizzativa inerenti alle attività di igiene e prevenzione umana, gli interventi per la sanità animale e l'igiene degli alimenti, ivi compresi gli atti di competenza previsti dalla normativa provinciale in materia di randagismo animale</text:p>
            <text:p>- promuove le iniziative per favorire la partecipazione degli enti previsti dalla L.P. 16/2010, del cittadino e i rapporti con le utenze in raccordo con le istituzioni, gli enti e gli organismi interessati, gestisce gli accordi con associazioni di volontariato, organismi di rappresentanza professionale e civile, enti, regioni, Stato e Paesi esteri per gli aspetti</text:p>
            <text:p>- riferibili al funzionamento e alla organizzazione dei servizi sanitari o alla collaborazione del volontariato in ambito sanitario</text:p>
            <text:p>- predispone gli indirizzi e le direttive per la gestione del personale del servizio sanitario provinciale, compresa la materia contrattuale, la formazione e gli atti concernenti l’anagrafe delle professioni</text:p>
            <text:p>- provvede alla programmazione e alla gestione delle risorse finanziarie destinate al Servizio sanitario provinciale, sia per il funzionamento corrente che per gli investimenti; cura gli atti istruttori per la determinazione delle tariffe per i soggetti erogatori pubblici e privati e per la definizione dei livelli di compartecipazione alla spesa e assicura l’armonizzazione delle attività con le altre strutture del Dipartimento della salute nelle materie di competenza</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28" xlink:type="simple">http://www.strutture.provincia.tn.it/Dettaglio_Strutture.aspx?cod_s=S128</text:a></text:p>
          </table:table-cell>
          <table:table-cell table:style-name="ce48" office:value-type="string" calcext:value-type="string">
            <text:p>serv.politsanitarie@provincia.tn.it</text:p>
          </table:table-cell>
          <table:table-cell table:style-name="ce58" office:value-type="string" calcext:value-type="string">
            <text:p>serv.politsanitarie@pec.provincia.tn.it</text:p>
          </table:table-cell>
          <table:table-cell table:style-name="ce41" office:value-type="string" calcext:value-type="string">
            <text:p>0461494165</text:p>
          </table:table-cell>
          <table:table-cell table:style-name="ce23" office:value-type="string" calcext:value-type="string">
            <text:p>Via Gilli </text:p>
          </table:table-cell>
          <table:table-cell table:style-name="ce23" office:value-type="float" office:value="4" calcext:value-type="float">
            <text:p>4</text:p>
          </table:table-cell>
          <table:table-cell table:style-name="ce23" office:value-type="string" calcext:value-type="string">
            <text:p>Centro Nord Tre</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0" office:value-type="string" calcext:value-type="string">
            <text:p>Deliberazione della Giunta provinciale n. 2775 del 14/12/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Andrea Maria Anselmo</text:p>
          </table:table-cell>
          <table:table-cell table:style-name="ce85" office:value-type="float" office:value="11.11883" calcext:value-type="float">
            <text:p>11.11883</text:p>
          </table:table-cell>
          <table:table-cell table:style-name="ce73" office:value-type="float" office:value="46.09087" calcext:value-type="float">
            <text:p>46.09087</text:p>
          </table:table-cell>
          <table:table-cell table:number-columns-repeated="1002"/>
        </table:table-row>
        <table:table-row table:style-name="ro1">
          <table:table-cell table:style-name="ce4" office:value-type="string" calcext:value-type="string">
            <text:p>Servizio Politiche sociali</text:p>
          </table:table-cell>
          <table:table-cell table:style-name="ce24" office:value-type="string" calcext:value-type="string">
            <text:p>DZZWFC</text:p>
          </table:table-cell>
          <table:table-cell table:style-name="ce13"/>
          <table:table-cell table:style-name="ce32" office:value-type="string" calcext:value-type="string">
            <text:p><text:a xlink:href="http://www.geonames.org/3165241/" xlink:type="simple">http://www.geonames.org/3165241/</text:a></text:p>
          </table:table-cell>
          <table:table-cell table:style-name="ce20" office:value-type="string" calcext:value-type="string">
            <text:p>- contribuisce alla definizione della programmazione integrata per la salute, supporta la definizione della programmazione sociale provinciale e l'attuazione della valutazione delle  Politiche Sociali provinciali</text:p>
            <text:p>- provvede al finanziamento, sia in parte corrente che in parte  capitale, delle attività socio-assistenziali gestite direttamente e provvede al riparto delle risorse agli enti locali per le funzioni trasferite</text:p>
            <text:p>- indirizza e coordina gli enti locali nell'esercizio delle funzioni socio-assistenziali trasferite e li supporta nel processo di pianificazione territoriale</text:p>
            <text:p>- attua gli interventi socio-assistenziali di diretta competenza provinciale</text:p>
            <text:p>- cura lo svolgimento dei procedimenti relativi all’autorizzazione e all’accreditamento dei soggetti che svolgono attività socio-assistenziale e provvede alla relativa vigilanza</text:p>
            <text:p>- svolge attività di promozione e di sostegno del volontariato sociale</text:p>
            <text:p>- cura gli interventi a favore delle persone disabili per l'eliminazione delle barriere architettoniche e per agevolare la loro mobilità</text:p>
            <text:p>- gestisce le attività socio-assistenziali a favore dei minori e delle loro famiglie e gestisce il Centro per l'Infanzia</text:p>
            <text:p>- sviluppa e promuove l'evoluzione delle politiche sociali con particolare riferimento alle iniziative di welfare generativo e ai distretti dell'economia solidale e provvede all'evoluzione del sistema informativo delle politiche sociali</text:p>
          </table:table-cell>
          <table:table-cell table:style-name="ce23" office:value-type="string" calcext:value-type="string">
            <text:p>Servizio</text:p>
          </table:table-cell>
          <table:table-cell table:style-name="ce45" office:value-type="string" calcext:value-type="string">
            <text:p><text:a xlink:href="http://www.strutture.provincia.tn.it/Dettaglio_Strutture.aspx?cod_s=S144" xlink:type="simple">http://www.strutture.provincia.tn.it/Dettaglio_Strutture.aspx?cod_s=S144</text:a></text:p>
          </table:table-cell>
          <table:table-cell table:style-name="ce23" office:value-type="string" calcext:value-type="string">
            <text:p>serv.politichesociali@provincia.tn.it</text:p>
          </table:table-cell>
          <table:table-cell table:style-name="ce23" office:value-type="string" calcext:value-type="string">
            <text:p>serv.politichesociali@pec.provincia.tn.it</text:p>
          </table:table-cell>
          <table:table-cell table:style-name="ce41" office:value-type="string" calcext:value-type="string">
            <text:p>0461493800</text:p>
          </table:table-cell>
          <table:table-cell table:style-name="ce23" office:value-type="string" calcext:value-type="string">
            <text:p>Via Gilli</text:p>
          </table:table-cell>
          <table:table-cell table:style-name="ce23" office:value-type="float" office:value="4" calcext:value-type="float">
            <text:p>4</text:p>
          </table:table-cell>
          <table:table-cell table:style-name="ce23" office:value-type="string" calcext:value-type="string">
            <text:p>Centro Nord Tre</text:p>
          </table:table-cell>
          <table:table-cell table:style-name="ce23" office:value-type="string" calcext:value-type="string">
            <text:p>Trento</text:p>
          </table:table-cell>
          <table:table-cell table:style-name="ce23" office:value-type="string" calcext:value-type="string">
            <text:p>TN</text:p>
          </table:table-cell>
          <table:table-cell table:style-name="ce23" office:value-type="string" calcext:value-type="string">
            <text:p>Italia</text:p>
          </table:table-cell>
          <table:table-cell table:style-name="ce23" office:value-type="float" office:value="38122" calcext:value-type="float">
            <text:p>38122</text:p>
          </table:table-cell>
          <table:table-cell table:style-name="ce23" office:value-type="string" calcext:value-type="string">
            <text:p>Deliberazione della Giunta provinciale n. 2775 del 14/12/2012;; Deliberazione della Giunta provinciale n. 606 del 17/04/2014;; Deliberazione della Giunta provinciale n. 1509 del 07/09/2015;</text:p>
          </table:table-cell>
          <table:table-cell table:style-name="ce23" office:value-type="string" calcext:value-type="string">
            <text:p>responsabile</text:p>
          </table:table-cell>
          <table:table-cell table:style-name="ce23" office:value-type="string" calcext:value-type="string">
            <text:p>Ileana Olivo</text:p>
          </table:table-cell>
          <table:table-cell table:style-name="ce85" office:value-type="float" office:value="11.11883" calcext:value-type="float">
            <text:p>11.11883</text:p>
          </table:table-cell>
          <table:table-cell table:style-name="ce73" office:value-type="float" office:value="46.09087" calcext:value-type="float">
            <text:p>46.09087</text:p>
          </table:table-cell>
          <table:table-cell table:number-columns-repeated="1002"/>
        </table:table-row>
        <table:table-row table:style-name="ro1" table:number-rows-repeated="653">
          <table:table-cell table:style-name="ce11"/>
          <table:table-cell table:number-columns-repeated="1023"/>
        </table:table-row>
        <table:table-row table:style-name="ro2" table:number-rows-repeated="10478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ucida Grande" svg:font-family="'Lucida Grande'"/>
    <style:font-face style:name="Times new roman" svg:font-family="'Times new roman'"/>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53" meta:object-count="0"/>
    <meta:generator>LibreOfficeDev/6.0.5.2$Linux_X86_64 LibreOffice_project/</meta:generator>
  </office:meta>
</office:document-meta>
</file>