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94.45pt"/>
    </style:style>
    <style:style style:name="co3" style:family="table-column">
      <style:table-column-properties fo:break-before="auto" style:column-width="348.4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8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1" table:number-columns-repeated="1016" table:default-cell-style-name="Default"/>
        <table:table-row table:style-name="ro1">
          <table:table-cell table:style-name="ce1" office:value-type="string" calcext:value-type="string">
            <text:p>RIFER.</text:p>
          </table:table-cell>
          <table:table-cell table:style-name="ce1" office:value-type="string" calcext:value-type="string">
            <text:p>SEDE LAVORO</text:p>
          </table:table-cell>
          <table:table-cell table:style-name="ce1" office:value-type="string" calcext:value-type="string">
            <text:p>POSTI</text:p>
          </table:table-cell>
          <table:table-cell table:style-name="ce1" office:value-type="string" calcext:value-type="string">
            <text:p>IMPIEGO RICHIESTO</text:p>
          </table:table-cell>
          <table:table-cell table:style-name="ce1" office:value-type="string" calcext:value-type="string">
            <text:p>TIPO CONTRATTO</text:p>
          </table:table-cell>
          <table:table-cell table:style-name="ce11" office:value-type="string" calcext:value-type="string">
            <text:p>LINGUA RICHIESTA</text:p>
          </table:table-cell>
          <table:table-cell table:style-name="ce16" office:value-type="string" calcext:value-type="string">
            <text:p>RET. LORDA</text:p>
          </table:table-cell>
          <table:table-cell table:style-name="ce17" office:value-type="string" calcext:value-type="string">
            <text:p>DESCRIZIONE OFFERTA</text:p>
          </table:table-cell>
          <table:table-cell table:number-columns-repeated="1016"/>
        </table:table-row>
        <table:table-row table:style-name="ro1">
          <table:table-cell table:style-name="ce2" office:value-type="float" office:value="18331901000024" calcext:value-type="float">
            <text:p>18331901000024</text:p>
          </table:table-cell>
          <table:table-cell table:style-name="ce7" office:value-type="string" calcext:value-type="string">
            <text:p>Norvegia</text:p>
          </table:table-cell>
          <table:table-cell table:style-name="ce8" office:value-type="float" office:value="6" calcext:value-type="float">
            <text:p>6</text:p>
          </table:table-cell>
          <table:table-cell table:style-name="ce9" office:value-type="string" calcext:value-type="string">
            <text:p>Restaurant staff</text:p>
          </table:table-cell>
          <table:table-cell table:style-name="ce9" office:value-type="string" calcext:value-type="string">
            <text:p>Tempo determinato da maggio ad agosto</text:p>
          </table:table-cell>
          <table:table-cell table:style-name="ce12" office:value-type="string" calcext:value-type="string">
            <text:p>Inglese fluente + Vedi testo</text:p>
          </table:table-cell>
          <table:table-cell table:style-name="ce12" office:value-type="string" calcext:value-type="string">
            <text:p>Da 3500</text:p>
            <text:p>Fr/</text:p>
            <text:p>mese</text:p>
          </table:table-cell>
          <table:table-cell table:style-name="ce10" office:value-type="string" calcext:value-type="string">
            <text:p><text:a xlink:href="mailto:pontus@waynor.no" xlink:type="simple">We will be working together with sales, preparing and cooking food, customer service, logistics, cash register and keeping the restaurant nice and clean. You have to be at least 18 to apply; be able to deal with stress; have a passion for customer service &amp; language; fluent in English + additional language. German, French, Italian and Spanish are preferable; it-s a plus if you have experience from working in Customer Service &amp; Restaurant; have a team spirit mindset. Big plus if you have a driving licence as well. How to apply : e-post: pontus@waynor.no Telefon: 0047 918 53 833</text:a></text:p>
          </table:table-cell>
          <table:table-cell table:number-columns-repeated="1016"/>
        </table:table-row>
        <table:table-row table:style-name="ro1">
          <table:table-cell table:style-name="ce2" office:value-type="string" calcext:value-type="string">
            <text:p>083PZMM</text:p>
          </table:table-cell>
          <table:table-cell table:style-name="ce7" office:value-type="string" calcext:value-type="string">
            <text:p>Francia</text:p>
          </table:table-cell>
          <table:table-cell table:style-name="ce8" office:value-type="float" office:value="1" calcext:value-type="float">
            <text:p>1</text:p>
          </table:table-cell>
          <table:table-cell table:style-name="ce9" office:value-type="string" calcext:value-type="string">
            <text:p>Assistant export trilingue italien et anglais (H/F)</text:p>
          </table:table-cell>
          <table:table-cell table:style-name="ce9" office:value-type="string" calcext:value-type="string">
            <text:p>Non specificato</text:p>
          </table:table-cell>
          <table:table-cell table:style-name="ce9" office:value-type="string" calcext:value-type="string">
            <text:p>Inglese; italiano; francese fluente</text:p>
          </table:table-cell>
          <table:table-cell table:style-name="ce12" office:value-type="string" calcext:value-type="string">
            <text:p>Da definire</text:p>
          </table:table-cell>
          <table:table-cell table:style-name="ce10" office:value-type="string" calcext:value-type="string">
            <text:p><text:a xlink:href="mailto:rh@grosseron.com" xlink:type="simple">Vos missions principales sont les suivantes : Etablir les devis clients et assurer le suivi; Saisir et gérer les commandes clients; Organiser le transport et les livraisons clients (utilisation d'incoterms); Traiter les réclamations clients; Gérer la facturation et les modes de paiements (crédit documentaire), relances paiement. Relation avec les transitaires, les fournisseurs, la banque. Veiller aux bons respects des procedures. Diplômé d'un bac+2 minimum en Commerce International, vous avez une expérience d'au moins 2 ans à un poste similaire. Veuillez adresser par mail votre CV et une lettre de motivation, en précisant le numéro de l'offre : rh@grosseron.com</text:a></text:p>
          </table:table-cell>
          <table:table-cell table:number-columns-repeated="1016"/>
        </table:table-row>
        <table:table-row table:style-name="ro1">
          <table:table-cell table:style-name="ce2" office:value-type="float" office:value="4954752" calcext:value-type="float">
            <text:p>4954752</text:p>
          </table:table-cell>
          <table:table-cell table:style-name="ce7" office:value-type="string" calcext:value-type="string">
            <text:p>Danimarca</text:p>
          </table:table-cell>
          <table:table-cell table:style-name="ce8" office:value-type="float" office:value="1" calcext:value-type="float">
            <text:p>1</text:p>
          </table:table-cell>
          <table:table-cell table:style-name="ce9" office:value-type="string" calcext:value-type="string">
            <text:p>Italian Sales Representative</text:p>
          </table:table-cell>
          <table:table-cell table:style-name="ce9" office:value-type="string" calcext:value-type="string">
            <text:p>Non specificato</text:p>
          </table:table-cell>
          <table:table-cell table:style-name="ce12" office:value-type="string" calcext:value-type="string">
            <text:p>Inglese; Italiano fluente</text:p>
          </table:table-cell>
          <table:table-cell table:style-name="ce12" office:value-type="string" calcext:value-type="string">
            <text:p>Da definire</text:p>
          </table:table-cell>
          <table:table-cell table:style-name="ce10" office:value-type="string" calcext:value-type="string">
            <text:p>Minimum 2 + years sales experience, preferably in business development, lead generation, outbound calling or equivalent. Bachelor’s degree in marketing, mass communications, computer and information sciences or related field, or any equivalent combination of experience and training that provides the required knowledge, skills and abilities. Experience in Software-as-a-Service (SaaS) solutions sales. Excellent verbal and written communication skills. Ability to multi-task and adapt to a fast-paced environment. Understanding of websites, content management systems (CMS), social media and web technology. To apply https://urly.it/31gs0 <text:s/>.If you have any questions regarding the job or need a reasonable accommodation to apply, feel free to contact Jacob Bjerrehuus at jbj@siteimprove.com .</text:p>
          </table:table-cell>
          <table:table-cell table:number-columns-repeated="1016"/>
        </table:table-row>
        <table:table-row table:style-name="ro1">
          <table:table-cell table:style-name="ce2" office:value-type="string" calcext:value-type="string">
            <text:p>-</text:p>
          </table:table-cell>
          <table:table-cell table:style-name="ce7" office:value-type="string" calcext:value-type="string">
            <text:p>Berlino</text:p>
            <text:p>Trento</text:p>
          </table:table-cell>
          <table:table-cell table:style-name="ce8" office:value-type="float" office:value="1" calcext:value-type="float">
            <text:p>1</text:p>
          </table:table-cell>
          <table:table-cell table:style-name="ce9" office:value-type="string" calcext:value-type="string">
            <text:p>Apprendista perito elettronico; Elettrotecnico</text:p>
          </table:table-cell>
          <table:table-cell table:style-name="ce9" office:value-type="string" calcext:value-type="string">
            <text:p>Inizialmente contratto di apprendistato con possibilità di conferma</text:p>
          </table:table-cell>
          <table:table-cell table:style-name="ce12" office:value-type="string" calcext:value-type="string">
            <text:p>Inglese Buono (B1-B2); Tedesco base</text:p>
          </table:table-cell>
          <table:table-cell table:style-name="ce12" office:value-type="string" calcext:value-type="string">
            <text:p>Min 1000</text:p>
            <text:p>Max</text:p>
            <text:p>1170</text:p>
            <text:p>€/mese</text:p>
          </table:table-cell>
          <table:table-cell table:style-name="ce10" office:value-type="string" calcext:value-type="string">
            <text:p><text:a xlink:href="mailto:eures@agenzialavoro.tn.it" xlink:type="simple">Ti stai diplomando e/o stai cercando un primo lavoro nel settore tecnico? L’ impresa internazionale SIEMENS offre a giovani diplomati/diplomandi nel settore elettrico-elettronico la possibilità di fare esperienza di studio e lavoro tramite un apprendistato della durata di 3 anni e 6 mesi. L’apprendistato avrà luogo per i primi 2 anni presso la Siemens di Berlino mentre il terzo anno presso la Siemens di Trento. Al termine viene offerta un’assunzione su Trento. Il programma inizia il 1/08/2019 con un corso intensivo di tedesco di un mese a Berlino. A settembre inizia l’apprendistato in azienda. CONDIZIONI OFFERTE : stipendio mensile; alloggio pagato dall’azienda; supporto all’arrivo a Berlino; contributo alle spese di viaggio . REQUISITI RICHIESTI: essere diplomati/diplomandi presso Istituto Tecnico Industriale; min. 18 max 22 anni; buona conoscenza dell’inglese (B1-B2); conoscenza base del tedesco; interesse e passione per il lavoro in ambito tecnico. Per candidarsi: inviare CV + lettera di presentazione entro il 15 aprile 2019 a: eures@agenzialavoro.tn.it specificando in oggetto SIEMENS</text:a></text:p>
          </table:table-cell>
          <table:table-cell table:number-columns-repeated="1016"/>
        </table:table-row>
        <table:table-row table:style-name="ro1">
          <table:table-cell table:style-name="ce2" office:value-type="float" office:value="10531631" calcext:value-type="float">
            <text:p>10531631</text:p>
          </table:table-cell>
          <table:table-cell table:style-name="ce7" office:value-type="string" calcext:value-type="string">
            <text:p>Svezia</text:p>
          </table:table-cell>
          <table:table-cell table:style-name="ce8" office:value-type="float" office:value="1" calcext:value-type="float">
            <text:p>1</text:p>
          </table:table-cell>
          <table:table-cell table:style-name="ce9" office:value-type="string" calcext:value-type="string">
            <text:p>Italian speaking purchase</text:p>
          </table:table-cell>
          <table:table-cell table:style-name="ce9" office:value-type="string" calcext:value-type="string">
            <text:p>Non specificato</text:p>
          </table:table-cell>
          <table:table-cell table:style-name="ce12" office:value-type="string" calcext:value-type="string">
            <text:p>Inglese; italiano fluente</text:p>
          </table:table-cell>
          <table:table-cell table:style-name="ce12" office:value-type="string" calcext:value-type="string">
            <text:p>Da definire</text:p>
          </table:table-cell>
          <table:table-cell table:style-name="ce10" office:value-type="string" calcext:value-type="string">
            <text:p><text:a xlink:href="https://urly.it/31gra" xlink:type="simple">This is a varied Purchasing role, where your main responsibility will be to work with Purchasing related activities. You will have a lot of internal and external contacts and your responsibilities. This is You: have an Educational degree and a few years experience from a Purchaser role, preferably within the Industry..Any additional languages will be of great advantage. Computer skills, especially experience from MS Excel and Visma or a similar software (like MS Dynamics NAV or SAP), will help you a lot in your new job. Your application: https://urly.it/31gra clicking the apply button, adding your CV and a short Motivation letter. Questions about the position will be answered by HR Manager Marcus Engblad through 0046-724027375</text:a></text:p>
          </table:table-cell>
          <table:table-cell table:number-columns-repeated="1016"/>
        </table:table-row>
        <table:table-row table:style-name="ro1">
          <table:table-cell table:style-name="ce3" office:value-type="float" office:value="51485" calcext:value-type="float">
            <text:p>51485</text:p>
          </table:table-cell>
          <table:table-cell table:style-name="ce7" office:value-type="string" calcext:value-type="string">
            <text:p>Islanda</text:p>
          </table:table-cell>
          <table:table-cell table:style-name="ce8" office:value-type="float" office:value="1" calcext:value-type="float">
            <text:p>1</text:p>
          </table:table-cell>
          <table:table-cell table:style-name="ce9" office:value-type="string" calcext:value-type="string">
            <text:p>Pizza chef</text:p>
          </table:table-cell>
          <table:table-cell table:style-name="ce9" office:value-type="string" calcext:value-type="string">
            <text:p>Tempo determinato</text:p>
          </table:table-cell>
          <table:table-cell table:style-name="ce12" office:value-type="string" calcext:value-type="string">
            <text:p>Inglese Buono</text:p>
          </table:table-cell>
          <table:table-cell table:style-name="ce12" office:value-type="string" calcext:value-type="string">
            <text:p>Da definire</text:p>
          </table:table-cell>
          <table:table-cell table:style-name="ce10" office:value-type="string" calcext:value-type="string">
            <text:p>Job details/requirements: Experience in making pizzas in a stone bottom pizza oven; support the head chef in the daily operation and work; prepare the daily mise-en-place and food production in different sections of the main kitchen; preferably also have kitchen experience besides making pizzas. We offer you: a good salary according to Icelandic union and experience; accommodation; furnished with Wi-Fi, possibility to stay longer for the winter season. Please apply before 15th of may 2019 by filling in an online application here: www.vinnumalastofnun.is/eures and put "EUR190313-03" in the field for employer. For more information contact nick@hotelaldan.is</text:p>
          </table:table-cell>
          <table:table-cell table:number-columns-repeated="1016"/>
        </table:table-row>
        <table:table-row table:style-name="ro1">
          <table:table-cell table:style-name="ce2" office:value-type="float" office:value="4956299" calcext:value-type="float">
            <text:p>4956299</text:p>
          </table:table-cell>
          <table:table-cell table:style-name="ce7" office:value-type="string" calcext:value-type="string">
            <text:p>Danimarca</text:p>
          </table:table-cell>
          <table:table-cell table:style-name="ce8" office:value-type="float" office:value="1" calcext:value-type="float">
            <text:p>1</text:p>
          </table:table-cell>
          <table:table-cell table:style-name="ce9" office:value-type="string" calcext:value-type="string">
            <text:p>Regional Key account manager - Italy</text:p>
          </table:table-cell>
          <table:table-cell table:style-name="ce9" office:value-type="string" calcext:value-type="string">
            <text:p>Non specificato</text:p>
          </table:table-cell>
          <table:table-cell table:style-name="ce12" office:value-type="string" calcext:value-type="string">
            <text:p>Inglese; italiano fluente</text:p>
          </table:table-cell>
          <table:table-cell table:style-name="ce12" office:value-type="string" calcext:value-type="string">
            <text:p>Da definire</text:p>
          </table:table-cell>
          <table:table-cell table:style-name="ce10" office:value-type="string" calcext:value-type="string">
            <text:p>Requirements: possess good business acumen; are dedicated to achieve and close deals; have a strong drive and ability to achieve results; are structured, detail-oriented and have the ability to work independently; strong command of Excel and MS Office; It is an advantage to have sales experience . If you speak more languages than English and Italian (e.g. Spanish, Portuguese and/or French) this will be an advantage. Any questions can be directed to General Manager, Lotte Vardinghus at tel. +45 9673 0817 or mail to: lva@epoka.com . Please send your application and CV at jobs@epoka.com mention “Regional Key Account Manager, Italy” in the subject field.</text:p>
          </table:table-cell>
          <table:table-cell table:number-columns-repeated="1016"/>
        </table:table-row>
        <table:table-row table:style-name="ro1">
          <table:table-cell table:style-name="ce2" office:value-type="string" calcext:value-type="string">
            <text:p>-</text:p>
          </table:table-cell>
          <table:table-cell table:style-name="ce7" office:value-type="string" calcext:value-type="string">
            <text:p>Italia</text:p>
            <text:p>Lazise</text:p>
          </table:table-cell>
          <table:table-cell table:style-name="ce8" office:value-type="float" office:value="1" calcext:value-type="float">
            <text:p>1</text:p>
          </table:table-cell>
          <table:table-cell table:style-name="ce9" office:value-type="string" calcext:value-type="string">
            <text:p>Receptionist</text:p>
          </table:table-cell>
          <table:table-cell table:style-name="ce9" office:value-type="string" calcext:value-type="string">
            <text:p>Non specificato</text:p>
          </table:table-cell>
          <table:table-cell table:style-name="ce12" office:value-type="string" calcext:value-type="string">
            <text:p>Inglese; Tedesco fluente + Vedi testo</text:p>
          </table:table-cell>
          <table:table-cell table:style-name="ce12" office:value-type="string" calcext:value-type="string">
            <text:p>Min 1500€</text:p>
            <text:p>Max</text:p>
            <text:p>1800€</text:p>
            <text:p>netto</text:p>
            <text:p>mese</text:p>
          </table:table-cell>
          <table:table-cell table:style-name="ce10" office:value-type="string" calcext:value-type="string">
            <text:p>Camping Village Du Parc, Lazise,Italy is looking for a front-office receptionist for reception tasks, customer care, check-in and check out. AVAILABILITY : 08.04-31.10. German really good-English good, Italian-dutch appreciated. Free accommodation (a single room in a mobile home to shar); 8 working hours per day; 1 day off per week; meals not included; travel refund not included. Send your cv + picture to : lavoro@campingduparc.com <text:s/>www.campingduparc.com</text:p>
          </table:table-cell>
          <table:table-cell table:number-columns-repeated="1016"/>
        </table:table-row>
        <table:table-row table:style-name="ro1">
          <table:table-cell table:style-name="ce2" office:value-type="float" office:value="2099681" calcext:value-type="float">
            <text:p>2099681</text:p>
          </table:table-cell>
          <table:table-cell table:style-name="ce7" office:value-type="string" calcext:value-type="string">
            <text:p>Irlanda</text:p>
          </table:table-cell>
          <table:table-cell table:style-name="ce8" office:value-type="float" office:value="11" calcext:value-type="float">
            <text:p>11</text:p>
          </table:table-cell>
          <table:table-cell table:style-name="ce10" office:value-type="string" calcext:value-type="string">
            <text:p>Customer Service Representative in Athens</text:p>
          </table:table-cell>
          <table:table-cell table:style-name="ce10" office:value-type="string" calcext:value-type="string">
            <text:p>Non specificato</text:p>
          </table:table-cell>
          <table:table-cell table:style-name="ce12" office:value-type="string" calcext:value-type="string">
            <text:p>Italiano fluente; Inglese buono</text:p>
          </table:table-cell>
          <table:table-cell table:style-name="ce14" office:value-type="string" calcext:value-type="string">
            <text:p>Da definire</text:p>
          </table:table-cell>
          <table:table-cell table:style-name="ce10" office:value-type="string" calcext:value-type="string">
            <text:p><text:a xlink:href="https://jobsireland.ie/en-US/job-Details?id=2099681" xlink:type="simple">Responsibilities: Solving customers queries by phone-emails ; excellent level of customer services; strong professional relationships. Requirements : European nationality; Very good knowledge of computers; Willing to relocate to Athens, Greece. Benefits: Excellent Basic Salary; Flight ticket provided to Athens; 2 weeks free hotel accommodation; Free Greek language courses ; Monthly performance bonus ; 175% day salary if work on Sunday or Greek holidays ; Overtime paid; 2 extra full salaries paid per year (pro rata); Training provided (paid); International working environment. Apply through https://jobsireland.ie/en-US/job-Details?id=2099681</text:a></text:p>
          </table:table-cell>
          <table:table-cell table:number-columns-repeated="1016"/>
        </table:table-row>
        <table:table-row table:style-name="ro1">
          <table:table-cell table:style-name="ce2" office:value-type="float" office:value="12091902000474" calcext:value-type="float">
            <text:p>12091902000474</text:p>
          </table:table-cell>
          <table:table-cell table:style-name="ce7" office:value-type="string" calcext:value-type="string">
            <text:p>Norvegia</text:p>
          </table:table-cell>
          <table:table-cell table:style-name="ce8" office:value-type="float" office:value="1" calcext:value-type="float">
            <text:p>1</text:p>
          </table:table-cell>
          <table:table-cell table:style-name="ce10" office:value-type="string" calcext:value-type="string">
            <text:p>Dispatch personnel</text:p>
          </table:table-cell>
          <table:table-cell table:style-name="ce10" office:value-type="string" calcext:value-type="string">
            <text:p>Maggio – agosto 2019</text:p>
          </table:table-cell>
          <table:table-cell table:style-name="ce9" office:value-type="string" calcext:value-type="string">
            <text:p>Inglese fluente + Vedi testo</text:p>
          </table:table-cell>
          <table:table-cell table:style-name="ce14" office:value-type="string" calcext:value-type="string">
            <text:p>Da definire</text:p>
          </table:table-cell>
          <table:table-cell table:style-name="ce10" office:value-type="string" calcext:value-type="string">
            <text:p><text:a xlink:href="http://www.norwegianguideservice.no/join-dispatch" xlink:type="simple">The Dispatch Team works outside in all weather conditions and remain positive in even the most challenging situations; Our dispatch personnel must speak English. Other languages in addition are an advantage but not necessary, such as German,Spanish, French, Italian; Being able to speak Norwegian is an advantage; All dispatch personnel must undertake our training programme , and stay in Bergen to work;. How to apply: www.norwegianguideservice.no/join-dispatch</text:a></text:p>
          </table:table-cell>
          <table:table-cell table:number-columns-repeated="1016"/>
        </table:table-row>
        <table:table-row table:style-name="ro1">
          <table:table-cell table:style-name="ce2" office:value-type="string" calcext:value-type="string">
            <text:p>10000-1169373760-S</text:p>
          </table:table-cell>
          <table:table-cell table:style-name="ce7" office:value-type="string" calcext:value-type="string">
            <text:p>Svizzera</text:p>
          </table:table-cell>
          <table:table-cell table:style-name="ce8" office:value-type="float" office:value="1" calcext:value-type="float">
            <text:p>1</text:p>
          </table:table-cell>
          <table:table-cell table:style-name="ce10" office:value-type="string" calcext:value-type="string">
            <text:p>Mitarbeiter (m/w/d) im Verkaufsinnendienst</text:p>
          </table:table-cell>
          <table:table-cell table:style-name="ce10" office:value-type="string" calcext:value-type="string">
            <text:p>Non specificato</text:p>
          </table:table-cell>
          <table:table-cell table:style-name="ce12" office:value-type="string" calcext:value-type="string">
            <text:p>Tedesco fluente; francese e/o italiano buono</text:p>
          </table:table-cell>
          <table:table-cell table:style-name="ce14" office:value-type="string" calcext:value-type="string">
            <text:p>Da definire</text:p>
          </table:table-cell>
          <table:table-cell table:style-name="ce10" office:value-type="string" calcext:value-type="string">
            <text:p>Was Sie erwartet: telefonische und persönliche Beratung unserer Industriekunden in der Schweiz; Angebotserstellung - Auftragsabwicklung sowie Abwicklung und Koordination von Reklamationen; Unterstützung des regionalen Außendienstes; Enge Zusammenarbeit sowie prozessübergreifende Abstimmung mit allen Abteilungen unserer Firmenzentrale in Bad Mergentheim (D); Fundierte Ausbildung in den ersten Monaten in unserer Firmenzentrale in Bad Mergentheim (D). Was Sie mitbringen: Abgeschlossene kaufmännische oder technische Ausbildung, Berufserfahrung im Verkaufsinnendienst von Vorteil; Technisches Interesse und Verständnis sowie Vorkenntnisse in der Befestigungstechnik von Vorteil; Gute EDV-Kenntnisse– (Microsoft Office, SAP R/3); Selbständige und strukturierte Arbeitsweise sowie hohe Kunden- und Serviceorientierung. bewerben Sie sich bitte direkt über unser Online-Bewerbersystem unter www.wuerth-industrie.com/karriere <text:s/>Würth Industrie Service GmbH &amp; Co. KG Personal/ Nicole Fischbach • Industriepark Würth, Drillberg • 97980 Bad Mergentheim • T +49 7931 91-1933 • personal@wuerth-industrie.com • www.wuerth-industrie.com</text:p>
          </table:table-cell>
          <table:table-cell table:number-columns-repeated="1016"/>
        </table:table-row>
        <table:table-row table:style-name="ro1">
          <table:table-cell table:style-name="ce2" office:value-type="string" calcext:value-type="string">
            <text:p>10000-1168768920-S</text:p>
          </table:table-cell>
          <table:table-cell table:style-name="ce7" office:value-type="string" calcext:value-type="string">
            <text:p>Germania</text:p>
          </table:table-cell>
          <table:table-cell table:style-name="ce8" office:value-type="float" office:value="1" calcext:value-type="float">
            <text:p>1</text:p>
          </table:table-cell>
          <table:table-cell table:style-name="ce10" office:value-type="string" calcext:value-type="string">
            <text:p>Vertriebs assistent</text:p>
          </table:table-cell>
          <table:table-cell table:style-name="ce10" office:value-type="string" calcext:value-type="string">
            <text:p>Non specificato</text:p>
          </table:table-cell>
          <table:table-cell table:style-name="ce12" office:value-type="string" calcext:value-type="string">
            <text:p>Tedesco ed inglese fluente + italiano e/o spagnolo buono</text:p>
          </table:table-cell>
          <table:table-cell table:style-name="ce14" office:value-type="string" calcext:value-type="string">
            <text:p>Da definire</text:p>
          </table:table-cell>
          <table:table-cell table:style-name="ce10" office:value-type="string" calcext:value-type="string">
            <text:p>Ihre Tätigkeit: enge Zusammenarbeit mit unseren internationalen Partner; Betreuung unseres vorhanden Kundenstammes; Neukundenakquise; Auftragsabwicklung; Vertriebstätigkeiten; Unterstützung des Außendienstes; Anforderungsprofil: kaufmännische und/oder Fremdsprachenausbildung; - gute EDV-Kenntnisse (vor allem MS-Office); hohe Kommunikationsbereitschaft. Wir freuen uns auf Ihre schriftliche Bewerbung, gerne auch per E-Mail: http://www.capa-international.com/ <text:s/>Geforderte Anlagen: Anschreiben, Lebenslauf, Zeugnisse Stellenangebot-Details in der Jobbörse der BA aufrufen: 10000-1168768920-S</text:p>
          </table:table-cell>
          <table:table-cell table:number-columns-repeated="1016"/>
        </table:table-row>
        <table:table-row table:style-name="ro1">
          <table:table-cell table:style-name="ce2" office:value-type="string" calcext:value-type="string">
            <text:p>082BMLG</text:p>
          </table:table-cell>
          <table:table-cell table:style-name="ce7" office:value-type="string" calcext:value-type="string">
            <text:p>Francia</text:p>
          </table:table-cell>
          <table:table-cell table:style-name="ce8" office:value-type="float" office:value="1" calcext:value-type="float">
            <text:p>1</text:p>
          </table:table-cell>
          <table:table-cell table:style-name="ce10" office:value-type="string" calcext:value-type="string">
            <text:p>Second / Seconde de cuisine</text:p>
          </table:table-cell>
          <table:table-cell table:style-name="ce10" office:value-type="string" calcext:value-type="string">
            <text:p>Tempo determinato da aprile ad ottobre 2019</text:p>
          </table:table-cell>
          <table:table-cell table:style-name="ce12" office:value-type="string" calcext:value-type="string">
            <text:p>Francese discreto</text:p>
          </table:table-cell>
          <table:table-cell table:style-name="ce14" office:value-type="string" calcext:value-type="string">
            <text:p>Da definire</text:p>
          </table:table-cell>
          <table:table-cell table:style-name="ce10" office:value-type="string" calcext:value-type="string">
            <text:p><text:a xlink:href="mailto:terrazzura.recrutement@orange.fr" xlink:type="simple">Missions : Vous serez en charge de la mise en place et du dressage des assiettes (formation interne à tous les postes de la cuisine), de la réception des commandes (vérification et rotation des stocks). Rangement, nettoyage et vérification de la cuisine. Vous avez suffisamment d'expérience pour pouvoir superviser le travail d'un ou deux commis pendant les repos du chef de cuisine. Travail en coupure, repos selon planning Veuillez adresser par mail votre CV et une lettre de motivation, en précisant le numéro de l'offre: terrazzura.recrutement@orange.fr</text:a></text:p>
          </table:table-cell>
          <table:table-cell table:number-columns-repeated="1016"/>
        </table:table-row>
        <table:table-row table:style-name="ro1">
          <table:table-cell table:style-name="ce2" office:value-type="float" office:value="23107550" calcext:value-type="float">
            <text:p>23107550</text:p>
          </table:table-cell>
          <table:table-cell table:style-name="ce7" office:value-type="string" calcext:value-type="string">
            <text:p>Svezia</text:p>
          </table:table-cell>
          <table:table-cell table:style-name="ce8" office:value-type="float" office:value="1" calcext:value-type="float">
            <text:p>1</text:p>
          </table:table-cell>
          <table:table-cell table:style-name="ce10" office:value-type="string" calcext:value-type="string">
            <text:p>Waiter/Waitress</text:p>
          </table:table-cell>
          <table:table-cell table:style-name="ce10" office:value-type="string" calcext:value-type="string">
            <text:p>Non specificato</text:p>
          </table:table-cell>
          <table:table-cell table:style-name="ce12" office:value-type="string" calcext:value-type="string">
            <text:p>Inglese ed Italiano buono</text:p>
          </table:table-cell>
          <table:table-cell table:style-name="ce14" office:value-type="string" calcext:value-type="string">
            <text:p>Da definire</text:p>
          </table:table-cell>
          <table:table-cell table:style-name="ce10" office:value-type="string" calcext:value-type="string">
            <text:p><text:a xlink:href="https://www.arbetsformedlingen.se/For-arbetssokande/Hitta-jobb/Platsbanken/annonser/23107550" xlink:type="simple">Bar Robusta are looking for someone that speaks Italian who can work both as a waiter/waitress and a bartender. You don't need experience in both, but at least in one. The job is full-time, both day and night time (we close at 21:00). How to apply : https://www.arbetsformedlingen.se/For-arbetssokande/Hitta-jobb/Platsbanken/annonser/23107550</text:a></text:p>
          </table:table-cell>
          <table:table-cell table:number-columns-repeated="1016"/>
        </table:table-row>
        <table:table-row table:style-name="ro1">
          <table:table-cell table:style-name="ce2" office:value-type="string" calcext:value-type="string">
            <text:p>11949-11273083-S</text:p>
          </table:table-cell>
          <table:table-cell table:style-name="ce7" office:value-type="string" calcext:value-type="string">
            <text:p>Austria</text:p>
          </table:table-cell>
          <table:table-cell table:style-name="ce8" office:value-type="float" office:value="1" calcext:value-type="float">
            <text:p>1</text:p>
          </table:table-cell>
          <table:table-cell table:style-name="ce10" office:value-type="string" calcext:value-type="string">
            <text:p>Empfangskraft</text:p>
          </table:table-cell>
          <table:table-cell table:style-name="ce10" office:value-type="string" calcext:value-type="string">
            <text:p>Non specificato</text:p>
          </table:table-cell>
          <table:table-cell table:style-name="ce12" office:value-type="string" calcext:value-type="string">
            <text:p>Tedesco ed Inglese Fluente + vedi testo</text:p>
          </table:table-cell>
          <table:table-cell table:style-name="ce14" office:value-type="string" calcext:value-type="string">
            <text:p>Da definire</text:p>
          </table:table-cell>
          <table:table-cell table:style-name="ce10" office:value-type="string" calcext:value-type="string">
            <text:p><text:a xlink:href="mailto:peter.puganigg@ams.at" xlink:type="simple">Erfolgreich abgeschlossene Ausbildung in der Hotellerie oder Berufsreifeprüfung; Berufserfahrung im Bereich des Front Office; Sehr gute Englischkenntnisse in Wort und Schrift Weitere Fremdsprache von Vorteil; Kenntnisse mit einem Hotelverwaltungs programm (bevorzugt Micros Fidelio); Sicherer Umgang mit MS-Office; Sicheres, kompetentes, gepflegtes und herzliches Auftreten sowie flexible Denkweise im Umgang mit den Gästen; Teamgeist, Engagement, Motivation und Eigeninitiative ; Fähigkeit zum selbständigen Arbeiten im Rezeptions- sowie Hotelbar-Bereich ist ein absolutes Muss. Ihre Aufgaben: Allgemeine Rezeptionsaufgaben (Check-in, Check-out); Bearbeitung von individuellen Anfragen und Reservierungen; Rechnungslegung und Kassaabrechnung; Gästebetreuung ; Aktive Mitarbeit im Barbetrieb. Sie bitte an das Arbeitsmarktservice Klagenfurt, Service für Unternehmen, Rudolfsbahngürtel 40, 9020 Klagenfurt, zH Herrn Puganigg, oder bevorzugt per e-mail an: peter.puganigg@ams.at</text:a></text:p>
          </table:table-cell>
          <table:table-cell table:number-columns-repeated="1016"/>
        </table:table-row>
        <table:table-row table:style-name="ro1">
          <table:table-cell table:style-name="ce2" office:value-type="float" office:value="18331901000024" calcext:value-type="float">
            <text:p>18331901000024</text:p>
          </table:table-cell>
          <table:table-cell table:style-name="ce7" office:value-type="string" calcext:value-type="string">
            <text:p>Norvegia</text:p>
          </table:table-cell>
          <table:table-cell table:style-name="ce8" office:value-type="float" office:value="6" calcext:value-type="float">
            <text:p>6</text:p>
          </table:table-cell>
          <table:table-cell table:style-name="ce10" office:value-type="string" calcext:value-type="string">
            <text:p>Salesclerk</text:p>
          </table:table-cell>
          <table:table-cell table:style-name="ce10" office:value-type="string" calcext:value-type="string">
            <text:p>Da maggio ad ottobre</text:p>
          </table:table-cell>
          <table:table-cell table:style-name="ce12" office:value-type="string" calcext:value-type="string">
            <text:p>Inglese fluente + Vedi testo</text:p>
          </table:table-cell>
          <table:table-cell table:style-name="ce14" office:value-type="string" calcext:value-type="string">
            <text:p>Da definire</text:p>
          </table:table-cell>
          <table:table-cell table:style-name="ce10" office:value-type="string" calcext:value-type="string">
            <text:p><text:a xlink:href="mailto:pontus@waynor.no" xlink:type="simple">We will be working together with sales, preparing and cooking food, customer service, logistics, cash register and keeping the restaurant nice and clean. You are expected to speak fluent English and additional language. It’s always a plus if you know some Scandinavian language aswell. You have to be at least 18 to apply.; To be able to deal with stress; Have a passion for customer service &amp; language : Fluent in English + additional language. German, French, Italian and Spanish are preferable; It-s a plus if you have earlier experience from working in Customer Service &amp; Restaurant ; To have a team spirit mindset. A functioning team is the road to success! Big plus if you have a driving licence as well. How to apply : Pontus Kruth Telefon: 0047 918 53 833E-post: pontus@waynor.no</text:a></text:p>
          </table:table-cell>
          <table:table-cell table:number-columns-repeated="1016"/>
        </table:table-row>
        <table:table-row table:style-name="ro1">
          <table:table-cell table:style-name="ce4" office:value-type="string" calcext:value-type="string">
            <text:p>ID-11252967</text:p>
          </table:table-cell>
          <table:table-cell table:style-name="ce7" office:value-type="string" calcext:value-type="string">
            <text:p>Austria</text:p>
          </table:table-cell>
          <table:table-cell table:style-name="ce8" office:value-type="float" office:value="1" calcext:value-type="float">
            <text:p>1</text:p>
          </table:table-cell>
          <table:table-cell table:style-name="ce10" office:value-type="string" calcext:value-type="string">
            <text:p>Verkaufssachbearbeiter für Italien (m/w)</text:p>
          </table:table-cell>
          <table:table-cell table:style-name="ce10" office:value-type="string" calcext:value-type="string">
            <text:p>Non specificato</text:p>
          </table:table-cell>
          <table:table-cell table:style-name="ce12" office:value-type="string" calcext:value-type="string">
            <text:p>Tedesco e italiano fluenti</text:p>
          </table:table-cell>
          <table:table-cell table:style-name="ce14" office:value-type="string" calcext:value-type="string">
            <text:p>2574,68 Euro/</text:p>
            <text:p>mese</text:p>
          </table:table-cell>
          <table:table-cell table:style-name="ce10" office:value-type="string" calcext:value-type="string">
            <text:p>Unsere Anforderungen: Sie haben eine kaufmännische Ausbildung (HAK, HLW) erfolgreich abgeschlossen; Sie verfügen über sehr gute Deutsch- sowie Italienischkenntnisse; Sie sind mit allen Office-Anwendungen vertraut, SAP-Kenntnisse von Vorteil; Ihre Arbeitseinstellung zeichnet sich durch hohe Zuverlässigkeit, Eigeninitiative und Einsatzbereitschaft aus Arbeitsort : Höchst Bitte bewerben Sie sich unter: https://www.blum.com/at/de/karriere/ .Dienstgeber: Julius Blum GmbH. 6973 Höchst Ansprechpartner: Niklas Schranz 05578/705/2973 niklas.schranz@blum.com</text:p>
          </table:table-cell>
          <table:table-cell table:number-columns-repeated="1016"/>
        </table:table-row>
        <table:table-row table:style-name="ro1">
          <table:table-cell table:style-name="ce4" office:value-type="string" calcext:value-type="string">
            <text:p>10000-1162270517-S</text:p>
          </table:table-cell>
          <table:table-cell table:style-name="ce7" office:value-type="string" calcext:value-type="string">
            <text:p>Germania</text:p>
          </table:table-cell>
          <table:table-cell table:style-name="ce8" office:value-type="float" office:value="1" calcext:value-type="float">
            <text:p>1</text:p>
          </table:table-cell>
          <table:table-cell table:style-name="ce10" office:value-type="string" calcext:value-type="string">
            <text:p>Koch/Köchin</text:p>
          </table:table-cell>
          <table:table-cell table:style-name="ce10" office:value-type="string" calcext:value-type="string">
            <text:p>Non specificato</text:p>
          </table:table-cell>
          <table:table-cell table:style-name="ce9" office:value-type="string" calcext:value-type="string">
            <text:p>Italiano e tedesco buono</text:p>
          </table:table-cell>
          <table:table-cell table:style-name="ce14" office:value-type="string" calcext:value-type="string">
            <text:p>Da definire</text:p>
          </table:table-cell>
          <table:table-cell table:style-name="ce10" office:value-type="string" calcext:value-type="string">
            <text:p><text:a xlink:href="mailto:info@mondoitaliano.de" xlink:type="simple">Kenntnisse und Fertigkeiten: Erfolgreich abgeschlossene Ausbildung als Koch oder ausreichend praktische Erfahrung in einem italienischen Restaurantbetrieb. Leidenschaft für's Kochen und dabei hoher Anspruch an Qualität – Einsatzbereitschaft Belastbarkeit und Flexibilität - Mondo Italiano Restaurant - Pizzeria Vito de Iaco, Roßtränke 12, 94032 Passau, Deutschland, Bayern Germania Numeri di telefono +49 851 86250 E-mail info@mondoitaliano.de</text:a></text:p>
          </table:table-cell>
          <table:table-cell table:number-columns-repeated="1016"/>
        </table:table-row>
        <table:table-row table:style-name="ro1">
          <table:table-cell table:style-name="ce4" office:value-type="float" office:value="2100937" calcext:value-type="float">
            <text:p>2100937</text:p>
          </table:table-cell>
          <table:table-cell table:style-name="ce7" office:value-type="string" calcext:value-type="string">
            <text:p>Irlanda</text:p>
          </table:table-cell>
          <table:table-cell table:style-name="ce8" office:value-type="float" office:value="1" calcext:value-type="float">
            <text:p>1</text:p>
          </table:table-cell>
          <table:table-cell table:style-name="ce10" office:value-type="string" calcext:value-type="string">
            <text:p>Garden Centre Assistant</text:p>
          </table:table-cell>
          <table:table-cell table:style-name="ce10" office:value-type="string" calcext:value-type="string">
            <text:p>Non specificato</text:p>
          </table:table-cell>
          <table:table-cell table:style-name="ce12" office:value-type="string" calcext:value-type="string">
            <text:p>Inglese fluente</text:p>
          </table:table-cell>
          <table:table-cell table:style-name="ce14" office:value-type="string" calcext:value-type="string">
            <text:p>Da definire</text:p>
          </table:table-cell>
          <table:table-cell table:style-name="ce10" office:value-type="string" calcext:value-type="string">
            <text:p><text:a xlink:href="https://jobsireland.ie/en-US/job-Details?id=210093" xlink:type="simple">Applicants should have good plant knowledge and experience in the horticultural sector. Retailing and customer care experience would be beneficial. The position includes weekend work. The candidate will have a background in horticulture knowledge of plants and shrubs, especially outdoor Retailing and ability to drive plant sales is also required. Previous experience of working in a retail environment would be of an advantage. Apply through https://jobsireland.ie/en-US/job-Details?id=2100937</text:a></text:p>
          </table:table-cell>
          <table:table-cell table:number-columns-repeated="1016"/>
        </table:table-row>
        <table:table-row table:style-name="ro1">
          <table:table-cell table:style-name="ce5" office:value-type="string" calcext:value-type="string">
            <text:p>WBS697919</text:p>
          </table:table-cell>
          <table:table-cell table:style-name="ce7" office:value-type="string" calcext:value-type="string">
            <text:p>Paesi Bassi</text:p>
          </table:table-cell>
          <table:table-cell table:style-name="ce8" office:value-type="float" office:value="5" calcext:value-type="float">
            <text:p>5</text:p>
          </table:table-cell>
          <table:table-cell table:style-name="ce10" office:value-type="string" calcext:value-type="string">
            <text:p>Strawberries and Rhubarb processors</text:p>
          </table:table-cell>
          <table:table-cell table:style-name="ce10" office:value-type="string" calcext:value-type="string">
            <text:p>Da maggio a settembre</text:p>
          </table:table-cell>
          <table:table-cell table:style-name="ce13"/>
          <table:table-cell table:style-name="ce14" office:value-type="string" calcext:value-type="string">
            <text:p>Vedi testo</text:p>
          </table:table-cell>
          <table:table-cell table:style-name="ce10" office:value-type="string" calcext:value-type="string">
            <text:p><text:a xlink:href="mailto:mtstrouw@hotmail.com" xlink:type="simple">In this job you will be busy picking strawberries and harvesting rhubarbThis job starts Health insurance is arranged by the Employer €21,14 - per week.Salary is according to the Dutch (CAO), payment per hour gross € 9,82 (22 years and older). Employer provides housing which is located within the company. Housing is fully furnished and have double rooms. Bathroom, toilet and the kitchen, must be shared with other Employees.Cost are € 45 - for a week, inclusive (electricity, gas, water) You can send your CV in Polish, English and /or Lithuanian language by e-mail at: mtstrouw@hotmail.com</text:a></text:p>
          </table:table-cell>
          <table:table-cell table:number-columns-repeated="1016"/>
        </table:table-row>
        <table:table-row table:style-name="ro1">
          <table:table-cell table:style-name="ce5" office:value-type="float" office:value="19361902000002" calcext:value-type="float">
            <text:p>19361902000002</text:p>
          </table:table-cell>
          <table:table-cell table:style-name="ce7" office:value-type="string" calcext:value-type="string">
            <text:p>Norvegia</text:p>
          </table:table-cell>
          <table:table-cell table:style-name="ce8" office:value-type="float" office:value="2" calcext:value-type="float">
            <text:p>2</text:p>
          </table:table-cell>
          <table:table-cell table:style-name="ce10" office:value-type="string" calcext:value-type="string">
            <text:p>Cleaners/renholdere Fishing Camp 2019 season</text:p>
          </table:table-cell>
          <table:table-cell table:style-name="ce10" office:value-type="string" calcext:value-type="string">
            <text:p>Tempo determinato da aprile ad ottobre 2019</text:p>
          </table:table-cell>
          <table:table-cell table:style-name="ce12" office:value-type="string" calcext:value-type="string">
            <text:p>Inglese fluente</text:p>
          </table:table-cell>
          <table:table-cell table:style-name="ce14" office:value-type="string" calcext:value-type="string">
            <text:p>Da definire</text:p>
          </table:table-cell>
          <table:table-cell table:style-name="ce10" office:value-type="string" calcext:value-type="string">
            <text:p><text:a xlink:href="mailto:info@torsvaag.no" xlink:type="simple">Torsvåg Havfiske, estbl. 2005, is a touristcompany located 2 hours from Tromsø, in the northern part of Norway. We are running a fishingcamp, and have 8 apartments and 3 separate houses as well as 18 Arvor boats for rental. Our season is from April-October. For the 2019-season we need 2 cleaners. Work tasks cleaners: The main job of the 2 cleaners will be to clean our apartments and houses, but also other things according to the daily work at the camp. It is necessary that you speak English well and also that you have drivinglicense for car. If this sounds interesting, please contact us by email: info@torsvaag.no</text:a></text:p>
          </table:table-cell>
          <table:table-cell table:number-columns-repeated="1016"/>
        </table:table-row>
        <table:table-row table:style-name="ro1">
          <table:table-cell table:style-name="ce5" office:value-type="float" office:value="2095000" calcext:value-type="float">
            <text:p>2095000</text:p>
          </table:table-cell>
          <table:table-cell table:style-name="ce7" office:value-type="string" calcext:value-type="string">
            <text:p>Spagna</text:p>
          </table:table-cell>
          <table:table-cell table:style-name="ce8" office:value-type="float" office:value="15" calcext:value-type="float">
            <text:p>15</text:p>
          </table:table-cell>
          <table:table-cell table:style-name="ce10" office:value-type="string" calcext:value-type="string">
            <text:p>Customer service agent for solar energy</text:p>
          </table:table-cell>
          <table:table-cell table:style-name="ce10" office:value-type="string" calcext:value-type="string">
            <text:p>Non specificato</text:p>
          </table:table-cell>
          <table:table-cell table:style-name="ce12" office:value-type="string" calcext:value-type="string">
            <text:p>Inglese e tedesco fluenti</text:p>
          </table:table-cell>
          <table:table-cell table:style-name="ce14" office:value-type="string" calcext:value-type="string">
            <text:p>€21,000 per annum + 3.500</text:p>
          </table:table-cell>
          <table:table-cell table:style-name="ce10" office:value-type="string" calcext:value-type="string">
            <text:p><text:a xlink:href="mailto:KAROLINE.KARPF@SITEL.COM" xlink:type="simple">One of our biggest clients offer a wide range of products and solutions that allow for high energy yields for residential and commercial pv systems and large-scale pv power plants. Knowledge required - knowledge of basic electrical theory or networking technology - customer focus and a service-oriented attitude - ability to communicate on the phone with customers while taking detailed notes - proficiency with microsoft office suite (word, powerpoint, excel) - attention to detail and a high level of accuracy -, excellent interpersonal and communication skills - excellent organizational skills - ability to analyze and solve problems. Applications: send an e-mail to karoline.karpf@sitel.com (ref. Eures)</text:a></text:p>
          </table:table-cell>
          <table:table-cell table:number-columns-repeated="1016"/>
        </table:table-row>
        <table:table-row table:style-name="ro1">
          <table:table-cell table:style-name="ce5" office:value-type="float" office:value="58699222" calcext:value-type="float">
            <text:p>58699222</text:p>
          </table:table-cell>
          <table:table-cell table:style-name="ce7" office:value-type="string" calcext:value-type="string">
            <text:p>Norvegia</text:p>
          </table:table-cell>
          <table:table-cell table:style-name="ce8" office:value-type="float" office:value="1" calcext:value-type="float">
            <text:p>1</text:p>
          </table:table-cell>
          <table:table-cell table:style-name="ce10" office:value-type="string" calcext:value-type="string">
            <text:p>Receptionists tourist hotel</text:p>
          </table:table-cell>
          <table:table-cell table:style-name="ce10" office:value-type="string" calcext:value-type="string">
            <text:p>Da maggio a settembre o da giugno ad agosto</text:p>
          </table:table-cell>
          <table:table-cell table:style-name="ce12" office:value-type="string" calcext:value-type="string">
            <text:p>Inglese Fluente; francese e/o spagnolo buoni</text:p>
          </table:table-cell>
          <table:table-cell table:style-name="ce14" office:value-type="string" calcext:value-type="string">
            <text:p>Da definire</text:p>
          </table:table-cell>
          <table:table-cell table:style-name="ce10" office:value-type="string" calcext:value-type="string">
            <text:p><text:a xlink:href="mailto:jordtel@online.no" xlink:type="simple">The job also incl communication with the kitchen, lunch booking, a lot of tourist information and taking care of some bar orders You must be able to work fast, under stress, but still be service minded and a good teamworker! Working hours are 5 days a week, 7,5 hours a day + lunchbreak, shiftplan Send Application at: jordtel@online.no Contact person:** Torill Hylland</text:a></text:p>
          </table:table-cell>
          <table:table-cell table:number-columns-repeated="1016"/>
        </table:table-row>
        <table:table-row table:style-name="ro1">
          <table:table-cell table:style-name="ce5" office:value-type="string" calcext:value-type="string">
            <text:p>10000-1169431325-S</text:p>
          </table:table-cell>
          <table:table-cell table:style-name="ce7" office:value-type="string" calcext:value-type="string">
            <text:p>Svizzera</text:p>
          </table:table-cell>
          <table:table-cell table:style-name="ce8" office:value-type="float" office:value="1" calcext:value-type="float">
            <text:p>1</text:p>
          </table:table-cell>
          <table:table-cell table:style-name="ce10" office:value-type="string" calcext:value-type="string">
            <text:p>Reiseverkehrskaufmann/-frau - Touristik</text:p>
          </table:table-cell>
          <table:table-cell table:style-name="ce10" office:value-type="string" calcext:value-type="string">
            <text:p>Non specificato</text:p>
          </table:table-cell>
          <table:table-cell table:style-name="ce12" office:value-type="string" calcext:value-type="string">
            <text:p>Tedesco Fluente + Vedi testo</text:p>
          </table:table-cell>
          <table:table-cell table:style-name="ce14" office:value-type="string" calcext:value-type="string">
            <text:p>Da definire</text:p>
          </table:table-cell>
          <table:table-cell table:style-name="ce10" office:value-type="string" calcext:value-type="string">
            <text:p><text:a xlink:href="mailto:jobs@opus-personal.ch" xlink:type="simple">Wir erwarten: Abgeschlossene Reisebüroausbildung oder mindestens 2 JahreBranchenerfahrung; Aufgestellte Person mit Freude am Verkauf Gute EDV-Kenntnisse, vorzugsweise mit Galileo- und HIT-Erfahrung; Sprachen: Deutsch, Französisch, Englisch und Italienisch von Vorteil. senden Sie bitte Ihre vollständigen Bewerbungsunterlagen mit Foto an jobs@opus-personal.ch Contact: Felix Sigrist</text:a></text:p>
          </table:table-cell>
          <table:table-cell table:number-columns-repeated="1016"/>
        </table:table-row>
        <table:table-row table:style-name="ro1">
          <table:table-cell table:style-name="ce5" office:value-type="string" calcext:value-type="string">
            <text:p>082QNLW</text:p>
          </table:table-cell>
          <table:table-cell table:style-name="ce7" office:value-type="string" calcext:value-type="string">
            <text:p>Francia</text:p>
          </table:table-cell>
          <table:table-cell table:style-name="ce8" office:value-type="float" office:value="1" calcext:value-type="float">
            <text:p>1</text:p>
          </table:table-cell>
          <table:table-cell table:style-name="ce10" office:value-type="string" calcext:value-type="string">
            <text:p>Assistant administratif export avec Italie (H/F)</text:p>
          </table:table-cell>
          <table:table-cell table:style-name="ce10" office:value-type="string" calcext:value-type="string">
            <text:p>Non specificato</text:p>
          </table:table-cell>
          <table:table-cell table:style-name="ce12" office:value-type="string" calcext:value-type="string">
            <text:p>Francese ed italiano fluenti</text:p>
          </table:table-cell>
          <table:table-cell table:style-name="ce14" office:value-type="string" calcext:value-type="string">
            <text:p>Da definire</text:p>
          </table:table-cell>
          <table:table-cell table:style-name="ce10" office:value-type="string" calcext:value-type="string">
            <text:p><text:a xlink:href="https://candidat.pole-emploi.fr/offres/recherche/detail/082QNLW" xlink:type="simple">Vous serez en charge des missions suivantes pour une épicerie fine ( uniquement des produits traiteurs italiens) Contacts téléphoniques avec clients italiens et fournisseurs italiens Gestion administrative des commandes, mails, suivi des clients, factures, saisie des documents... Gestion des stocks et DLC, Commandes en ligne et site internetMaîtrise de la langue italienne (oral/écrit) Pour postuler, utiliser le lien suivant : https://candidat.pole-emploi.fr/offres/recherche/detail/082QNLW</text:a></text:p>
          </table:table-cell>
          <table:table-cell table:number-columns-repeated="1016"/>
        </table:table-row>
        <table:table-row table:style-name="ro1">
          <table:table-cell table:style-name="ce5" office:value-type="float" office:value="2101510" calcext:value-type="float">
            <text:p>2101510</text:p>
          </table:table-cell>
          <table:table-cell table:style-name="ce7" office:value-type="string" calcext:value-type="string">
            <text:p>Irlanda</text:p>
          </table:table-cell>
          <table:table-cell table:style-name="ce8" office:value-type="float" office:value="1" calcext:value-type="float">
            <text:p>1</text:p>
          </table:table-cell>
          <table:table-cell table:style-name="ce10" office:value-type="string" calcext:value-type="string">
            <text:p>Receptionist</text:p>
          </table:table-cell>
          <table:table-cell table:style-name="ce10" office:value-type="string" calcext:value-type="string">
            <text:p>Non specificato</text:p>
          </table:table-cell>
          <table:table-cell table:style-name="ce12" office:value-type="string" calcext:value-type="string">
            <text:p>Inglese fluente; Tedesco discreto</text:p>
          </table:table-cell>
          <table:table-cell table:style-name="ce14" office:value-type="string" calcext:value-type="string">
            <text:p>Da definire</text:p>
          </table:table-cell>
          <table:table-cell table:style-name="ce10" office:value-type="string" calcext:value-type="string">
            <text:p><text:a xlink:href="https://jobsireland.ie/en-US/job-Details?id=2101510" xlink:type="simple">Receptionist required for the 2019 Season. Knowledge of the "Hotsoft" Reservations system an advantage. Ability to speak basic German is an advantage. Rostered hours will vary and will include both morning and evening hours, weekday and weekend work. Apply through https://jobsireland.ie/en-US/job-Details?id=2101510</text:a></text:p>
          </table:table-cell>
          <table:table-cell table:number-columns-repeated="1016"/>
        </table:table-row>
        <table:table-row table:style-name="ro1">
          <table:table-cell table:style-name="ce5" office:value-type="float" office:value="171767" calcext:value-type="float">
            <text:p>171767</text:p>
          </table:table-cell>
          <table:table-cell table:style-name="ce7" office:value-type="string" calcext:value-type="string">
            <text:p>Spagna</text:p>
          </table:table-cell>
          <table:table-cell table:style-name="ce8" office:value-type="float" office:value="300" calcext:value-type="float">
            <text:p>300</text:p>
          </table:table-cell>
          <table:table-cell table:style-name="ce10" office:value-type="string" calcext:value-type="string">
            <text:p>Seasonal worker in a strawberry farm</text:p>
          </table:table-cell>
          <table:table-cell table:style-name="ce10" office:value-type="string" calcext:value-type="string">
            <text:p>Da febbraio a giugno</text:p>
          </table:table-cell>
          <table:table-cell table:style-name="ce13"/>
          <table:table-cell table:style-name="ce14" office:value-type="string" calcext:value-type="string">
            <text:p>Da definire</text:p>
          </table:table-cell>
          <table:table-cell table:style-name="ce10" office:value-type="string" calcext:value-type="string">
            <text:p>Peon agricola (recolector fresa) / culegator de capsunii / farm worker (strawberry picker) campaña fresa 2019 huelva (españa) / in campania de capsunii 2019 in spania / strawberry season 2019. https://empleate.gob.es/empleo/#/oferta/1735114401 <text:s/>Enviar CV al email de contacto rrhh@masiaciscar.es</text:p>
          </table:table-cell>
          <table:table-cell table:number-columns-repeated="1016"/>
        </table:table-row>
        <table:table-row table:style-name="ro1">
          <table:table-cell table:style-name="ce2" office:value-type="float" office:value="14491903000005" calcext:value-type="float">
            <text:p>14491903000005</text:p>
          </table:table-cell>
          <table:table-cell table:style-name="ce7" office:value-type="string" calcext:value-type="string">
            <text:p>Norvegia</text:p>
            <text:p>Møre e Romsdal e Sogn og Fjordane.</text:p>
          </table:table-cell>
          <table:table-cell table:style-name="ce8" office:value-type="float" office:value="6" calcext:value-type="float">
            <text:p>6</text:p>
          </table:table-cell>
          <table:table-cell table:style-name="ce9" office:value-type="string" calcext:value-type="string">
            <text:p>Guider</text:p>
          </table:table-cell>
          <table:table-cell table:style-name="ce9" office:value-type="string" calcext:value-type="string">
            <text:p>Tempo determinato da maggio a settembre</text:p>
          </table:table-cell>
          <table:table-cell table:style-name="ce14" office:value-type="string" calcext:value-type="string">
            <text:p>Tedesco e inglese fluente + Italiano buono</text:p>
          </table:table-cell>
          <table:table-cell table:style-name="ce12" office:value-type="string" calcext:value-type="string">
            <text:p>20000 NOK /mese</text:p>
          </table:table-cell>
          <table:table-cell table:style-name="ce10" office:value-type="string" calcext:value-type="string">
            <text:p><text:a xlink:href="mailto:post@geiranger-nordfjord.no" xlink:type="simple">We require that you: are at least 20 years old; have a professional appearance and are sociable ; are highly motivated and flexible; are able to travel by bus, boat, train or plane ; are a citizen of one of the EU/EEA countries or have a work permit in NorwayNorwegian is not a requirement. Last date of application: 11.04.19 Contact person/ telephone number Ingvild Skåden, +47 416 91 940 or Fabio Pasini, + 47 980 37 645 E-mail post@geiranger-nordfjord.no</text:a></text:p>
          </table:table-cell>
          <table:table-cell table:number-columns-repeated="1016"/>
        </table:table-row>
        <table:table-row table:style-name="ro1">
          <table:table-cell table:style-name="ce2" office:value-type="string" calcext:value-type="string">
            <text:p>10000-1167210671-S</text:p>
          </table:table-cell>
          <table:table-cell table:style-name="ce7" office:value-type="string" calcext:value-type="string">
            <text:p>Germania</text:p>
          </table:table-cell>
          <table:table-cell table:style-name="ce8" office:value-type="float" office:value="1" calcext:value-type="float">
            <text:p>1</text:p>
          </table:table-cell>
          <table:table-cell table:style-name="ce9" office:value-type="string" calcext:value-type="string">
            <text:p>Sales Manager Südeuropa m/w</text:p>
          </table:table-cell>
          <table:table-cell table:style-name="ce9" office:value-type="string" calcext:value-type="string">
            <text:p>Tempo indeterminato</text:p>
          </table:table-cell>
          <table:table-cell table:style-name="ce10" office:value-type="string" calcext:value-type="string">
            <text:p>Inglese e tedesco fluente + Italiano e/o spagnolo buono</text:p>
          </table:table-cell>
          <table:table-cell table:style-name="ce12" office:value-type="string" calcext:value-type="string">
            <text:p>Da definire</text:p>
          </table:table-cell>
          <table:table-cell table:style-name="ce10" office:value-type="string" calcext:value-type="string">
            <text:p>Ihr Profil :Idealerweise Erfahrung in der Textilbranche, mit Design, mit modischen Produkten im Bereich Fashion bzw. Retail; Erfahrung als Sales Manager mit Umsatz- und Gebietsverantwortung; Souveränes, positives Auftreten, Kommunikationsgeschick und hohe Eigenmotivation; Reisebereitschaft. Bitte senden Sie uns diese unter Angabe Ihrer Kündigungsfrist und Gehaltsvorstellung an: bewerbung@tfx.de Transfertex GmbH &amp; Co. Thermodruck KG Claudia Brauneis / HR Lindigstraße 7, 63801 Kleinostheim 0 60 27/ 79 95 www.tfx.de</text:p>
          </table:table-cell>
          <table:table-cell table:number-columns-repeated="1016"/>
        </table:table-row>
        <table:table-row table:style-name="ro1">
          <table:table-cell table:style-name="ce2" office:value-type="float" office:value="507" calcext:value-type="float">
            <text:p>507</text:p>
          </table:table-cell>
          <table:table-cell table:style-name="ce7" office:value-type="string" calcext:value-type="string">
            <text:p>Italia</text:p>
            <text:p>ed</text:p>
            <text:p>estero</text:p>
          </table:table-cell>
          <table:table-cell table:style-name="ce8" office:value-type="float" office:value="25" calcext:value-type="float">
            <text:p>25</text:p>
          </table:table-cell>
          <table:table-cell table:style-name="ce9" office:value-type="string" calcext:value-type="string">
            <text:p>Animatori - coreografi - ballerini - istruttori fitness/sportivi – assistenti miniclub</text:p>
          </table:table-cell>
          <table:table-cell table:style-name="ce9" office:value-type="string" calcext:value-type="string">
            <text:p>Tempo determinato da aprile ad ottobre</text:p>
          </table:table-cell>
          <table:table-cell table:style-name="ce14" office:value-type="string" calcext:value-type="string">
            <text:p>Inglese Buono + Vedi testo</text:p>
          </table:table-cell>
          <table:table-cell table:style-name="ce12" office:value-type="string" calcext:value-type="string">
            <text:p>Vedi testo</text:p>
          </table:table-cell>
          <table:table-cell table:style-name="ce10" office:value-type="string" calcext:value-type="string">
            <text:p>Padronanza di una o più lingue tra queste (italiano, tedesco, olandese, danese e francese) oltre alla conoscenza obbligatoria ad un livello medio/alto della lingua inglese; Predisposizione alla socializzazione, entusiasmo, capacità organizzative, flessibilità, motivazione, ottimismo e capacità di adattamento; Disponibilità di almeno un mese e mezzo continuativo tra 15.05 e 15.09 Cosa offriamo: Vitto e alloggio; Stipendio minimo di 900€ netti mensili / 1200-1300€ per i responsabili dell’equipe. Per candidarsi: invia CV con foto a info@wintour.nl e in CC a eures@agenzialavoro.tn.it, specificando il ruolo di interesse. I candidati preselezionati saranno invitati a partecipare ad un casting a Trento che si terrà il giorno 28 Marzo 2019.</text:p>
          </table:table-cell>
          <table:table-cell table:number-columns-repeated="1016"/>
        </table:table-row>
        <table:table-row table:style-name="ro1">
          <table:table-cell table:style-name="ce2" office:value-type="float" office:value="846727" calcext:value-type="float">
            <text:p>846727</text:p>
          </table:table-cell>
          <table:table-cell table:style-name="ce7" office:value-type="string" calcext:value-type="string">
            <text:p>Belgio</text:p>
          </table:table-cell>
          <table:table-cell table:style-name="ce8" office:value-type="float" office:value="1" calcext:value-type="float">
            <text:p>1</text:p>
          </table:table-cell>
          <table:table-cell table:style-name="ce9" office:value-type="string" calcext:value-type="string">
            <text:p>Junior Buyer Italian /English (m/v)</text:p>
          </table:table-cell>
          <table:table-cell table:style-name="ce9" office:value-type="string" calcext:value-type="string">
            <text:p>Non specificato</text:p>
          </table:table-cell>
          <table:table-cell table:style-name="ce14" office:value-type="string" calcext:value-type="string">
            <text:p>Inglese Ed italiano fluente</text:p>
          </table:table-cell>
          <table:table-cell table:style-name="ce12" office:value-type="string" calcext:value-type="string">
            <text:p>Da definire</text:p>
          </table:table-cell>
          <table:table-cell table:style-name="ce10" office:value-type="string" calcext:value-type="string">
            <text:p>You have a Bachelor degree. 2-3 years of professional experience ideally in an operational environment (purchasing, customer services, credit etc) is a plus. You have excellent knowledge of english and italian( oral and written). You have affinity with IT and Business ERP systems. You are a strong communicator and you have an commercial attitude. You are well organized, stressresistant and result oriented . Apply: https://urly.it/31cv9</text:p>
          </table:table-cell>
          <table:table-cell table:number-columns-repeated="1016"/>
        </table:table-row>
        <table:table-row table:style-name="ro1">
          <table:table-cell table:style-name="ce2" office:value-type="float" office:value="10531631" calcext:value-type="float">
            <text:p>10531631</text:p>
          </table:table-cell>
          <table:table-cell table:style-name="ce7" office:value-type="string" calcext:value-type="string">
            <text:p>Svezia</text:p>
            <text:p>Lund</text:p>
          </table:table-cell>
          <table:table-cell table:style-name="ce8" office:value-type="float" office:value="1" calcext:value-type="float">
            <text:p>1</text:p>
          </table:table-cell>
          <table:table-cell table:style-name="ce9" office:value-type="string" calcext:value-type="string">
            <text:p>Italian Speaking Sales Administration Officer</text:p>
          </table:table-cell>
          <table:table-cell table:style-name="ce9" office:value-type="string" calcext:value-type="string">
            <text:p>Tempo indeterminato</text:p>
          </table:table-cell>
          <table:table-cell table:style-name="ce14" office:value-type="string" calcext:value-type="string">
            <text:p>Inglese ed italiano fluente</text:p>
          </table:table-cell>
          <table:table-cell table:style-name="ce12" office:value-type="string" calcext:value-type="string">
            <text:p>Da definire</text:p>
          </table:table-cell>
          <table:table-cell table:style-name="ce10" office:value-type="string" calcext:value-type="string">
            <text:p>You will focus on: Act as our main contact for customers &amp; market companies for parts orders and inquiries. Respond to incoming orders and aid queries per phone and e-mail. Execute order administration tasks in SAP and other internal tools &amp; systems. Follow-up on orders, service level agreements and other key measurements. Assure that transport to each customer is done in the right time, and at the lowest cost. Work in close cooperation with the European market companies &amp; other internal departments. Continuously build and use your network of Tetra Pak colleagues &amp; external partners for support. Please submit your CV and motivational letter in English before 19th of Mars through our career site jobs.tetrapak.com To know more about the position contact hiring manager Margret Ahlberg at +46 73 336 5168</text:p>
          </table:table-cell>
          <table:table-cell table:number-columns-repeated="1016"/>
        </table:table-row>
        <table:table-row table:style-name="ro1">
          <table:table-cell table:style-name="ce2" office:value-type="string" calcext:value-type="string">
            <text:p>082ZFDB</text:p>
          </table:table-cell>
          <table:table-cell table:style-name="ce7" office:value-type="string" calcext:value-type="string">
            <text:p>Francia</text:p>
          </table:table-cell>
          <table:table-cell table:style-name="ce8" office:value-type="float" office:value="1" calcext:value-type="float">
            <text:p>1</text:p>
          </table:table-cell>
          <table:table-cell table:style-name="ce9" office:value-type="string" calcext:value-type="string">
            <text:p>Assistant Administratif et Commercial Bilingue Italien</text:p>
          </table:table-cell>
          <table:table-cell table:style-name="ce9" office:value-type="string" calcext:value-type="string">
            <text:p>Non specificato</text:p>
          </table:table-cell>
          <table:table-cell table:style-name="ce14" office:value-type="string" calcext:value-type="string">
            <text:p>Francese ed italiano fluente</text:p>
          </table:table-cell>
          <table:table-cell table:style-name="ce12" office:value-type="string" calcext:value-type="string">
            <text:p>Da definire</text:p>
          </table:table-cell>
          <table:table-cell table:style-name="ce10" office:value-type="string" calcext:value-type="string">
            <text:p><text:a xlink:href="mailto:info@deltarecrutement.com" xlink:type="simple">Au sein de l'équipe administrative, vous travaillez en support du pôle de Production et du pôle Commercial. Vos missions non exhaustives: Accueil téléphonique et physique; Traitement de courriels entrants et sortants; Contacts téléphoniques clients : Gestion et création des dossiers; Vérification et envoi des devis,; Réservation des hôtels et moyens de transport pour les salaries. Veuillez adresser par mail votre CV et une lettre de motivation, en précisant le numéro de l'offre : info@deltarecrutement.com</text:a></text:p>
          </table:table-cell>
          <table:table-cell table:number-columns-repeated="1016"/>
        </table:table-row>
        <table:table-row table:style-name="ro1">
          <table:table-cell table:style-name="ce3" office:value-type="float" office:value="1807568" calcext:value-type="float">
            <text:p>1807568</text:p>
          </table:table-cell>
          <table:table-cell table:style-name="ce7" office:value-type="string" calcext:value-type="string">
            <text:p>Regno Unito</text:p>
          </table:table-cell>
          <table:table-cell table:style-name="ce8" office:value-type="float" office:value="1" calcext:value-type="float">
            <text:p>1</text:p>
          </table:table-cell>
          <table:table-cell table:style-name="ce9" office:value-type="string" calcext:value-type="string">
            <text:p>Account Manager - German, Italian, Spanish, Dutch</text:p>
          </table:table-cell>
          <table:table-cell table:style-name="ce9" office:value-type="string" calcext:value-type="string">
            <text:p>Non specificato</text:p>
          </table:table-cell>
          <table:table-cell table:style-name="ce14" office:value-type="string" calcext:value-type="string">
            <text:p>Inglese Fluente + Vedi testo</text:p>
          </table:table-cell>
          <table:table-cell table:style-name="ce12" office:value-type="string" calcext:value-type="string">
            <text:p>£25,000 per annum</text:p>
          </table:table-cell>
          <table:table-cell table:style-name="ce10" office:value-type="string" calcext:value-type="string">
            <text:p><text:a xlink:href="http://www.proman-uk.com" xlink:type="simple">Account Manager The Candidate You will be an experienced customer service professional who has ideally dealt with a corporate client base and run multiple accounts / projects. You will have the following skills, experiences and attributes… · MUST be able to speak and write in English and one of the following… German, Italian, Spanish, Dutch. · MUST have previous customer service experience · Ideally you will have customer service experience from a B2B environment View our latest jobs today on our website http://www.proman-uk.com/ and follow us on LinkedIn. AppH</text:a></text:p>
          </table:table-cell>
          <table:table-cell table:number-columns-repeated="1016"/>
        </table:table-row>
        <table:table-row table:style-name="ro1">
          <table:table-cell table:style-name="ce2" office:value-type="float" office:value="2103264" calcext:value-type="float">
            <text:p>2103264</text:p>
          </table:table-cell>
          <table:table-cell table:style-name="ce7" office:value-type="string" calcext:value-type="string">
            <text:p>Irlanda</text:p>
          </table:table-cell>
          <table:table-cell table:style-name="ce8" office:value-type="float" office:value="1" calcext:value-type="float">
            <text:p>1</text:p>
          </table:table-cell>
          <table:table-cell table:style-name="ce9" office:value-type="string" calcext:value-type="string">
            <text:p>Receptionist - Summer</text:p>
          </table:table-cell>
          <table:table-cell table:style-name="ce9" office:value-type="string" calcext:value-type="string">
            <text:p>Da maggio a settembre</text:p>
          </table:table-cell>
          <table:table-cell table:style-name="ce14" office:value-type="string" calcext:value-type="string">
            <text:p>Inglese fluente</text:p>
          </table:table-cell>
          <table:table-cell table:style-name="ce12" office:value-type="string" calcext:value-type="string">
            <text:p>Da definire</text:p>
          </table:table-cell>
          <table:table-cell table:style-name="ce10" office:value-type="string" calcext:value-type="string">
            <text:p><text:a xlink:href="https://jobsireland.ie/en-US/job-Details?id=2103264" xlink:type="simple">Assist with any ad-hoc project as required by the Manager on Duty; Respond in a timely manner to requests for information from internal departments; Communicates Effectively – uses communication skills to influence colleagues and senior managers. SKILL, &amp; ABILITY:Knowledge of Microsoft Excel and Word.; Excellent organisational skills. Excellent written and verbal communication skills .Ability to respond positively to a pressurized environment and adopt a positive approach to problem solving. Multi-task Ability to work as part of a team as well as work unsupervised. Apply through https://jobsireland.ie/en-US/job-Details?id=2103264</text:a></text:p>
          </table:table-cell>
          <table:table-cell table:number-columns-repeated="1016"/>
        </table:table-row>
        <table:table-row table:style-name="ro1">
          <table:table-cell table:style-name="ce2" office:value-type="string" calcext:value-type="string">
            <text:p>ID-11146984</text:p>
          </table:table-cell>
          <table:table-cell table:style-name="ce7" office:value-type="string" calcext:value-type="string">
            <text:p>Austria Klagenfurt</text:p>
          </table:table-cell>
          <table:table-cell table:style-name="ce8" office:value-type="float" office:value="1" calcext:value-type="float">
            <text:p>1</text:p>
          </table:table-cell>
          <table:table-cell table:style-name="ce9" office:value-type="string" calcext:value-type="string">
            <text:p>Nachwuchsführungskraft im Agrarhandel / Trainee (m./w.)</text:p>
          </table:table-cell>
          <table:table-cell table:style-name="ce9" office:value-type="string" calcext:value-type="string">
            <text:p>Non specificato</text:p>
          </table:table-cell>
          <table:table-cell table:style-name="ce14" office:value-type="string" calcext:value-type="string">
            <text:p>Tedesco; Italiano buono</text:p>
          </table:table-cell>
          <table:table-cell table:style-name="ce12" office:value-type="string" calcext:value-type="string">
            <text:p>1.950</text:p>
            <text:p>Euro/ mese</text:p>
          </table:table-cell>
          <table:table-cell table:style-name="ce10" office:value-type="string" calcext:value-type="string">
            <text:p>Ihre Qualifikationen: landwirtschaftliche Ausbildung mit Matura (Agrar HAK, landwirtschaftliche Mittelschule); + Erfahrung im (Agrar)-handel mit landwirtschaftlichen Betriebsmitteln von Vorteil; gute EDV-Kenntnisse (MS Office, optimalerweise auch Warenwirtschaftssysteme) Dienstleistungsorientierung und ausgezeichneter Umgang mit KundInnen und LieferantInnen; + Qualitäts- und Innovationsorientierung, engagierte und eigenverantwortliche Arbeitsweise; + Flexibilität, Einsatzbereitschaft, Selbstorganisation; + Reisebereitschaft erforderlic. Bewerben Sie sich online unter www.unser-lagerhaus.at . Tel.: +43 463 3865-617 - gerhilt.schusser@unser-lagerhaus.at</text:p>
          </table:table-cell>
          <table:table-cell table:number-columns-repeated="1016"/>
        </table:table-row>
        <table:table-row table:style-name="ro1">
          <table:table-cell table:style-name="ce2" office:value-type="string" calcext:value-type="string">
            <text:p>-</text:p>
          </table:table-cell>
          <table:table-cell table:style-name="ce7" office:value-type="string" calcext:value-type="string">
            <text:p>Berlino</text:p>
            <text:p>Trento</text:p>
          </table:table-cell>
          <table:table-cell table:style-name="ce8" office:value-type="float" office:value="1" calcext:value-type="float">
            <text:p>1</text:p>
          </table:table-cell>
          <table:table-cell table:style-name="ce9" office:value-type="string" calcext:value-type="string">
            <text:p>Apprendista perito elettronico; Elettrotecnico</text:p>
          </table:table-cell>
          <table:table-cell table:style-name="ce9" office:value-type="string" calcext:value-type="string">
            <text:p>Inizialmente contratto di apprendistato con possibilità di conferma</text:p>
          </table:table-cell>
          <table:table-cell table:style-name="ce12" office:value-type="string" calcext:value-type="string">
            <text:p>Inglese Buono (B1-B2); Tedesco base</text:p>
          </table:table-cell>
          <table:table-cell table:style-name="ce12" office:value-type="string" calcext:value-type="string">
            <text:p>Min 1000</text:p>
            <text:p>Max</text:p>
            <text:p>1170</text:p>
            <text:p>€/mese</text:p>
          </table:table-cell>
          <table:table-cell table:style-name="ce10" office:value-type="string" calcext:value-type="string">
            <text:p><text:a xlink:href="mailto:eures@agenzialavoro.tn.it" xlink:type="simple">Ti stai diplomando e/o stai cercando un primo lavoro nel settore tecnico? L’ impresa internazionale SIEMENS offre a giovani diplomati/diplomandi nel settore elettrico-elettronico la possibilità di fare esperienza di studio e lavoro tramite un apprendistato della durata di 3 anni e 6 mesi. L’apprendistato avrà luogo per i primi 2 anni presso la Siemens di Berlino mentre il terzo anno presso la Siemens di Trento. Al termine viene offerta un’assunzione su Trento. Il programma inizia il 1/08/2019 con un corso intensivo di tedesco di un mese a Berlino. A settembre inizia l’apprendistato in azienda. CONDIZIONI OFFERTE : stipendio mensile; alloggio pagato dall’azienda; supporto all’arrivo a Berlino; contributo alle spese di viaggio . REQUISITI RICHIESTI: essere diplomati/diplomandi presso Istituto Tecnico Industriale; min. 18 max 22 anni; buona conoscenza dell’inglese (B1-B2); conoscenza base del tedesco; interesse e passione per il lavoro in ambito tecnico. Per candidarsi: inviare CV + lettera di presentazione entro il 15 aprile 2019 a: eures@agenzialavoro.tn.it specificando in oggetto SIEMENS</text:a></text:p>
          </table:table-cell>
          <table:table-cell table:number-columns-repeated="1016"/>
        </table:table-row>
        <table:table-row table:style-name="ro1">
          <table:table-cell table:style-name="ce2" office:value-type="float" office:value="243096" calcext:value-type="float">
            <text:p>243096</text:p>
          </table:table-cell>
          <table:table-cell table:style-name="ce7" office:value-type="string" calcext:value-type="string">
            <text:p>Spagna</text:p>
          </table:table-cell>
          <table:table-cell table:style-name="ce8" office:value-type="float" office:value="1" calcext:value-type="float">
            <text:p>1</text:p>
          </table:table-cell>
          <table:table-cell table:style-name="ce9" office:value-type="string" calcext:value-type="string">
            <text:p>Customer Service with French and Italian</text:p>
          </table:table-cell>
          <table:table-cell table:style-name="ce9" office:value-type="string" calcext:value-type="string">
            <text:p>Non specificato</text:p>
          </table:table-cell>
          <table:table-cell table:style-name="ce9" office:value-type="string" calcext:value-type="string">
            <text:p>Italiano; Francese fluente; Spagnolo buono</text:p>
          </table:table-cell>
          <table:table-cell table:style-name="ce12" office:value-type="string" calcext:value-type="string">
            <text:p>Da definire</text:p>
          </table:table-cell>
          <table:table-cell table:style-name="ce10" office:value-type="string" calcext:value-type="string">
            <text:p><text:a xlink:href="https://empleate.gob.es/empleo/#/oferta/1842310071" xlink:type="simple">As an IT Helpdesk, you will be responsible for: Providing product information and effective technical support through multiple channels (phone, e-mail, chat); Investigating and taking care of large and complex support matters, where necessary working closely together with peers across all departments to ensure an exceptional and seamless experience for our customers; Contributing to additional support programs/projects. You are asked to deliver the following: An effective technical support. Please click this link for more info https://empleate.gob.es</text:a></text:p>
          </table:table-cell>
          <table:table-cell table:number-columns-repeated="1016"/>
        </table:table-row>
        <table:table-row table:style-name="ro1">
          <table:table-cell table:style-name="ce2" office:value-type="float" office:value="9909319" calcext:value-type="float">
            <text:p>9909319</text:p>
          </table:table-cell>
          <table:table-cell table:style-name="ce7" office:value-type="string" calcext:value-type="string">
            <text:p>Francia</text:p>
          </table:table-cell>
          <table:table-cell table:style-name="ce8" office:value-type="float" office:value="1" calcext:value-type="float">
            <text:p>1</text:p>
          </table:table-cell>
          <table:table-cell table:style-name="ce9" office:value-type="string" calcext:value-type="string">
            <text:p>Commercial Web Italie (H/F)</text:p>
          </table:table-cell>
          <table:table-cell table:style-name="ce9" office:value-type="string" calcext:value-type="string">
            <text:p>Non specificato</text:p>
          </table:table-cell>
          <table:table-cell table:style-name="ce12" office:value-type="string" calcext:value-type="string">
            <text:p>Italiano; Francese fluente</text:p>
          </table:table-cell>
          <table:table-cell table:style-name="ce12" office:value-type="string" calcext:value-type="string">
            <text:p>Da definire</text:p>
          </table:table-cell>
          <table:table-cell table:style-name="ce10" office:value-type="string" calcext:value-type="string">
            <text:p><text:a xlink:href="mailto:job@webrivage.com" xlink:type="simple">Profil : Première expérience réussie dans la vente de solutions e-marketing; Vous disposez d'excellentes capacités commerciales et êtes reconnu pour vos qualités de négociateur; Forte sensibilité aux chiffres et au marketing. Connaissances Métier. Bonne maîtrise du web de manière générale. Veuillez adresser par mail votre CV et une lettre de motivation, en précisant le numéro de l'offre : job@webrivage.com</text:a></text:p>
          </table:table-cell>
          <table:table-cell table:number-columns-repeated="1016"/>
        </table:table-row>
        <table:table-row table:style-name="ro1">
          <table:table-cell table:style-name="ce2" office:value-type="string" calcext:value-type="string">
            <text:p>WBS1253419</text:p>
          </table:table-cell>
          <table:table-cell table:style-name="ce7" office:value-type="string" calcext:value-type="string">
            <text:p>Paesi</text:p>
            <text:p>Bassi</text:p>
          </table:table-cell>
          <table:table-cell table:style-name="ce8" office:value-type="float" office:value="1" calcext:value-type="float">
            <text:p>1</text:p>
          </table:table-cell>
          <table:table-cell table:style-name="ce9" office:value-type="string" calcext:value-type="string">
            <text:p>Customer service employee Dow</text:p>
          </table:table-cell>
          <table:table-cell table:style-name="ce9" office:value-type="string" calcext:value-type="string">
            <text:p>Tempo determinato</text:p>
          </table:table-cell>
          <table:table-cell table:style-name="ce12" office:value-type="string" calcext:value-type="string">
            <text:p>Inglese; italiano fluente + vedi testo</text:p>
          </table:table-cell>
          <table:table-cell table:style-name="ce12" office:value-type="string" calcext:value-type="string">
            <text:p>Da definire</text:p>
          </table:table-cell>
          <table:table-cell table:style-name="ce10" office:value-type="string" calcext:value-type="string">
            <text:p><text:a xlink:href="https://www.manpower.nl/vacature-details/1624/42024973/Customer-service-employee-Dow-Chemical-Terneuzen.html" xlink:type="simple">Requirements: You have a bachelor degree or higher and at least 1 year of working experience in a similar position. You have a good command of the English language and are you fluent in, for example Polish, Italian, French, Russian and/or . For this vacancy, you must be able to obtain a Code of Good Conduct (certificate of good behaviour). Please read the full vacancy and apply online via this link: https://www.manpower.nl/vacature-details/1624/42024973/Customer-service-employee-Dow-Chemical-Terneuzen.html</text:a></text:p>
          </table:table-cell>
          <table:table-cell table:number-columns-repeated="1016"/>
        </table:table-row>
        <table:table-row table:style-name="ro1">
          <table:table-cell table:style-name="ce2" office:value-type="string" calcext:value-type="string">
            <text:p>70cb25b1-5510-11e9-b89f-005056ac086d</text:p>
          </table:table-cell>
          <table:table-cell table:style-name="ce7" office:value-type="string" calcext:value-type="string">
            <text:p>Svizzera</text:p>
          </table:table-cell>
          <table:table-cell table:style-name="ce8" office:value-type="float" office:value="1" calcext:value-type="float">
            <text:p>1</text:p>
          </table:table-cell>
          <table:table-cell table:style-name="ce9" office:value-type="string" calcext:value-type="string">
            <text:p>Hauswart/In</text:p>
          </table:table-cell>
          <table:table-cell table:style-name="ce9" office:value-type="string" calcext:value-type="string">
            <text:p>Non specificato</text:p>
          </table:table-cell>
          <table:table-cell table:style-name="ce12" office:value-type="string" calcext:value-type="string">
            <text:p>Tedesco buono</text:p>
          </table:table-cell>
          <table:table-cell table:style-name="ce12" office:value-type="string" calcext:value-type="string">
            <text:p>Da definire</text:p>
          </table:table-cell>
          <table:table-cell table:style-name="ce10" office:value-type="string" calcext:value-type="string">
            <text:p><text:a xlink:href="mailto:info@vkhservice.ch" xlink:type="simple">Wir suchen in unserem Team einen Mitarbeiter mit einem Grünen Daumen.
Sie arbeiten gerne selbständig sind guter Gesundheit und besitzen einen Führerschein, dann bewerben Sie sich bei uns. Persona di contatto E. Haefliger - von Kaenel Numeri di telefono +41 43 540 54 18 Profili sul web info@vkhservice.ch</text:a></text:p>
          </table:table-cell>
          <table:table-cell table:number-columns-repeated="1016"/>
        </table:table-row>
        <table:table-row table:style-name="ro1">
          <table:table-cell table:style-name="ce2" office:value-type="string" calcext:value-type="string">
            <text:p>10000-1170625924-S</text:p>
          </table:table-cell>
          <table:table-cell table:style-name="ce7" office:value-type="string" calcext:value-type="string">
            <text:p>Germania</text:p>
          </table:table-cell>
          <table:table-cell table:style-name="ce8" office:value-type="float" office:value="1" calcext:value-type="float">
            <text:p>1</text:p>
          </table:table-cell>
          <table:table-cell table:style-name="ce9" office:value-type="string" calcext:value-type="string">
            <text:p>Monteur (m/w/d) Photovoltaik (Elektroanlagenmonteur/in)</text:p>
          </table:table-cell>
          <table:table-cell table:style-name="ce9" office:value-type="string" calcext:value-type="string">
            <text:p>Non specificato</text:p>
          </table:table-cell>
          <table:table-cell table:style-name="ce12" office:value-type="string" calcext:value-type="string">
            <text:p>Tedesco e/o inglese buono</text:p>
          </table:table-cell>
          <table:table-cell table:style-name="ce12" office:value-type="string" calcext:value-type="string">
            <text:p>Da definire</text:p>
          </table:table-cell>
          <table:table-cell table:style-name="ce10" office:value-type="string" calcext:value-type="string">
            <text:p><text:a xlink:href="mailto:ZAV-IPS-Bayern@arbeitsagentur.de" xlink:type="simple">Anforderungen an die Bewerber/innen: abgeschlossene Ausbildung zum Dachdecker, Elektriker, Zimmerer, Trockenbauer, Spengler,- gerne auch Berufsanfänger - Anlernung erfolgt; schwindelfrei körperlich belastbar, kräftig anpacken können; Führerschein Klasse B erforderlich, Firmenwagen wird gestellt. Wir sind auch an ausländischen Fachkräften interessiert. Deutschkenntnisse und/oder Englischkenntnisse sollten vorhanden sein, sodass eine gute Verständigung möglich ist (mind. B1-Level). Gerne unterstützen wir Sie bei der Wohnungssuche! Bitte richten Für Bewerber/innen aus dem Ausland: Der Internationale Personalservice Bayern hilft Ihnen bei der Arbeitssuche in Deutschland. EU-Bürger/Bürgerinnen können eventuell eine finanzielle Hilfe bekommen (z.B. Reisekosten, Sprachkurs). Wir informieren Sie gerne: +49 (0)911 529 4420 / ZAV-IPS-Bayern@arbeitsagentur.de</text:a></text:p>
          </table:table-cell>
          <table:table-cell table:number-columns-repeated="1016"/>
        </table:table-row>
        <table:table-row table:style-name="ro1">
          <table:table-cell table:style-name="ce2" office:value-type="float" office:value="2106868" calcext:value-type="float">
            <text:p>2106868</text:p>
          </table:table-cell>
          <table:table-cell table:style-name="ce7" office:value-type="string" calcext:value-type="string">
            <text:p>Irlanda</text:p>
          </table:table-cell>
          <table:table-cell table:style-name="ce8" office:value-type="float" office:value="1" calcext:value-type="float">
            <text:p>1</text:p>
          </table:table-cell>
          <table:table-cell table:style-name="ce9" office:value-type="string" calcext:value-type="string">
            <text:p>Retail Store Assistant</text:p>
          </table:table-cell>
          <table:table-cell table:style-name="ce9" office:value-type="string" calcext:value-type="string">
            <text:p>Non specificato</text:p>
          </table:table-cell>
          <table:table-cell table:style-name="ce12" office:value-type="string" calcext:value-type="string">
            <text:p>Inglese Fluente</text:p>
          </table:table-cell>
          <table:table-cell table:style-name="ce12" office:value-type="string" calcext:value-type="string">
            <text:p>Da definire</text:p>
          </table:table-cell>
          <table:table-cell table:style-name="ce10" office:value-type="string" calcext:value-type="string">
            <text:p>Retail Store Assistant required for a SPAR shop in Portland Street with a minimum of 1-2 years experience in retail. Must be fluent English. To apply please send CV to Tracy at sparportlandst@gmail.com or apply through https://jobsireland.ie/en-US/job-Details?id=2106868</text:p>
          </table:table-cell>
          <table:table-cell table:number-columns-repeated="1016"/>
        </table:table-row>
        <table:table-row table:style-name="ro1">
          <table:table-cell table:style-name="ce2" office:value-type="float" office:value="23233743" calcext:value-type="float">
            <text:p>23233743</text:p>
          </table:table-cell>
          <table:table-cell table:style-name="ce7" office:value-type="string" calcext:value-type="string">
            <text:p>Svezia</text:p>
          </table:table-cell>
          <table:table-cell table:style-name="ce8" office:value-type="float" office:value="1" calcext:value-type="float">
            <text:p>1</text:p>
          </table:table-cell>
          <table:table-cell table:style-name="ce9" office:value-type="string" calcext:value-type="string">
            <text:p>E-commerce copywriter</text:p>
          </table:table-cell>
          <table:table-cell table:style-name="ce9" office:value-type="string" calcext:value-type="string">
            <text:p>Non specificato</text:p>
          </table:table-cell>
          <table:table-cell table:style-name="ce12" office:value-type="string" calcext:value-type="string">
            <text:p>Inglese Fluente + vedi testo</text:p>
          </table:table-cell>
          <table:table-cell table:style-name="ce12" office:value-type="string" calcext:value-type="string">
            <text:p>Da definire</text:p>
          </table:table-cell>
          <table:table-cell table:style-name="ce10" office:value-type="string" calcext:value-type="string">
            <text:p><text:a xlink:href="https://www.arbetsformedlingen.se/For-arbetssokande/Hitta-jobb/Platsbanken/annonser/23233743" xlink:type="simple">We support 15 languages incl Chinese, Russian and Arabic. We are a startup that has gained considerable interest from brands and web shops from all over the world.We need a copywriter /onboarding manager that is in charge of and creates the texts for the client during onboarding. We need you to be fluent in English. Any other language is a plus. You will also validate the delivery of the texts produced by our system, on behalf of the client..As a part of this role, we also want you to write white papers, guides, blog posts and FAQs to further help the clients work with our system.We believe you have a background from e-commerce as a product copywriter. Knows seo and analytics tools enough to validate the result of the texts.Howtoapply : https://www.arbetsformedlingen.se/For-arbetssokande/Hitta-jobb/Platsbanken/annonser/23233743</text:a></text:p>
          </table:table-cell>
          <table:table-cell table:number-columns-repeated="1016"/>
        </table:table-row>
        <table:table-row table:style-name="ro1">
          <table:table-cell table:style-name="ce2" office:value-type="string" calcext:value-type="string">
            <text:p>ID-11478229</text:p>
          </table:table-cell>
          <table:table-cell table:style-name="ce7" office:value-type="string" calcext:value-type="string">
            <text:p>Italia</text:p>
            <text:p>Austria</text:p>
          </table:table-cell>
          <table:table-cell table:style-name="ce8" office:value-type="float" office:value="1" calcext:value-type="float">
            <text:p>1</text:p>
          </table:table-cell>
          <table:table-cell table:style-name="ce9" office:value-type="string" calcext:value-type="string">
            <text:p>Forstarbeiter/in</text:p>
          </table:table-cell>
          <table:table-cell table:style-name="ce9" office:value-type="string" calcext:value-type="string">
            <text:p>Aprile – maggio 2019</text:p>
          </table:table-cell>
          <table:table-cell table:style-name="ce12" office:value-type="string" calcext:value-type="string">
            <text:p>Tedesco italiano discreto</text:p>
          </table:table-cell>
          <table:table-cell table:style-name="ce12" office:value-type="string" calcext:value-type="string">
            <text:p>€9,50</text:p>
            <text:p>/ora</text:p>
          </table:table-cell>
          <table:table-cell table:style-name="ce10" office:value-type="string" calcext:value-type="string">
            <text:p>ANFORDERUNGSPROFIL: Pflichtschulabschluss und Praxis im Forstbereich unbedingt erforderlich; Motorsägenpraxis wird vorausgesetzt; Berufliche Kompetenzen:</text:p>
            <text:p>Baumschlägerung; Bedienung von Motorsägen; Durchforstung ; Vollzeitbeschäftigung - genaue Arbeitszeit nach Absprache mit dem Dienstgeber; Entlohnung: nach Vereinbarung. Unterkunft vorhanden KONTAKT: Bitte bewerben Sie sich nach telefonischer Terminvereinbarung bei: Frau Wallner Dorit Tel.: 0664 4538337 Wallner Dorit Grabenig 1 9343 ZWEINITZ Bereitschaft zur Überzahlung.</text:p>
          </table:table-cell>
          <table:table-cell table:number-columns-repeated="1016"/>
        </table:table-row>
        <table:table-row table:style-name="ro1">
          <table:table-cell table:style-name="ce2" office:value-type="string" calcext:value-type="string">
            <text:p>ID-11477956</text:p>
          </table:table-cell>
          <table:table-cell table:style-name="ce7" office:value-type="string" calcext:value-type="string">
            <text:p>Austria</text:p>
          </table:table-cell>
          <table:table-cell table:style-name="ce8" office:value-type="float" office:value="1" calcext:value-type="float">
            <text:p>1</text:p>
          </table:table-cell>
          <table:table-cell table:style-name="ce9" office:value-type="string" calcext:value-type="string">
            <text:p>Koch/Köchin für italienische Küche in Teilzeit</text:p>
          </table:table-cell>
          <table:table-cell table:style-name="ce9" office:value-type="string" calcext:value-type="string">
            <text:p>Non specificato</text:p>
          </table:table-cell>
          <table:table-cell table:style-name="ce12" office:value-type="string" calcext:value-type="string">
            <text:p>Tedesco buono</text:p>
          </table:table-cell>
          <table:table-cell table:style-name="ce12" office:value-type="string" calcext:value-type="string">
            <text:p>Da definire</text:p>
          </table:table-cell>
          <table:table-cell table:style-name="ce10" office:value-type="string" calcext:value-type="string">
            <text:p>ANFORDERUNGSPROFIL:Erfahrung mit Pasta &amp; Pizzen und Italienische Küche; Vertrautheit mit Hygienevorschriften; Selbständiges Arbeiten; Bereit für Abend- und Wochenenddienste. ARBEITSZEIT: Teilzeitbeschäftigung im Ausmaß von 25 Stunden - 5 Tage pro Woche nach Absprach. BEWERBUNG: Ernstgemeinte Bewerbungen nach telefonischer Terminvereinbarung ab 11 Uhr mit Herrn Saggoo unter der Nummer</text:p>
            <text:p>0680/3303987.</text:p>
          </table:table-cell>
          <table:table-cell table:number-columns-repeated="1016"/>
        </table:table-row>
        <table:table-row table:style-name="ro1">
          <table:table-cell table:style-name="ce2" office:value-type="float" office:value="6171903000036" calcext:value-type="float">
            <text:p>6171903000036</text:p>
          </table:table-cell>
          <table:table-cell table:style-name="ce7" office:value-type="string" calcext:value-type="string">
            <text:p>Norvegia</text:p>
            <text:p>Hesla Gaard</text:p>
          </table:table-cell>
          <table:table-cell table:style-name="ce8" office:value-type="float" office:value="1" calcext:value-type="float">
            <text:p>1</text:p>
          </table:table-cell>
          <table:table-cell table:style-name="ce9" office:value-type="string" calcext:value-type="string">
            <text:p>Maid / Housekeeping assistant</text:p>
          </table:table-cell>
          <table:table-cell table:style-name="ce9" office:value-type="string" calcext:value-type="string">
            <text:p>Tempo determinato da aprile a dicembre</text:p>
          </table:table-cell>
          <table:table-cell table:style-name="ce9" office:value-type="string" calcext:value-type="string">
            <text:p>Inglese fluente</text:p>
          </table:table-cell>
          <table:table-cell table:style-name="ce12" office:value-type="string" calcext:value-type="string">
            <text:p>20.000 NOK mese</text:p>
          </table:table-cell>
          <table:table-cell table:style-name="ce10" office:value-type="string" calcext:value-type="string">
            <text:p><text:a xlink:href="mailto:sandrine.m.j.beaudoin@nav.no" xlink:type="simple">Responsibility for cleaning off our apartments including common indoor and outdoor areas. Planning, preparing and serving meals to our guests. Required Skills and Experience: Min. 6 months of related experience (i.e. working as a maid, housekeeper, hospitality, or other related positions which require a self-sustained, social and responsible person); Demonstrated attention to detail; Friendly and welcoming towards our guests; Due to the nature of our business , overtime, attendance and punctuality are essential job functions. We can offer the applicant accommodation after agreement. Last date of application: 13th April 2019. Send a short letter of application + your CV to EURES adviser Sandrine Beaudoin sandrine.m.j.beaudoin@nav.no</text:a></text:p>
          </table:table-cell>
          <table:table-cell table:number-columns-repeated="1016"/>
        </table:table-row>
        <table:table-row table:style-name="ro1">
          <table:table-cell table:style-name="ce2" office:value-type="float" office:value="9909319" calcext:value-type="float">
            <text:p>9909319</text:p>
          </table:table-cell>
          <table:table-cell table:style-name="ce7" office:value-type="string" calcext:value-type="string">
            <text:p>Finlandia</text:p>
          </table:table-cell>
          <table:table-cell table:style-name="ce8" office:value-type="float" office:value="1" calcext:value-type="float">
            <text:p>1</text:p>
          </table:table-cell>
          <table:table-cell table:style-name="ce9" office:value-type="string" calcext:value-type="string">
            <text:p>Test Designer</text:p>
          </table:table-cell>
          <table:table-cell table:style-name="ce9" office:value-type="string" calcext:value-type="string">
            <text:p>Non specificato</text:p>
          </table:table-cell>
          <table:table-cell table:style-name="ce12" office:value-type="string" calcext:value-type="string">
            <text:p>Inglese fluente</text:p>
          </table:table-cell>
          <table:table-cell table:style-name="ce12" office:value-type="string" calcext:value-type="string">
            <text:p>Da definire</text:p>
          </table:table-cell>
          <table:table-cell table:style-name="ce10" office:value-type="string" calcext:value-type="string">
            <text:p>As Test Designer in R&amp;D Devices team you will: Work with high level technology and innovative solutions; Take responsibility of the quality in customer focused solutions with ongoing testing and test automation; Test embedded software components and functionality. You have experience/familiarity in: Bringing customer requirement into test case design; Test cases development with internal scripting languages, which are described in test management tools to fulfill the functional requirements; Jira, Wiki, TFS (Microsoft Team Foundation); - C ++ / C#, Robot Frame Work or Ranorex.</text:p>
            <text:p>Catch a glimpse of our daily life here: https://www.landisgyr.fi/tyopaikat/kokemuksia-landisgyrista/ For further details please contact: Seppo Räihä seppo.raiha@landisgyr.com, +358 40 531 1287 - Kari Johnson kari.johnson@landisgyr.com, +358 45 125 6116. Please submit your application and CV at the latest on 24th of April 2019.</text:p>
          </table:table-cell>
          <table:table-cell table:number-columns-repeated="1016"/>
        </table:table-row>
        <table:table-row table:style-name="ro1">
          <table:table-cell table:style-name="ce2" office:value-type="string" calcext:value-type="string">
            <text:p>ID-11239341</text:p>
          </table:table-cell>
          <table:table-cell table:style-name="ce7" office:value-type="string" calcext:value-type="string">
            <text:p>Cipro Grecia Spagna</text:p>
          </table:table-cell>
          <table:table-cell table:style-name="ce8" office:value-type="float" office:value="5" calcext:value-type="float">
            <text:p>5</text:p>
          </table:table-cell>
          <table:table-cell table:style-name="ce9" office:value-type="string" calcext:value-type="string">
            <text:p>Animateur 2019 (m/w)</text:p>
          </table:table-cell>
          <table:table-cell table:style-name="ce9" office:value-type="string" calcext:value-type="string">
            <text:p>Tempo determinato aprile-ottobre</text:p>
          </table:table-cell>
          <table:table-cell table:style-name="ce12" office:value-type="string" calcext:value-type="string">
            <text:p>Tedesco; inglese buono</text:p>
          </table:table-cell>
          <table:table-cell table:style-name="ce12" office:value-type="string" calcext:value-type="string">
            <text:p>800</text:p>
            <text:p>€/mese</text:p>
          </table:table-cell>
          <table:table-cell table:style-name="ce10" office:value-type="string" calcext:value-type="string">
            <text:p><text:a xlink:href="mailto:recruitment@wearecosmo.com" xlink:type="simple">Deine Fähigkeiten: Im Vordergrund steht Deine Kinderfreundlichkeit, aber auch mit deren Eltern hast Du einen Klickh. Mut steht bei Dir groß geschrieben. Du hast keine Angst davor tanzen zu lernen oder zu präsentieren. ar-beiten. Was bieten wir Dir?Eine Erfahrung die Du nie vergessen wirst. Einen Job und ein tolles Thomas Cook Hotel in der Sonne. Und weiterhin: Geteilte Unterkunft in oder in der Nähe des Hotels sowie Essen und Trinken vom Hotel. Jede Woche hast Du 1,5 Tage frei und Deine angesammelten Urlaubstage werden Dir am Ende des Arbeitsvertrages ausbezahlt. Training: bevor Du beginnst, lernst Du an einem Trainingswochenende alle „in’s &amp; out’s“ von diesem Job kennen. Thomas Cook bezahlt alle Deine Flüge und Transfers zu Deinem Bestimmungs-ort. Rufe an oder app an Dorrith unter der Nummer +31 6 82 30 06 63 oder E-Mail: recruitment@wearecosmo.com .</text:a></text:p>
          </table:table-cell>
          <table:table-cell table:number-columns-repeated="1016"/>
        </table:table-row>
        <table:table-row table:style-name="ro1">
          <table:table-cell table:style-name="ce2" office:value-type="string" calcext:value-type="string">
            <text:p>10000-1167068836-S</text:p>
          </table:table-cell>
          <table:table-cell table:style-name="ce7" office:value-type="string" calcext:value-type="string">
            <text:p>Germania</text:p>
          </table:table-cell>
          <table:table-cell table:style-name="ce8" office:value-type="float" office:value="2" calcext:value-type="float">
            <text:p>2</text:p>
          </table:table-cell>
          <table:table-cell table:style-name="ce9" office:value-type="string" calcext:value-type="string">
            <text:p>Verkaufshilfe im Souvenirshop (m/w/d) 5 Tage-Woche (Helfer/in - Verkauf)</text:p>
          </table:table-cell>
          <table:table-cell table:style-name="ce9" office:value-type="string" calcext:value-type="string">
            <text:p>Contratto stagionale fino a novembre 2019</text:p>
          </table:table-cell>
          <table:table-cell table:style-name="ce12" office:value-type="string" calcext:value-type="string">
            <text:p>Tedesco buono; Inglese buono</text:p>
          </table:table-cell>
          <table:table-cell table:style-name="ce12" office:value-type="string" calcext:value-type="string">
            <text:p>Da definire</text:p>
          </table:table-cell>
          <table:table-cell table:style-name="ce10" office:value-type="string" calcext:value-type="string">
            <text:p><text:a xlink:href="https://jobs.europapark.de/de/stellenanzeige/376/vollzeit-verkaufshilfe-mwd-fuer-5-tage-pro-woche-fuer-die-saison-2019" xlink:type="simple">Wir bieten: Einen zukunftssicheren, saisonalen Arbeitsplatz im größten Freizeit- und Erlebnispark Deutschlands; Trotz Wochenendarbeit jeden dritten Sonntag frei; Ein hochwertiges, funktionales Arbeitsumfeld, in dem es dir an nichts fehlt; Gut ausgebildete Führungskräfte, die dich unterstützen und fördern; Eine leistungsgerechte Bezahlung; zudem kannst du dich auf die Vergütung geleisteter Überstunden inklusive Sonn- und Feiertagszulagen verlassen; Eine Vielzahl an Benefits und Zusatzangeboten im Europa-Park und bei unseren Kooperationspartnern; Eine hauseigene Akademie, die dir ein breites Spektrum an Weiterbildungsoptionen bietet. https://jobs.europapark.de/de/stellenanzeige/376/vollzeit-verkaufshilfe-mwd-fuer-5-tage-pro-woche-fuer-die-saison-2019</text:a></text:p>
          </table:table-cell>
          <table:table-cell table:number-columns-repeated="1016"/>
        </table:table-row>
        <table:table-row table:style-name="ro1">
          <table:table-cell table:style-name="ce2" office:value-type="string" calcext:value-type="string">
            <text:p>083PZMM</text:p>
          </table:table-cell>
          <table:table-cell table:style-name="ce7" office:value-type="string" calcext:value-type="string">
            <text:p>Francia</text:p>
          </table:table-cell>
          <table:table-cell table:style-name="ce8" office:value-type="float" office:value="1" calcext:value-type="float">
            <text:p>1</text:p>
          </table:table-cell>
          <table:table-cell table:style-name="ce9" office:value-type="string" calcext:value-type="string">
            <text:p>Assistant export trilingue italien et anglais (H/F)</text:p>
          </table:table-cell>
          <table:table-cell table:style-name="ce9" office:value-type="string" calcext:value-type="string">
            <text:p>Non specificato</text:p>
          </table:table-cell>
          <table:table-cell table:style-name="ce12" office:value-type="string" calcext:value-type="string">
            <text:p>Inglese francese; Italiano fluente</text:p>
          </table:table-cell>
          <table:table-cell table:style-name="ce12" office:value-type="string" calcext:value-type="string">
            <text:p>Da definire</text:p>
          </table:table-cell>
          <table:table-cell table:style-name="ce10" office:value-type="string" calcext:value-type="string">
            <text:p><text:a xlink:href="mailto:rh@grosseron.com" xlink:type="simple">Description : Au sein d'une équipe de 10 personnes, vous avez la gestion d'un portefeuille clients basé en Italie et dans le monde. Vos missions principales sont les suivantes : Etablir les devis clients et assurer le suivi; Saisir et gérer les commandes clients; Organiser le transport et les livraisons clients (utilisation d'incoterms); Traiter les réclamations clients; Gérer la facturation et les modes de paiements (crédit documentaire), relances paiement.Relation avec les transitaires, les fournisseurs, la banque ; Veiller aux bons respects des procedures. Diplômé d'un bac+2 minimum en Commerce International, vous avez une expérience d'au moins 2 ans à un poste similaire. Vous avez idéalement des connaissances du monde scientifique ou laboratoire. Veuillez adresser par mail votre CV et une lettre de motivation, en précisant le numéro de l'offre : rh@grosseron.com</text:a></text:p>
          </table:table-cell>
          <table:table-cell table:number-columns-repeated="1016"/>
        </table:table-row>
        <table:table-row table:style-name="ro1">
          <table:table-cell table:style-name="ce2" office:value-type="float" office:value="4956299" calcext:value-type="float">
            <text:p>4956299</text:p>
          </table:table-cell>
          <table:table-cell table:style-name="ce7" office:value-type="string" calcext:value-type="string">
            <text:p>Belgio</text:p>
          </table:table-cell>
          <table:table-cell table:style-name="ce8" office:value-type="float" office:value="1" calcext:value-type="float">
            <text:p>1</text:p>
          </table:table-cell>
          <table:table-cell table:style-name="ce9" office:value-type="string" calcext:value-type="string">
            <text:p>ACCOUNT MANAGER EXPORT ITALIE - HAYS - StepStone(h/f)</text:p>
          </table:table-cell>
          <table:table-cell table:style-name="ce9" office:value-type="string" calcext:value-type="string">
            <text:p>Non specificato</text:p>
          </table:table-cell>
          <table:table-cell table:style-name="ce12" office:value-type="string" calcext:value-type="string">
            <text:p>Inglese francese; Italiano fluente</text:p>
          </table:table-cell>
          <table:table-cell table:style-name="ce12" office:value-type="string" calcext:value-type="string">
            <text:p>Da definire</text:p>
          </table:table-cell>
          <table:table-cell table:style-name="ce10" office:value-type="string" calcext:value-type="string">
            <text:p><text:a xlink:href="mailto:info@tesladuo.be" xlink:type="simple">Votre profil : Pour ce poste, nous recherchons un(e) candidat(e) ayant au moins 3 ans d'expérience dans la vente et une première expérience au moins à l'export. Un niveau courant en français, italien et anglais est indispensable et la connaissance de toute autre langue est un plus. Offre : Un poste à responsabilités dans un contexte international. Les candidatures par mail ou par courrier postal ne seront pas acceptées. Postuler via le site Web: info@tesladuo.be</text:a></text:p>
          </table:table-cell>
          <table:table-cell table:number-columns-repeated="1016"/>
        </table:table-row>
        <table:table-row table:style-name="ro1">
          <table:table-cell table:style-name="ce2" office:value-type="string" calcext:value-type="string">
            <text:p>-</text:p>
          </table:table-cell>
          <table:table-cell table:style-name="ce7" office:value-type="string" calcext:value-type="string">
            <text:p>Austria</text:p>
            <text:p>Pfenninger Alm</text:p>
          </table:table-cell>
          <table:table-cell table:style-name="ce8" office:value-type="float" office:value="1" calcext:value-type="float">
            <text:p>1</text:p>
          </table:table-cell>
          <table:table-cell table:style-name="ce9" office:value-type="string" calcext:value-type="string">
            <text:p>Cameriere e Commis de rang</text:p>
          </table:table-cell>
          <table:table-cell table:style-name="ce9" office:value-type="string" calcext:value-type="string">
            <text:p>Non specificato</text:p>
          </table:table-cell>
          <table:table-cell table:style-name="ce12" office:value-type="string" calcext:value-type="string">
            <text:p>Inglese buono; tedesco preferibile</text:p>
          </table:table-cell>
          <table:table-cell table:style-name="ce12" office:value-type="string" calcext:value-type="string">
            <text:p>1500-1600</text:p>
            <text:p>€/mese</text:p>
          </table:table-cell>
          <table:table-cell table:style-name="ce10" office:value-type="string" calcext:value-type="string">
            <text:p><text:a xlink:href="mailto:me@frucht-eisl.at" xlink:type="simple">Lavoro estivo nella periferia di Salisburgo. E’ preferibile esperienza nella mansione. Offriamo: Ambiente di lavoro unico sulla Pfenninger Alm; Ambiente di lavoro motivato e collegiale; Un salario attraente a seconda della qualifica. Per candidarsi inviare cv con foto + lettera motivazionale in inglese a : me@frucht-eisl.at</text:a></text:p>
          </table:table-cell>
          <table:table-cell table:number-columns-repeated="1016"/>
        </table:table-row>
        <table:table-row table:style-name="ro1" table:number-rows-repeated="940">
          <table:table-cell table:style-name="ce6" table:number-columns-repeated="5"/>
          <table:table-cell table:style-name="ce15"/>
          <table:table-cell table:style-name="ce6" table:number-columns-repeated="2"/>
          <table:table-cell table:number-columns-repeated="1016"/>
        </table:table-row>
        <table:table-row table:style-name="ro2" table:number-rows-repeated="104758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30" meta:object-count="0"/>
    <meta:generator>LibreOfficeDev/6.0.5.2$Linux_X86_64 LibreOffice_project/</meta:generator>
  </office:meta>
</office:document-meta>
</file>