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 svg:font-family="Cambria"/>
    <style:font-face style:name="Caladea" svg:font-family="Caladea" style:font-family-generic="swiss" style:font-pitch="variable"/>
    <style:font-face style:name="Caladea1" svg:font-family="Caladea" style:font-family-generic="system" style:font-pitch="variable"/>
  </office:font-face-decls>
  <office:automatic-styles>
    <style:style style:name="co1" style:family="table-column">
      <style:table-column-properties fo:break-before="auto" style:column-width="158.26pt"/>
    </style:style>
    <style:style style:name="co2" style:family="table-column">
      <style:table-column-properties fo:break-before="auto" style:column-width="171.75pt"/>
    </style:style>
    <style:style style:name="co3" style:family="table-column">
      <style:table-column-properties fo:break-before="auto" style:column-width="318.76pt"/>
    </style:style>
    <style:style style:name="co4" style:family="table-column">
      <style:table-column-properties fo:break-before="auto" style:column-width="315.01pt"/>
    </style:style>
    <style:style style:name="co5" style:family="table-column">
      <style:table-column-properties fo:break-before="auto" style:column-width="345pt"/>
    </style:style>
    <style:style style:name="co6" style:family="table-column">
      <style:table-column-properties fo:break-before="auto" style:column-width="348.01pt"/>
    </style:style>
    <style:style style:name="co7" style:family="table-column">
      <style:table-column-properties fo:break-before="auto" style:column-width="122.26pt"/>
    </style:style>
    <style:style style:name="co8" style:family="table-column">
      <style:table-column-properties fo:break-before="auto" style:column-width="60.75pt"/>
    </style:style>
    <style:style style:name="co9" style:family="table-column">
      <style:table-column-properties fo:break-before="auto" style:column-width="187.51pt"/>
    </style:style>
    <style:style style:name="co10" style:family="table-column">
      <style:table-column-properties fo:break-before="auto" style:column-width="391.49pt"/>
    </style:style>
    <style:style style:name="co11" style:family="table-column">
      <style:table-column-properties fo:break-before="auto" style:column-width="357pt"/>
    </style:style>
    <style:style style:name="ro1" style:family="table-row">
      <style:table-row-properties style:row-height="86.26pt" fo:break-before="auto" style:use-optimal-row-height="true"/>
    </style:style>
    <style:style style:name="ro2" style:family="table-row">
      <style:table-row-properties style:row-height="43.51pt" fo:break-before="auto" style:use-optimal-row-height="true"/>
    </style:style>
    <style:style style:name="ro3" style:family="table-row">
      <style:table-row-properties style:row-height="105.76pt" fo:break-before="auto" style:use-optimal-row-height="true"/>
    </style:style>
    <style:style style:name="ro4" style:family="table-row">
      <style:table-row-properties style:row-height="132.01pt" fo:break-before="auto" style:use-optimal-row-height="true"/>
    </style:style>
    <style:style style:name="ro5" style:family="table-row">
      <style:table-row-properties style:row-height="39.74pt" fo:break-before="auto" style:use-optimal-row-height="true"/>
    </style:style>
    <style:style style:name="ro6" style:family="table-row">
      <style:table-row-properties style:row-height="53.26pt" fo:break-before="auto" style:use-optimal-row-height="true"/>
    </style:style>
    <style:style style:name="ro7" style:family="table-row">
      <style:table-row-properties style:row-height="92.24pt" fo:break-before="auto" style:use-optimal-row-height="true"/>
    </style:style>
    <style:style style:name="ro8" style:family="table-row">
      <style:table-row-properties style:row-height="262.49pt" fo:break-before="auto" style:use-optimal-row-height="true"/>
    </style:style>
    <style:style style:name="ro9" style:family="table-row">
      <style:table-row-properties style:row-height="79.51pt" fo:break-before="auto" style:use-optimal-row-height="true"/>
    </style:style>
    <style:style style:name="ro10" style:family="table-row">
      <style:table-row-properties style:row-height="144.74pt" fo:break-before="auto" style:use-optimal-row-height="true"/>
    </style:style>
    <style:style style:name="ro11" style:family="table-row">
      <style:table-row-properties style:row-height="183.74pt" fo:break-before="auto" style:use-optimal-row-height="true"/>
    </style:style>
    <style:style style:name="ro12" style:family="table-row">
      <style:table-row-properties style:row-height="157.49pt" fo:break-before="auto" style:use-optimal-row-height="true"/>
    </style:style>
    <style:style style:name="ro13" style:family="table-row">
      <style:table-row-properties style:row-height="27.01pt" fo:break-before="auto" style:use-optimal-row-height="true"/>
    </style:style>
    <style:style style:name="ro14" style:family="table-row">
      <style:table-row-properties style:row-height="15pt" fo:break-before="auto" style:use-optimal-row-height="false"/>
    </style:style>
    <style:style style:name="ro15" style:family="table-row">
      <style:table-row-properties style:row-height="42.75pt" fo:break-before="auto" style:use-optimal-row-height="false"/>
    </style:style>
    <style:style style:name="ro16" style:family="table-row">
      <style:table-row-properties style:row-height="18.74pt" fo:break-before="auto" style:use-optimal-row-height="false"/>
    </style:style>
    <style:style style:name="ro17" style:family="table-row">
      <style:table-row-properties style:row-height="90pt" fo:break-before="auto" style:use-optimal-row-height="false"/>
    </style:style>
    <style:style style:name="ro18" style:family="table-row">
      <style:table-row-properties style:row-height="45.75pt" fo:break-before="auto" style:use-optimal-row-height="false"/>
    </style:style>
    <style:style style:name="ro19" style:family="table-row">
      <style:table-row-properties style:row-height="30.76pt" fo:break-before="auto" style:use-optimal-row-height="false"/>
    </style:style>
    <style:style style:name="ro20" style:family="table-row">
      <style:table-row-properties style:row-height="60.75pt" fo:break-before="auto" style:use-optimal-row-height="false"/>
    </style:style>
    <style:style style:name="ro21" style:family="table-row">
      <style:table-row-properties style:row-height="15.76pt" fo:break-before="auto" style:use-optimal-row-height="false"/>
    </style:style>
    <style:style style:name="ro22" style:family="table-row">
      <style:table-row-properties style:row-height="120.76pt" fo:break-before="auto" style:use-optimal-row-height="false"/>
    </style:style>
    <style:style style:name="ro23" style:family="table-row">
      <style:table-row-properties style:row-height="15.76pt" fo:break-before="auto" style:use-optimal-row-height="true"/>
    </style:style>
    <style:style style:name="ro24" style:family="table-row">
      <style:table-row-properties style:row-height="15pt" fo:break-before="auto" style:use-optimal-row-height="true"/>
    </style:style>
    <style:style style:name="ro25" style:family="table-row">
      <style:table-row-properties style:row-height="79.51pt" fo:break-before="auto" style:use-optimal-row-height="false"/>
    </style:style>
    <style:style style:name="ta1" style:family="table" style:master-page-name="PageStyle_5f_Dataset_20_in_20_ordine_20_logico">
      <style:table-properties table:display="true" style:writing-mode="lr-tb"/>
    </style:style>
    <style:style style:name="ta2" style:family="table" style:master-page-name="PageStyle_5f_Dataset_20_in_20_ordine_20_di_20_compilazione">
      <style:table-properties table:display="true" style:writing-mode="lr-tb"/>
    </style:style>
    <style:style style:name="ta3" style:family="table" style:master-page-name="PageStyle_5f_Distribuzione">
      <style:table-properties table:display="true" style:writing-mode="lr-tb"/>
    </style:style>
    <style:style style:name="ce1" style:family="table-cell" style:parent-style-name="Default">
      <style:table-cell-properties fo:background-color="#d5a6bd"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 style:family="table-cell" style:parent-style-name="Default">
      <style:table-cell-properties fo:border-bottom="0.74pt solid #000000" fo:background-color="#d5a6bd"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fo:border-bottom="0.74pt solid #000000" fo:background-color="#b6d7a8"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order-bottom="0.74pt solid #000000" fo:background-color="#ea9999"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order-bottom="0.74pt solid #000000" fo:background-color="#9fc5e8"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border-bottom="0.74pt solid #000000" fo:background-color="#f9cb9c"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0.74pt solid #000000" fo:background-color="#d5a6bd"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9" style:family="table-cell" style:parent-style-name="Default">
      <style:table-cell-properties fo:border-bottom="0.74pt solid #000000" fo:background-color="#b6d7a8"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333333"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fo:border-bottom="0.74pt solid #000000" fo:background-color="#ea9999"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333333"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fo:border-bottom="0.74pt solid #000000" fo:background-color="#9fc5e8"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333333"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fo:border-bottom="0.74pt solid #000000" fo:background-color="#f9cb9c"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333333"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table-cell-properties fo:border-bottom="0.74pt solid #000000" fo:background-color="#b6d7a8"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fo:border-bottom="0.74pt solid #000000" fo:background-color="#ea9999"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order-bottom="0.74pt solid #000000" fo:background-color="#ea9999"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0.74pt solid #000000" fo:background-color="#9fc5e8"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order-bottom="0.74pt solid #000000" fo:background-color="#f9cb9c"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0.74pt solid #000000" fo:background-color="#d5a6bd"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9" style:family="table-cell" style:parent-style-name="Default">
      <style:table-cell-properties fo:border-bottom="0.74pt solid #000000" fo:background-color="#b6d7a8"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0.74pt solid #000000" fo:background-color="#b6d7a8"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0.74pt solid #000000" fo:background-color="#b6d7a8"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0.74pt solid #000000" fo:background-color="#ea9999"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0.74pt solid #000000" fo:background-color="#ea9999"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0.74pt solid #000000" fo:background-color="#9fc5e8"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0.74pt solid #000000" fo:background-color="#f9cb9c"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order-bottom="0.74pt solid #000000" fo:background-color="#f9cb9c"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order-bottom="0.74pt solid #000000" fo:background-color="#d5a6bd"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8" style:family="table-cell" style:parent-style-name="Default">
      <style:table-cell-properties fo:border-bottom="0.74pt solid #000000" fo:background-color="#b6d7a8"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order-bottom="0.74pt solid #000000" fo:background-color="#9fc5e8"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0.74pt solid #000000" fo:background-color="#f9cb9c"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border-bottom="0.74pt solid #000000" fo:background-color="#d5a6bd"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3" style:family="table-cell" style:parent-style-name="Default">
      <style:table-cell-properties fo:border-bottom="0.74pt solid #000000" fo:background-color="#b6d7a8"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1155cc"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0.74pt solid #000000" fo:background-color="#ea9999"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1155cc"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0.74pt solid #000000" fo:background-color="#ea9999"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1155cc"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0.74pt solid #000000" fo:background-color="#9fc5e8"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1155cc"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0.74pt solid #000000" fo:background-color="#9fc5e8"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b5394"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0.74pt solid #000000" fo:background-color="#f9cb9c"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1155cc"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ackground-color="#d5a6bd"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40" style:family="table-cell" style:parent-style-name="Default">
      <style:table-cell-properties fo:background-color="#d5a6b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1" style:family="table-cell" style:parent-style-name="Default">
      <style:table-cell-properties fo:background-color="#b6d7a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ackground-color="#ea99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ackground-color="#f9cb9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ackground-color="#9fc5e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background-color="#b6d7a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333333"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Default">
      <style:table-cell-properties fo:background-color="#ea99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333333"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Default">
      <style:table-cell-properties fo:background-color="#f9cb9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333333"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table-cell-properties fo:background-color="#9fc5e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333333"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Default">
      <style:table-cell-properties fo:background-color="#b6d7a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ackground-color="#ea99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fo:background-color="#f9cb9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fo:background-color="#9fc5e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fo:background-color="#ea99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ackground-color="#d5a6b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7" style:family="table-cell" style:parent-style-name="Default">
      <style:table-cell-properties fo:background-color="#b6d7a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fo:background-color="#f9cb9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fo:background-color="#f9cb9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fo:background-color="#9fc5e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fo:background-color="#f9cb9c"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fo:background-color="#b6d7a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fo:background-color="#ea99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table-cell-properties fo:background-color="#d5a6b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9" style:family="table-cell" style:parent-style-name="Default">
      <style:table-cell-properties fo:background-color="#b6d7a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fo:background-color="#f9cb9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fo:background-color="#9fc5e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fo:background-color="#f9cb9c"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fo:background-color="#d5a6b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6" style:family="table-cell" style:parent-style-name="Default">
      <style:table-cell-properties fo:background-color="#b6d7a8"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fo:background-color="#b6d7a8"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fo:background-color="#b6d7a8"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1155cc"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fo:background-color="#ea99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1155cc"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fo:background-color="#f9cb9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fo:background-color="#9fc5e8"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fo:background-color="#9fc5e8"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b5394"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83" style:family="table-cell" style:parent-style-name="Default">
      <style:table-cell-properties fo:background-color="#f9cb9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fo:background-color="#ea99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fo:background-color="#ea99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fo:background-color="#b6d7a8"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b5394"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style:font-name="Cambria" fo:font-size="24pt" fo:font-weight="normal" style:text-underline-style="none" style:text-underline-color="font-color" style:text-line-through-type="none" fo:font-style="normal" style:text-outline="false" fo:text-shadow="none" style:text-position="0%" style:font-size-asian="24pt" style:font-size-complex="24pt" style:font-weight-asian="normal" style:font-weight-complex="normal" style:font-style-asian="normal" style:font-style-complex="normal"/>
    </style:style>
    <style:style style:name="T2" style:family="text">
      <style:text-properties style:font-name="Cambria" fo:font-size="15pt" fo:font-weight="normal" style:text-underline-style="none" style:text-underline-color="font-color" style:text-line-through-type="none" fo:font-style="normal" style:text-outline="false" fo:text-shadow="none" style:text-position="0%" style:font-size-asian="15pt" style:font-size-complex="15pt" style:font-weight-asian="normal" style:font-weight-complex="normal" style:font-style-asian="normal" style:font-style-complex="normal"/>
    </style:style>
    <style:style style:name="T3" style:family="text">
      <style:text-properties style:font-name="Cambria"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Dataset in ordine logico"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1018" table:default-cell-style-name="Default"/>
        <table:table-row table:style-name="ro1">
          <table:table-cell table:style-name="ce1" office:value-type="string" calcext:value-type="string" table:number-columns-spanned="6" table:number-rows-spanned="1">
            <text:p>Profilo di metadatazione dei dataset nel catalogo dati.trentino.it</text:p>
            <text:p>I campi sono elencati nell'ordine in cui compaiono in fase di compilazione sul catalogo</text:p>
            <text:p/>
          </table:table-cell>
          <table:covered-table-cell table:number-columns-repeated="4" table:style-name="ce7"/>
          <table:covered-table-cell table:style-name="ce31"/>
          <table:table-cell table:number-columns-repeated="1018"/>
        </table:table-row>
        <table:table-row table:style-name="ro2">
          <table:table-cell table:style-name="ce2" office:value-type="string" calcext:value-type="string">
            <text:p>Informazione relativa a </text:p>
          </table:table-cell>
          <table:table-cell table:style-name="ce8" office:value-type="string" calcext:value-type="string">
            <text:p>Campo su dati.trentino.it</text:p>
          </table:table-cell>
          <table:table-cell table:style-name="ce8" office:value-type="string" calcext:value-type="string">
            <text:p>Descrizione e istruzioni per la compilazione</text:p>
          </table:table-cell>
          <table:table-cell table:style-name="ce18" office:value-type="string" calcext:value-type="string">
            <text:p>Esempi</text:p>
          </table:table-cell>
          <table:table-cell table:style-name="ce27" office:value-type="string" calcext:value-type="string">
            <text:p>Note</text:p>
          </table:table-cell>
          <table:table-cell table:style-name="ce32" office:value-type="string" calcext:value-type="string">
            <text:p>Link relativi </text:p>
          </table:table-cell>
          <table:table-cell table:number-columns-repeated="1018"/>
        </table:table-row>
        <table:table-row table:style-name="ro3">
          <table:table-cell table:style-name="ce3" office:value-type="string" calcext:value-type="string">
            <text:p>Dataset</text:p>
          </table:table-cell>
          <table:table-cell table:style-name="ce9" office:value-type="string" calcext:value-type="string">
            <text:p>Titolo</text:p>
          </table:table-cell>
          <table:table-cell table:style-name="ce13" office:value-type="string" calcext:value-type="string">
            <text:p>E' il nome del dataset. Inserire un titolo descrittivo, usando un testo semplice e breve. Si raccomanda di non utilizzare acronimi o abbreviazioni incomprensibili. Se si vogliono utilizzare comunque gli acronimi, riportare anche il nome esteso. Nel caso il dataset sia legato a un progetto più ampio, si consiglia di indicare, tra parentesi, il nome del progetto alla fine del titolo stesso.</text:p>
          </table:table-cell>
          <table:table-cell table:style-name="ce13" office:value-type="string" calcext:value-type="string">
            <text:p>Stazioni Bikesharing Trentino</text:p>
            <text:p>Contratti del Sistema Pubblico di Connettività (SPC)</text:p>
            <text:p>Luoghi ed eventi della cultura</text:p>
          </table:table-cell>
          <table:table-cell table:style-name="ce19"/>
          <table:table-cell table:style-name="ce33" table:formula="of:=HYPERLINK(&quot;https://linee-guida-cataloghi-dati-profilo-dcat-ap-it.readthedocs.io/it/latest/dataset_elementi_obbligatori.html#titolo-del-dataset-dct-title&quot;;&quot;link alle linee guida AgID&quot;)" office:value-type="string" office:string-value="link alle linee guida AgID" calcext:value-type="string">
            <text:p>link alle linee guida AgID</text:p>
          </table:table-cell>
          <table:table-cell table:number-columns-repeated="1018"/>
        </table:table-row>
        <table:table-row table:style-name="ro4">
          <table:table-cell table:style-name="ce3" office:value-type="string" calcext:value-type="string">
            <text:p>Dataset</text:p>
          </table:table-cell>
          <table:table-cell table:style-name="ce9" office:value-type="string" calcext:value-type="string">
            <text:p>Identificativo del dataset</text:p>
          </table:table-cell>
          <table:table-cell table:style-name="ce13" office:value-type="string" calcext:value-type="string">
            <text:p>E’ un codice identificativo univoco che si deve assegnare al dataset. </text:p>
            <text:p>Si genera associando il codice IPA dell’organizzazione ad un codice identificativo unico (UUID) generato sul sito https://www.uuidgenerator.net/ . Questo sito genera, ogni volta che viene aperto, un codice alfanumerico unico e irripetibile. E’ pertanto sufficiente aprire il sito e copiare il codice che compare in alto.</text:p>
            <text:p>Riportare il codice ottenuto nella forma IPA:UUID</text:p>
          </table:table-cell>
          <table:table-cell table:style-name="ce13" office:value-type="string" calcext:value-type="string">
            <text:p>p_TN:9b9c14d6-ee20-4802-a274-4c17ac96cdd5</text:p>
          </table:table-cell>
          <table:table-cell table:style-name="ce28" office:value-type="string" calcext:value-type="string">
            <text:p>Per trovare codice IPA usare http://www.indicepa.gov.it</text:p>
            <text:p>Per generare UUID usare https://www.uuidgenerator.net/</text:p>
          </table:table-cell>
          <table:table-cell table:style-name="ce19"/>
          <table:table-cell table:number-columns-repeated="1018"/>
        </table:table-row>
        <table:table-row table:style-name="ro5">
          <table:table-cell table:style-name="ce3" office:value-type="string" calcext:value-type="string">
            <text:p>Dataset</text:p>
          </table:table-cell>
          <table:table-cell table:style-name="ce9" office:value-type="string" calcext:value-type="string">
            <text:p>Altro identificativo</text:p>
          </table:table-cell>
          <table:table-cell table:style-name="ce13" office:value-type="string" calcext:value-type="string">
            <text:p>Specificare, se utile, uno o più identificativi secondari per il dataset. Per esempio, un identificativo disponibile nel sistema da cui il dato è estratto.</text:p>
          </table:table-cell>
          <table:table-cell table:style-name="ce19" table:number-columns-repeated="3"/>
          <table:table-cell table:number-columns-repeated="1018"/>
        </table:table-row>
        <table:table-row table:style-name="ro6">
          <table:table-cell table:style-name="ce3" office:value-type="string" calcext:value-type="string">
            <text:p>Dataset</text:p>
          </table:table-cell>
          <table:table-cell table:style-name="ce9" office:value-type="string" calcext:value-type="string">
            <text:p>Versione</text:p>
          </table:table-cell>
          <table:table-cell table:style-name="ce13" office:value-type="string" calcext:value-type="string">
            <text:p>Utilizzato per specificare il numero della versione o altre indicazioni della versione del dataset. Per indicare il numero della versione, è fortemente raccomandato l’utilizzo di numeri separati dal “.”. </text:p>
          </table:table-cell>
          <table:table-cell table:style-name="ce19" office:value-type="string" calcext:value-type="string">
            <text:p>1.0</text:p>
            <text:p>2.2.3</text:p>
            <text:p>1.10</text:p>
          </table:table-cell>
          <table:table-cell table:style-name="ce28"/>
          <table:table-cell table:style-name="ce19"/>
          <table:table-cell table:number-columns-repeated="1018"/>
        </table:table-row>
        <table:table-row table:style-name="ro7">
          <table:table-cell table:style-name="ce3" office:value-type="string" calcext:value-type="string">
            <text:p>Dataset</text:p>
          </table:table-cell>
          <table:table-cell table:style-name="ce9" office:value-type="string" calcext:value-type="string">
            <text:p>Descrizione</text:p>
          </table:table-cell>
          <table:table-cell table:style-name="ce13" office:value-type="string" calcext:value-type="string">
            <text:p>Fornire una breve descrizione dei contenuti principali del dataset. Evitare di utilizzare un linguaggio ricco di riferimenti normativi. Utilizzare invece un linguaggio semplice che possa aiutare qualsiasi utente a identificare il contenuto del dataset. Ove possibile, si possono fornire indicazioni sulla struttura dei dati che compongono il dataset. </text:p>
          </table:table-cell>
          <table:table-cell table:style-name="ce19" table:number-columns-repeated="3"/>
          <table:table-cell table:number-columns-repeated="1018"/>
        </table:table-row>
        <table:table-row table:style-name="ro6">
          <table:table-cell table:style-name="ce3" office:value-type="string" calcext:value-type="string">
            <text:p>Dataset</text:p>
          </table:table-cell>
          <table:table-cell table:style-name="ce9" office:value-type="string" calcext:value-type="string">
            <text:p>Descrizione Campi</text:p>
          </table:table-cell>
          <table:table-cell table:style-name="ce13" office:value-type="string" calcext:value-type="string">
            <text:p>Fornire una descrizione il più possibile dettagliata dei singoli contenuti e della struttura del dataset. Ad esempio, nel caso di un file CSV o Excel, descrivere cosa contengono le colonne del file.</text:p>
          </table:table-cell>
          <table:table-cell table:style-name="ce19" table:number-columns-repeated="3"/>
          <table:table-cell table:number-columns-repeated="1018"/>
        </table:table-row>
        <table:table-row table:style-name="ro7">
          <table:table-cell table:style-name="ce3" office:value-type="string" calcext:value-type="string">
            <text:p>Dataset</text:p>
          </table:table-cell>
          <table:table-cell table:style-name="ce9" office:value-type="string" calcext:value-type="string">
            <text:p>Temi del dataset</text:p>
          </table:table-cell>
          <table:table-cell table:style-name="ce13" office:value-type="string" calcext:value-type="string">
            <text:p>Assegnare al dataset uno o più temi che descrivano l'ambito in cui si colloca, scegliendo tra quelli proposti nel menù a tendina. I temi proposti sono quelli definiti nel vocabolario Europeo sui Temi per i cataloghi che contengono dataset.</text:p>
          </table:table-cell>
          <table:table-cell table:style-name="ce13" office:value-type="string" calcext:value-type="string">
            <text:p>Energia</text:p>
            <text:p>Ambiente</text:p>
            <text:p>Regioni e città </text:p>
          </table:table-cell>
          <table:table-cell table:style-name="ce28" office:value-type="string" calcext:value-type="string">
            <text:p>I temi proposti sono 13 e necessariamente sono molto generali. Per riuscire ad identificare meglio il tema da associare al proprio dataset è possibile visualizzare l'elenco dei sottotemi associati a ciascun tema, disponibile all'indirizzo http://linee-guida-cataloghi-dati-profilo-dcat-ap-it.readthedocs.io/it/latest/mapping-temi-sottotemi-dei-dati.html</text:p>
          </table:table-cell>
          <table:table-cell table:style-name="ce33" table:formula="of:=HYPERLINK(&quot;http://publications.europa.eu/mdr/resource/authority/data-theme/html/data-theme-ita.html#description&quot;;&quot;link al vocabolario europeo sui temi per i dati&quot;)" office:value-type="string" office:string-value="link al vocabolario europeo sui temi per i dati" calcext:value-type="string">
            <text:p>link al vocabolario europeo sui temi per i dati</text:p>
          </table:table-cell>
          <table:table-cell table:number-columns-repeated="1018"/>
        </table:table-row>
        <table:table-row table:style-name="ro8">
          <table:table-cell table:style-name="ce3" office:value-type="string" calcext:value-type="string">
            <text:p>Dataset</text:p>
          </table:table-cell>
          <table:table-cell table:style-name="ce9" office:value-type="string" calcext:value-type="string">
            <text:p>Tag</text:p>
          </table:table-cell>
          <table:table-cell table:style-name="ce13" office:value-type="string" calcext:value-type="string">
            <text:p>Inserire una o più parole chiave che consentono di identificare l’oggetto principale del dataset, assicurandosi che siano allineate al tema usato per il dataset.</text:p>
            <text:p>Si raccomanda di scegliere accuratamente le parole e di cercare, per quanto possibile, di utilizzare parole già utilizzare all'interno del catalogo. Un elenco delle parole chiave già utilizzate si può avere all'indirizzo http://dati.trentino.it/api/3/action/tag_list</text:p>
            <text:p>Si ricorda che nella definizione delle parole chiave non sono ammessi alcuni caratteri come la virgola, l’apostrofo, la “/” e altri caratteri non alfanumerici. Pertanto NON sono ammesse parole chiave come “controllo della qualità dell’aria” oppure “cave dismesse, cave” oppure “legge 190/2012”. In questi casi si suggerisce di sostituirle rispettivamente con “controllo qualità aria” ovvero togliendo testo superfluo, “cave dismesse” “cave” ovvero separando le diverse parole chiave, “legge 190-2012” ovvero inserendo un “-”, ecc.</text:p>
          </table:table-cell>
          <table:table-cell table:style-name="ce19"/>
          <table:table-cell table:style-name="ce28"/>
          <table:table-cell table:style-name="ce33" table:formula="of:=HYPERLINK(&quot;http://dati.trentino.it/api/3/action/tag_list&quot;;&quot;link alle parole chiave già usate nel catalogo dati.trentino.it&quot;)" office:value-type="string" office:string-value="link alle parole chiave già usate nel catalogo dati.trentino.it" calcext:value-type="string">
            <text:p>link alle parole chiave già usate nel catalogo dati.trentino.it</text:p>
          </table:table-cell>
          <table:table-cell table:number-columns-repeated="1018"/>
        </table:table-row>
        <table:table-row table:style-name="ro7">
          <table:table-cell table:style-name="ce3" office:value-type="string" calcext:value-type="string">
            <text:p>Dataset</text:p>
          </table:table-cell>
          <table:table-cell table:style-name="ce9" office:value-type="string" calcext:value-type="string">
            <text:p>Localized tag name</text:p>
          </table:table-cell>
          <table:table-cell table:style-name="ce13" office:value-type="string" calcext:value-type="string">
            <text:p>Nel caso in cui si inseriscano i metadati in più lingue (sul catalogo sono disponibili tre lingue, italiano, tedesco e inglese), questa proprietà permette di tradurre i tag inseriti nel campo precedente. Se i metadati vengono inseriti solo in italiano questo campo va comunque compilato affinché i tags vengano visualizzati.</text:p>
          </table:table-cell>
          <table:table-cell table:style-name="ce19"/>
          <table:table-cell table:style-name="ce28"/>
          <table:table-cell table:style-name="ce19"/>
          <table:table-cell table:number-columns-repeated="1018"/>
        </table:table-row>
        <table:table-row table:style-name="ro9">
          <table:table-cell table:style-name="ce3" office:value-type="string" calcext:value-type="string">
            <text:p>Dataset</text:p>
          </table:table-cell>
          <table:table-cell table:style-name="ce9" office:value-type="string" calcext:value-type="string">
            <text:p>URL del sito</text:p>
          </table:table-cell>
          <table:table-cell table:style-name="ce13" office:value-type="string" calcext:value-type="string">
            <text:p>E' il link ad una pagina web che fornisce l’accesso al dataset o ad una sua distribuzione o ad altre informazioni aggiuntive. La pagina deve essere quella di origine del fornitore del dato, non è valido l’URL di una pagina web riferibile a un sito fornito da una terza parte, come nel caso di un aggregatore.</text:p>
          </table:table-cell>
          <table:table-cell table:style-name="ce20" office:value-type="string" calcext:value-type="string">
            <text:p><text:a xlink:href="http://www.provincia.tn.it/bikesharing" xlink:type="simple">http://www.provincia.tn.it/bikesharing</text:a></text:p>
          </table:table-cell>
          <table:table-cell table:style-name="ce28"/>
          <table:table-cell table:style-name="ce19"/>
          <table:table-cell table:number-columns-repeated="1018"/>
        </table:table-row>
        <table:table-row table:style-name="ro10">
          <table:table-cell table:style-name="ce3" office:value-type="string" calcext:value-type="string">
            <text:p>Dataset</text:p>
          </table:table-cell>
          <table:table-cell table:style-name="ce9" office:value-type="string" calcext:value-type="string">
            <text:p>Licenza</text:p>
          </table:table-cell>
          <table:table-cell table:style-name="ce13" office:value-type="string" calcext:value-type="string">
            <text:p>Questa proprietà si riferisce alla licenza con cui viene pubblicato il dataset. Scegliere una delle due licenze Creative Commons proposte. <text:s/></text:p>
          </table:table-cell>
          <table:table-cell table:style-name="ce19"/>
          <table:table-cell table:style-name="ce28" office:value-type="string" calcext:value-type="string">
            <text:p>La Licenza Creative Commons Attribution permette di distribuire, modificare, creare opere derivate dall'originale, anche a scopi commerciali, a condizione che venga: riconosciuta una menzione di paternità adeguata, fornito un link alla licenza e indicato se sono state effettuate delle modifiche.</text:p>
            <text:p>La Licenza Creative Commons CCZero colloca il materiale nel pubblico dominio.</text:p>
            <text:p>Le definizioni delle licenze e ulteriori informazioni sono disponibili su opendefinition.org o nella sezione FAQ del catalogo: http://dati.trentino.it/faq#20</text:p>
          </table:table-cell>
          <table:table-cell table:style-name="ce33" table:formula="of:=HYPERLINK(&quot;http://opendefinition.org/licenses/&quot;;&quot;link a opendefinition&quot;)" office:value-type="string" office:string-value="link a opendefinition" calcext:value-type="string">
            <text:p>link a opendefinition</text:p>
          </table:table-cell>
          <table:table-cell table:number-columns-repeated="1018"/>
        </table:table-row>
        <table:table-row table:style-name="ro5">
          <table:table-cell table:style-name="ce3" office:value-type="string" calcext:value-type="string">
            <text:p>Dataset</text:p>
          </table:table-cell>
          <table:table-cell table:style-name="ce9" office:value-type="string" calcext:value-type="string">
            <text:p>Lingue del dataset</text:p>
          </table:table-cell>
          <table:table-cell table:style-name="ce13" office:value-type="string" calcext:value-type="string">
            <text:p>Indicare una o più lingue utilizzate nel dataset, scegliendo tra quelle proposte nel menù a tendina (italiano, tedesco, inglese).</text:p>
          </table:table-cell>
          <table:table-cell table:style-name="ce21" office:value-type="string" calcext:value-type="string">
            <text:p>italiano</text:p>
          </table:table-cell>
          <table:table-cell table:style-name="ce28"/>
          <table:table-cell table:style-name="ce33" table:formula="of:=HYPERLINK(&quot;http://publications.europa.eu/mdr/resource/authority/language/html/languages-eng.html&quot;;&quot;link al vocabolario europeo delle lingue&quot;)" office:value-type="string" office:string-value="link al vocabolario europeo delle lingue" calcext:value-type="string">
            <text:p>link al vocabolario europeo delle lingue</text:p>
          </table:table-cell>
          <table:table-cell table:number-columns-repeated="1018"/>
        </table:table-row>
        <table:table-row table:style-name="ro11">
          <table:table-cell table:style-name="ce3" office:value-type="string" calcext:value-type="string">
            <text:p>Dataset</text:p>
          </table:table-cell>
          <table:table-cell table:style-name="ce9" office:value-type="string" calcext:value-type="string">
            <text:p>Versione di</text:p>
          </table:table-cell>
          <table:table-cell table:style-name="ce13" office:value-type="string" calcext:value-type="string">
            <text:p>Questa proprietà si può utilizzare se il dataset è un adattamento o una nuova versione di un dataset già pubblicato e descritto. Per esempio, se si vuole inserire una nuova versione 2.0 di un dataset già presente nel catalogo (con versione 1.0) si richiede di indicare il riferimento al dataset già incluso nel catalogo. Generalmente, si sconsiglia fortemente di creare nuovi dataset per piccoli cambiamenti. E’ invece consigliato definire nuovi dataset solo in presenza di cambiamenti significativi rispetto a precedenti versioni (e.g., nuovi elementi inclusi, adattamenti significativi di alcuni elementi, ecc).</text:p>
            <text:p>Per fare riferimento al dataset di riferimento, inserire l'identificativo del dataset stesso.</text:p>
          </table:table-cell>
          <table:table-cell table:style-name="ce13" office:value-type="string" calcext:value-type="string">
            <text:p>p_TN:9b9c14d6-ee20-4802-a274-4c17ac96cdd5</text:p>
          </table:table-cell>
          <table:table-cell table:style-name="ce19" table:number-columns-repeated="2"/>
          <table:table-cell table:number-columns-repeated="1018"/>
        </table:table-row>
        <table:table-row table:style-name="ro7">
          <table:table-cell table:style-name="ce3" office:value-type="string" calcext:value-type="string">
            <text:p>Dataset</text:p>
          </table:table-cell>
          <table:table-cell table:style-name="ce9" office:value-type="string" calcext:value-type="string">
            <text:p>Conforme a</text:p>
          </table:table-cell>
          <table:table-cell table:style-name="ce13" office:value-type="string" calcext:value-type="string">
            <text:p>Questa proprietà si riferisce a una regola implementativa o altra specifica a cui il dataset è conforme. Si possono specificare uno o più standard, sia tecnici (anche de-facto) come per esempio DCAT, ISO/IEC 25012, CSW, ecc., sia riferimenti normativi (e.g., Decreto legislativo n.82/2005 - Codice dell’Amministrazione Digitale).</text:p>
          </table:table-cell>
          <table:table-cell table:style-name="ce19" table:number-columns-repeated="3"/>
          <table:table-cell table:number-columns-repeated="1018"/>
        </table:table-row>
        <table:table-row table:style-name="ro7">
          <table:table-cell table:style-name="ce3" office:value-type="string" calcext:value-type="string">
            <text:p>Dataset</text:p>
          </table:table-cell>
          <table:table-cell table:style-name="ce9" office:value-type="string" calcext:value-type="string">
            <text:p>Encoding</text:p>
          </table:table-cell>
          <table:table-cell table:style-name="ce13" office:value-type="string" calcext:value-type="string">
            <text:p>Questa proprietà si riferisce alla codifica dei caratteri alfabetici per la scrittura della distribuzione del dataset.</text:p>
          </table:table-cell>
          <table:table-cell table:style-name="ce21" office:value-type="string" calcext:value-type="string">
            <text:p>utf-8</text:p>
          </table:table-cell>
          <table:table-cell table:style-name="ce28" office:value-type="string" calcext:value-type="string">
            <text:p>Convenzionalmente, si è scelto di adottare la codifica 'UTF-8' in modo da permettere la corretta rappresentazione dei caratteri <text:s/>alfabetici anche di lingue con caratteri alfabetici diversi da quelli italiani. E’ necessario verificare di aver adottato questa codifica; tipicamente questo controllo viene fatto in fase di salvataggio del file dati (es. via Open Calc). </text:p>
          </table:table-cell>
          <table:table-cell table:style-name="ce19"/>
          <table:table-cell table:number-columns-repeated="1018"/>
        </table:table-row>
        <table:table-row table:style-name="ro3">
          <table:table-cell table:style-name="ce3" office:value-type="string" calcext:value-type="string">
            <text:p>Dataset</text:p>
          </table:table-cell>
          <table:table-cell table:style-name="ce9" office:value-type="string" calcext:value-type="string">
            <text:p>Visibilità</text:p>
          </table:table-cell>
          <table:table-cell table:style-name="ce13" office:value-type="string" calcext:value-type="string">
            <text:p>Questa proprietà consente di mantenere in versione privata il dataset, in modo che sia visibile solo agli amministratori afferenti all'organizzazione di riferimento del dataset. Può essere utile in fase di pubblicazione, prima di aver completato l'inserimento di tutte le informazioni necessarie.Scegliere dal menù a tendina se mantenere il dataset privato o se renderlo pubblico.</text:p>
          </table:table-cell>
          <table:table-cell table:style-name="ce19"/>
          <table:table-cell table:style-name="ce28"/>
          <table:table-cell table:style-name="ce19"/>
          <table:table-cell table:number-columns-repeated="1018"/>
        </table:table-row>
        <table:table-row table:style-name="ro9">
          <table:table-cell table:style-name="ce4" office:value-type="string" calcext:value-type="string">
            <text:p>Addetti ai dati</text:p>
          </table:table-cell>
          <table:table-cell table:style-name="ce10" office:value-type="string" calcext:value-type="string">
            <text:p>Titolare</text:p>
          </table:table-cell>
          <table:table-cell table:style-name="ce14" office:value-type="string" calcext:value-type="string">
            <text:p>E' l’organizzazione (o pubblica amministrazione) che detiene la titolarità dei dati ed è quindi responsabile della gestione complessiva del dataset. Si raccomanda di evitare l’inserimento di nomi di singole persone. Vanno inseriti il nome e il codice identificativo dell’organizzazione.</text:p>
          </table:table-cell>
          <table:table-cell table:style-name="ce14" office:value-type="string" calcext:value-type="string">
            <text:p>Nel caso di dati della Provincia autonoma di Trento, inserire sempre "Provincia autonoma di Trento " e il codice IPA della PaT, cioè p_TN</text:p>
          </table:table-cell>
          <table:table-cell table:style-name="ce15" office:value-type="string" calcext:value-type="string">
            <text:p>Nel caso di dataset della PaT il titolare è sempre la PaT con il codice IPA 'p_TN'.</text:p>
            <text:p>Per trovare codice IPA usare http://www.indicepa.gov.it</text:p>
          </table:table-cell>
          <table:table-cell table:style-name="ce23"/>
          <table:table-cell table:number-columns-repeated="1018"/>
        </table:table-row>
        <table:table-row table:style-name="ro3">
          <table:table-cell table:style-name="ce4" office:value-type="string" calcext:value-type="string">
            <text:p>Addetti ai dati</text:p>
          </table:table-cell>
          <table:table-cell table:style-name="ce10" office:value-type="string" calcext:value-type="string">
            <text:p>Editore del dataset</text:p>
          </table:table-cell>
          <table:table-cell table:style-name="ce15" office:value-type="string" calcext:value-type="string">
            <text:p>L’organizzazione (o pubblica amministrazione) che rende disponibile il dataset, pubblicandolo. Vanno indicati sia il nome che il codice identificativo dell'organizzazione. Non inserire nomi di singole persone. Nel caso della Provincia autonoma di Trento andrà indicato il codice IPA della PAT associato al codice dell’ufficio/servizio/dipartimento che rende disponibile il dataset.</text:p>
          </table:table-cell>
          <table:table-cell table:style-name="ce14" office:value-type="string" calcext:value-type="string">
            <text:p>per il Dipartimento Infrastrutture e Mobilità indicare: </text:p>
            <text:p>Nome: Provincia autonoma di Trento - Dipartimento Infrastrutture e Mobilità </text:p>
            <text:p>Codice IPA: p_TN_962ELT</text:p>
          </table:table-cell>
          <table:table-cell table:style-name="ce14" office:value-type="string" calcext:value-type="string">
            <text:p>Per trovare codice IPA o il codice dell'ufficio/servizio/dipartimento usare http://www.indicepa.gov.it</text:p>
            <text:p>Si consiglia di cercare l'organizzazione di riferimento (ad esempio Provincia Autonoma di Trento) e poi, tra le informazioni disponibili, visualizzare la lista degli uffici per individuare il proprio ufficio/dipartimento/servizio.</text:p>
          </table:table-cell>
          <table:table-cell table:style-name="ce34" table:formula="of:=HYPERLINK(&quot;http://www.indicepa.gov.it&quot;;&quot;link a indicepa.gov.it&quot;)" office:value-type="string" office:string-value="link a indicepa.gov.it" calcext:value-type="string">
            <text:p>link a indicepa.gov.it</text:p>
          </table:table-cell>
          <table:table-cell table:number-columns-repeated="1018"/>
        </table:table-row>
        <table:table-row table:style-name="ro10">
          <table:table-cell table:style-name="ce4" office:value-type="string" calcext:value-type="string">
            <text:p>Addetti ai dati</text:p>
          </table:table-cell>
          <table:table-cell table:style-name="ce10" office:value-type="string" calcext:value-type="string">
            <text:p>Creatore</text:p>
          </table:table-cell>
          <table:table-cell table:style-name="ce14" office:value-type="string" calcext:value-type="string">
            <text:p>Questa proprietà si riferisce a una o più entità (organizzazione) che hanno materialmente creato il dataset. Se l'editore non l’ha prodotto, si può indicare l’organizzazione (o pubblica amministrazione) che ha materialmente prodotto il dataset come creatore. Si raccomanda di evitare l’inserimento di nomi di singole persone.</text:p>
            <text:p>Nel caso in cui editore e creatore del dataset coincidano, allora si può omettere questa proprietà.</text:p>
            <text:p>Vanno inseriti il nome dell'organizzazione e il suo codice identificativo.</text:p>
          </table:table-cell>
          <table:table-cell table:style-name="ce22" office:value-type="string" calcext:value-type="string">
            <text:p><text:s/>Fondazione Bruno Kessler, codice IPA "fbk"</text:p>
          </table:table-cell>
          <table:table-cell table:style-name="ce23" table:number-columns-repeated="2"/>
          <table:table-cell table:number-columns-repeated="1018"/>
        </table:table-row>
        <table:table-row table:style-name="ro3">
          <table:table-cell table:style-name="ce4" office:value-type="string" calcext:value-type="string">
            <text:p>Addetti ai dati</text:p>
          </table:table-cell>
          <table:table-cell table:style-name="ce10" office:value-type="string" calcext:value-type="string">
            <text:p>Contatto</text:p>
          </table:table-cell>
          <table:table-cell table:style-name="ce14" office:value-type="string" calcext:value-type="string">
            <text:p>Specificare le informazioni di contatto (tipicamente un indirizzo e-mail) usate per inviare osservazioni, richieste di informazioni e commenti sul dataset. E’ bene non confondere questo metadato con l’organizzazione titolare o editore o creatore del dataset. Il punto di contatto è usato per specificare i riferimenti di un ufficio dell’organizzazione che può fornire informazioni sul dataset.</text:p>
          </table:table-cell>
          <table:table-cell table:style-name="ce23" office:value-type="string" calcext:value-type="string">
            <text:p>bikesharing@provincia.tn.it</text:p>
          </table:table-cell>
          <table:table-cell table:style-name="ce23" table:number-columns-repeated="2"/>
          <table:table-cell table:number-columns-repeated="1018"/>
        </table:table-row>
        <table:table-row table:style-name="ro7">
          <table:table-cell table:style-name="ce4" office:value-type="string" calcext:value-type="string">
            <text:p>Addetti ai dati</text:p>
          </table:table-cell>
          <table:table-cell table:style-name="ce10" office:value-type="string" calcext:value-type="string">
            <text:p>Organizzazione</text:p>
          </table:table-cell>
          <table:table-cell table:style-name="ce14" office:value-type="string" calcext:value-type="string">
            <text:p>Il catalogo dati.trentino.it è strutturato anche per organizzazioni, nel senso che è possibile visualizzare tutte le organizzazioni che pubblicano dati e i dati da esse pubblicati. Con questa proprietà si identifica l'organizzazione di riferimento del dataset. Scegliere la propria organizzazione di riferimento tra quelle proposte. </text:p>
          </table:table-cell>
          <table:table-cell table:style-name="ce14" office:value-type="string" calcext:value-type="string">
            <text:p>PAT S. Trasporti Pubblici</text:p>
          </table:table-cell>
          <table:table-cell table:style-name="ce23"/>
          <table:table-cell table:style-name="ce35" table:formula="of:=HYPERLINK(&quot;http://www.dati.trentino.it/organization/&quot;;&quot;link alla sezione Organizzazioni di dati.trentino.it&quot;)" office:value-type="string" office:string-value="link alla sezione Organizzazioni di dati.trentino.it" calcext:value-type="string">
            <text:p>link alla sezione Organizzazioni di dati.trentino.it</text:p>
          </table:table-cell>
          <table:table-cell table:number-columns-repeated="1018"/>
        </table:table-row>
        <table:table-row table:style-name="ro5">
          <table:table-cell table:style-name="ce5" office:value-type="string" calcext:value-type="string">
            <text:p>Luogo</text:p>
          </table:table-cell>
          <table:table-cell table:style-name="ce11" office:value-type="string" calcext:value-type="string">
            <text:p>Copertura Geografica</text:p>
          </table:table-cell>
          <table:table-cell table:style-name="ce16" office:value-type="string" calcext:value-type="string">
            <text:p>E' l'area geografica coperta dal dataset; scegliere tra quelle proposte, che fanno riferimento al "tabella europea dei luoghi" (table of places)</text:p>
          </table:table-cell>
          <table:table-cell table:style-name="ce24" office:value-type="string" calcext:value-type="string">
            <text:p>Trento</text:p>
          </table:table-cell>
          <table:table-cell table:style-name="ce29" office:value-type="string" calcext:value-type="string">
            <text:p>Attualmente, l’unico valore disponibile per l’intera Provincia di Trento è Trento, pertanto inserire sempre il valore Trento</text:p>
          </table:table-cell>
          <table:table-cell table:style-name="ce36" table:formula="of:=HYPERLINK(&quot;http://publications.europa.eu/mdr/resource/authority/place/html/places-A.html&quot;;&quot;link al vocabolario europeo dei luoghi&quot;)" office:value-type="string" office:string-value="link al vocabolario europeo dei luoghi" calcext:value-type="string">
            <text:p>link al vocabolario europeo dei luoghi</text:p>
          </table:table-cell>
          <table:table-cell table:number-columns-repeated="1018"/>
        </table:table-row>
        <table:table-row table:style-name="ro12">
          <table:table-cell table:style-name="ce5" office:value-type="string" calcext:value-type="string">
            <text:p>Luogo</text:p>
          </table:table-cell>
          <table:table-cell table:style-name="ce11" office:value-type="string" calcext:value-type="string">
            <text:p>URI di GeoNames</text:p>
          </table:table-cell>
          <table:table-cell table:style-name="ce16" office:value-type="string" calcext:value-type="string">
            <text:p>Questa proprietà si riferisce ai riferimenti spaziali dell’area geografica di pertinenza del dataset ed utilizza una URI (Uniform Resource Identifier). L’URI da inserire si ottiene sul sito http://www.geonames.org/</text:p>
            <text:p>Nel caso di dataset che interessano contemporaneamente più comuni, utilizzare l'area "Provincia di Trento".</text:p>
          </table:table-cell>
          <table:table-cell table:style-name="ce16" office:value-type="string" calcext:value-type="string">
            <text:p>L'URI corrispondente alla Provincia di Trento è http://www.geonames.org/3165241/</text:p>
          </table:table-cell>
          <table:table-cell table:style-name="ce29" office:value-type="string" calcext:value-type="string">
            <text:p>Per trovare l'URI: accedere al sito http://www.geonames.org/ inserire le parole che meglio descrivono l'area geografica di pertinenza dei dati e avviare la ricerca. Nell'elenco che compare cercare l'area di interesse e cliccare sul simbolo accanto al numero progressivo dell'elenco. Si aprirà una mappa che identifica l'area selezionata. Controllare che l'area sia corretta; all'area è associato un numero che si può leggere sia nell'indirizzo del browser che nel rettangolo bianco che descrive l'area, in alto a destra. L'URI va inserito nell'apposito spazio per il metadato sul catalogo dati.trentino.it nella forma http://www.geonames.org/"numero"/</text:p>
          </table:table-cell>
          <table:table-cell table:style-name="ce37" table:formula="of:=HYPERLINK(&quot;http://www.geonames.org/&quot;;&quot;link a geonames.org&quot;)" office:value-type="string" office:string-value="link a geonames.org" calcext:value-type="string">
            <text:p>link a geonames.org</text:p>
          </table:table-cell>
          <table:table-cell table:number-columns-repeated="1018"/>
        </table:table-row>
        <table:table-row table:style-name="ro13">
          <table:table-cell table:style-name="ce6" office:value-type="string" calcext:value-type="string">
            <text:p>Tempo</text:p>
          </table:table-cell>
          <table:table-cell table:style-name="ce12" office:value-type="string" calcext:value-type="string">
            <text:p>Data di rilascio</text:p>
          </table:table-cell>
          <table:table-cell table:style-name="ce17" office:value-type="string" calcext:value-type="string">
            <text:p>E' la data in cui il dataset è reso disponibile la prima volta. Si sceglie dal calendario che viene proposto.</text:p>
          </table:table-cell>
          <table:table-cell table:style-name="ce25" office:value-type="string" calcext:value-type="string">
            <text:p><text:s/></text:p>
          </table:table-cell>
          <table:table-cell table:style-name="ce30" office:value-type="string" calcext:value-type="string">
            <text:p>formato gg-mm-aaaa</text:p>
          </table:table-cell>
          <table:table-cell table:style-name="ce26"/>
          <table:table-cell table:number-columns-repeated="1018"/>
        </table:table-row>
        <table:table-row table:style-name="ro9">
          <table:table-cell table:style-name="ce6" office:value-type="string" calcext:value-type="string">
            <text:p>Tempo</text:p>
          </table:table-cell>
          <table:table-cell table:style-name="ce12" office:value-type="string" calcext:value-type="string">
            <text:p>Data di modifica</text:p>
          </table:table-cell>
          <table:table-cell table:style-name="ce17" office:value-type="string" calcext:value-type="string">
            <text:p>E' la data dell'ultima modifica o dell'ultimo aggiornamento del dataset. Si sceglie dal calendario che viene proposto. In caso di aggiornamento continuo/quotidiano o comunque molto frequente inserire la data di ultima modifica sostanziale del dataset.</text:p>
          </table:table-cell>
          <table:table-cell table:style-name="ce26"/>
          <table:table-cell table:style-name="ce30" office:value-type="string" calcext:value-type="string">
            <text:p>formato gg-mm-aaaa</text:p>
          </table:table-cell>
          <table:table-cell table:style-name="ce26"/>
          <table:table-cell table:number-columns-repeated="1018"/>
        </table:table-row>
        <table:table-row table:style-name="ro6">
          <table:table-cell table:style-name="ce6" office:value-type="string" calcext:value-type="string">
            <text:p>Tempo</text:p>
          </table:table-cell>
          <table:table-cell table:style-name="ce12" office:value-type="string" calcext:value-type="string">
            <text:p>Data di creazione</text:p>
          </table:table-cell>
          <table:table-cell table:style-name="ce17" office:value-type="string" calcext:value-type="string">
            <text:p>Se il dataset è stato creato antecedentemente alla pubblicazione è possibile indicare, se l'informazione risulta rilevante, la data in cui è stato creato. Scegliere la data dal calendario proposto.</text:p>
          </table:table-cell>
          <table:table-cell table:style-name="ce17"/>
          <table:table-cell table:style-name="ce30" office:value-type="string" calcext:value-type="string">
            <text:p>formato gg-mm-aaaa</text:p>
          </table:table-cell>
          <table:table-cell table:style-name="ce26"/>
          <table:table-cell table:number-columns-repeated="1018"/>
        </table:table-row>
        <table:table-row table:style-name="ro13">
          <table:table-cell table:style-name="ce6" office:value-type="string" calcext:value-type="string">
            <text:p>Tempo</text:p>
          </table:table-cell>
          <table:table-cell table:style-name="ce12" office:value-type="string" calcext:value-type="string">
            <text:p>Copertura temporale</text:p>
          </table:table-cell>
          <table:table-cell table:style-name="ce17" office:value-type="string" calcext:value-type="string">
            <text:p>Inserire, se pertinente, la data di inizio e di fine del periodo a cui si riferiscono i dati del dataset.</text:p>
          </table:table-cell>
          <table:table-cell table:style-name="ce17" office:value-type="string" calcext:value-type="string">
            <text:p>I dati relativi al bilancio 2016 avranno copertura temporale dall’01/01/2016 al 31/12/2016</text:p>
          </table:table-cell>
          <table:table-cell table:style-name="ce26" table:number-columns-repeated="2"/>
          <table:table-cell table:number-columns-repeated="1018"/>
        </table:table-row>
        <table:table-row table:style-name="ro6">
          <table:table-cell table:style-name="ce6" office:value-type="string" calcext:value-type="string">
            <text:p>Tempo</text:p>
          </table:table-cell>
          <table:table-cell table:style-name="ce12" office:value-type="string" calcext:value-type="string">
            <text:p>Frequenza</text:p>
          </table:table-cell>
          <table:table-cell table:style-name="ce17" office:value-type="string" calcext:value-type="string">
            <text:p>Frequenza temporale con cui il dataset viene aggiornato; scegliere tra quelle proposte che fanno riferimento al vocabolario Europeo sulle frequenze</text:p>
          </table:table-cell>
          <table:table-cell table:style-name="ce17" office:value-type="string" calcext:value-type="string">
            <text:p>in continuo aggiornamento</text:p>
            <text:p>mai</text:p>
            <text:p>trimestrale</text:p>
          </table:table-cell>
          <table:table-cell table:style-name="ce30" office:value-type="string" calcext:value-type="string">
            <text:p>Nel caso di un dataset statico, che non viene mai aggiornato, mettere "mai"; nel caso di un dataset che viene aggiornato quando ci sono cambiamenti non periodici mettere "irregolare", ecc.</text:p>
          </table:table-cell>
          <table:table-cell table:style-name="ce38" table:formula="of:=HYPERLINK(&quot;http://publications.europa.eu/mdr/resource/authority/frequency/skos/frequencies-skos.rdf&quot;;&quot;link al vocabolario europeo delle frequenze&quot;)" office:value-type="string" office:string-value="link al vocabolario europeo delle frequenze" calcext:value-type="string">
            <text:p>link al vocabolario europeo delle frequenze</text:p>
          </table:table-cell>
          <table:table-cell table:number-columns-repeated="1018"/>
        </table:table-row>
        <table:table-row table:style-name="ro14" table:number-rows-repeated="1048545">
          <table:table-cell table:number-columns-repeated="1024"/>
        </table:table-row>
        <table:table-row table:style-name="ro14">
          <table:table-cell table:number-columns-repeated="1024"/>
        </table:table-row>
      </table:table>
      <table:table table:name="Dataset in ordine di compilazione" table:style-name="ta2">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8" table:number-columns-repeated="20" table:default-cell-style-name="Default"/>
        <table:table-column table:style-name="co7" table:number-columns-repeated="998" table:default-cell-style-name="Default"/>
        <table:table-row table:style-name="ro15">
          <table:table-cell table:style-name="ce39" office:value-type="string" calcext:value-type="string" table:number-columns-spanned="6" table:number-rows-spanned="1">
            <text:p><text:span text:style-name="T1">Profilo di metadatazione dei dataset nel catalogo dati.trentino.it</text:span></text:p>
            <text:p><text:span text:style-name="T2">I campi sono elencati nell'ordine in cui compaiono in fase di compilazione sul catalogo</text:span></text:p>
            <text:p><text:span text:style-name="T2"/></text:p>
          </table:table-cell>
          <table:covered-table-cell table:number-columns-repeated="5"/>
          <table:table-cell table:number-columns-repeated="1018"/>
        </table:table-row>
        <table:table-row table:style-name="ro16">
          <table:table-cell table:style-name="ce40" office:value-type="string" calcext:value-type="string">
            <text:p>Informazione relativa a </text:p>
          </table:table-cell>
          <table:table-cell table:style-name="ce40" office:value-type="string" calcext:value-type="string">
            <text:p>Campo su dati.trentino.it</text:p>
          </table:table-cell>
          <table:table-cell table:style-name="ce40" office:value-type="string" calcext:value-type="string">
            <text:p>Descrizione e istruzioni per la compilazione</text:p>
          </table:table-cell>
          <table:table-cell table:style-name="ce56" office:value-type="string" calcext:value-type="string">
            <text:p>Esempi</text:p>
          </table:table-cell>
          <table:table-cell table:style-name="ce68" office:value-type="string" calcext:value-type="string">
            <text:p>Note</text:p>
          </table:table-cell>
          <table:table-cell table:style-name="ce75" office:value-type="string" calcext:value-type="string">
            <text:p>Link relativi </text:p>
          </table:table-cell>
          <table:table-cell table:number-columns-repeated="1018"/>
        </table:table-row>
        <table:table-row table:style-name="ro17">
          <table:table-cell table:style-name="ce41" office:value-type="string" calcext:value-type="string">
            <text:p>Dataset</text:p>
          </table:table-cell>
          <table:table-cell table:style-name="ce47" office:value-type="string" calcext:value-type="string">
            <text:p>Titolo</text:p>
          </table:table-cell>
          <table:table-cell table:style-name="ce51" office:value-type="string" calcext:value-type="string">
            <text:p>E' il nome del dataset. Inserire un titolo descrittivo, usando un testo semplice e breve. Si raccomanda di non utilizzare acronimi o abbreviazioni incomprensibili. Se si vogliono utilizzare comunque gli acronimi, riportare anche il nome esteso. Nel caso il dataset sia legato a un progetto più ampio, si consiglia di indicare, tra parentesi, il nome del progetto alla fine del titolo stesso.</text:p>
          </table:table-cell>
          <table:table-cell table:style-name="ce51" office:value-type="string" calcext:value-type="string">
            <text:p>Stazioni Bikesharing Trentino</text:p>
            <text:p>Contratti del Sistema Pubblico di Connettività (SPC)</text:p>
            <text:p>Luoghi ed eventi della cultura</text:p>
          </table:table-cell>
          <table:table-cell table:style-name="ce69"/>
          <table:table-cell table:style-name="ce76" table:formula="of:=HYPERLINK(&quot;https://linee-guida-cataloghi-dati-profilo-dcat-ap-it.readthedocs.io/it/latest/dataset_elementi_obbligatori.html#titolo-del-dataset-dct-title&quot;;&quot;link alle linee guida AgID&quot;)" office:value-type="string" office:string-value="link alle linee guida AgID" calcext:value-type="string">
            <text:p>link alle linee guida AgID</text:p>
          </table:table-cell>
          <table:table-cell table:style-name="ce86" office:value-type="string" calcext:value-type="string">
            <text:p>*</text:p>
          </table:table-cell>
          <table:table-cell table:number-columns-repeated="1017"/>
        </table:table-row>
        <table:table-row table:style-name="ro4">
          <table:table-cell table:style-name="ce41" office:value-type="string" calcext:value-type="string">
            <text:p>Dataset</text:p>
          </table:table-cell>
          <table:table-cell table:style-name="ce47" office:value-type="string" calcext:value-type="string">
            <text:p>Identificativo del dataset</text:p>
          </table:table-cell>
          <table:table-cell table:style-name="ce51" office:value-type="string" calcext:value-type="string">
            <text:p>E’ un codice identificativo univoco che si deve assegnare al dataset. </text:p>
            <text:p>Si genera associando il codice IPA dell’organizzazione ad un codice identificativo unico (UUID) generato sul sito https://www.uuidgenerator.net/ . Questo sito genera, ogni volta che viene aperto, un codice alfanumerico unico e irripetibile. E’ pertanto sufficiente aprire il sito e copiare il codice che compare in alto.</text:p>
            <text:p>Riportare il codice ottenuto nella forma IPA:UUID</text:p>
          </table:table-cell>
          <table:table-cell table:style-name="ce51" office:value-type="string" calcext:value-type="string">
            <text:p>p_TN:9b9c14d6-ee20-4802-a274-4c17ac96cdd5</text:p>
          </table:table-cell>
          <table:table-cell table:style-name="ce69" office:value-type="string" calcext:value-type="string">
            <text:p>Per trovare codice IPA usare http://www.indicepa.gov.it</text:p>
            <text:p>Per generare UUID usare https://www.uuidgenerator.net/</text:p>
          </table:table-cell>
          <table:table-cell table:style-name="ce77"/>
          <table:table-cell table:number-columns-repeated="1018"/>
        </table:table-row>
        <table:table-row table:style-name="ro5">
          <table:table-cell table:style-name="ce41" office:value-type="string" calcext:value-type="string">
            <text:p>Dataset</text:p>
          </table:table-cell>
          <table:table-cell table:style-name="ce47" office:value-type="string" calcext:value-type="string">
            <text:p>Altro identificativo</text:p>
          </table:table-cell>
          <table:table-cell table:style-name="ce51" office:value-type="string" calcext:value-type="string">
            <text:p>Specificare, se utile, uno o più identificativi secondari per il dataset. Per esempio, un identificativo disponibile nel sistema da cui il dato è estratto.</text:p>
          </table:table-cell>
          <table:table-cell table:style-name="ce57"/>
          <table:table-cell table:style-name="ce69"/>
          <table:table-cell table:style-name="ce77"/>
          <table:table-cell table:number-columns-repeated="1018"/>
        </table:table-row>
        <table:table-row table:style-name="ro7">
          <table:table-cell table:style-name="ce41" office:value-type="string" calcext:value-type="string">
            <text:p>Dataset</text:p>
          </table:table-cell>
          <table:table-cell table:style-name="ce47" office:value-type="string" calcext:value-type="string">
            <text:p>Temi del dataset</text:p>
          </table:table-cell>
          <table:table-cell table:style-name="ce51" office:value-type="string" calcext:value-type="string">
            <text:p>Assegnare al dataset uno o più temi che descrivano l'ambito in cui si colloca, scegliendo tra quelli proposti nel menù a tendina. I temi proposti sono quelli definiti nel vocabolario Europeo sui Temi per i dati.</text:p>
          </table:table-cell>
          <table:table-cell table:style-name="ce51" office:value-type="string" calcext:value-type="string">
            <text:p>Energia</text:p>
            <text:p>Ambiente</text:p>
            <text:p>Regioni e città </text:p>
          </table:table-cell>
          <table:table-cell table:style-name="ce69" office:value-type="string" calcext:value-type="string">
            <text:p>I temi proposti sono 13 e necessariamente sono molto generali. Per riuscire ad identificare meglio il tema da associare al proprio dataset è possibile visualizzare l'elenco dei sottotemi associati a ciascun tema, disponibile all'indirizzo http://linee-guida-cataloghi-dati-profilo-dcat-ap-it.readthedocs.io/it/latest/mapping-temi-sottotemi-dei-dati.html</text:p>
          </table:table-cell>
          <table:table-cell table:style-name="ce78" table:formula="of:=HYPERLINK(&quot;http://publications.europa.eu/mdr/resource/authority/data-theme/html/data-theme-ita.html#description&quot;;&quot;link al vocabolario europeo sui temi per i dati&quot;)" office:value-type="string" office:string-value="link al vocabolario europeo sui temi per i dati" calcext:value-type="string">
            <text:p>link al vocabolario europeo sui temi per i dati</text:p>
          </table:table-cell>
          <table:table-cell table:number-columns-repeated="1018"/>
        </table:table-row>
        <table:table-row table:style-name="ro3">
          <table:table-cell table:style-name="ce42" office:value-type="string" calcext:value-type="string">
            <text:p>Addetti ai dati</text:p>
          </table:table-cell>
          <table:table-cell table:style-name="ce48" office:value-type="string" calcext:value-type="string">
            <text:p>Editore del dataset</text:p>
          </table:table-cell>
          <table:table-cell table:style-name="ce52" office:value-type="string" calcext:value-type="string">
            <text:p>L’organizzazione (o pubblica amministrazione) che rende disponibile il dataset, pubblicandolo. Vanno indicati sia il nome che il codice identificativo dell'organizzazione. Non inserire nomi di singole persone. Nel caso della Provincia autonoma di Trento andrà indicato il codice IPA della PAT associato al codice dell’ufficio/servizio/dipartimento che rende disponibile il dataset.</text:p>
          </table:table-cell>
          <table:table-cell table:style-name="ce55" office:value-type="string" calcext:value-type="string">
            <text:p>per il Dipartimento Infrastrutture e Mobilità indicare: </text:p>
            <text:p>Nome: Provincia autonoma di Trento - Dipartimento Infrastrutture e Mobilità </text:p>
            <text:p>Codice IPA: p_TN_962ELT</text:p>
          </table:table-cell>
          <table:table-cell table:style-name="ce55" office:value-type="string" calcext:value-type="string">
            <text:p>Per trovare codice IPA o il codice dell'ufficio/servizio/dipartimento usare http://www.indicepa.gov.it</text:p>
            <text:p>Si consiglia di cercare l'organizzazione di riferimento (ad esempio Provincia Autonoma di Trento) e poi, tra le informazioni disponibili, visualizzare la lista degli uffici per individuare il proprio ufficio/dipartimento/servizio.</text:p>
          </table:table-cell>
          <table:table-cell table:style-name="ce79" table:formula="of:=HYPERLINK(&quot;http://www.indicepa.gov.it&quot;;&quot;link a indicepa.gov.it&quot;)" office:value-type="string" office:string-value="link a indicepa.gov.it" calcext:value-type="string">
            <text:p>link a indicepa.gov.it</text:p>
          </table:table-cell>
          <table:table-cell table:number-columns-repeated="1018"/>
        </table:table-row>
        <table:table-row table:style-name="ro13">
          <table:table-cell table:style-name="ce43" office:value-type="string" calcext:value-type="string">
            <text:p>Tempo</text:p>
          </table:table-cell>
          <table:table-cell table:style-name="ce49" office:value-type="string" calcext:value-type="string">
            <text:p>Data di rilascio</text:p>
          </table:table-cell>
          <table:table-cell table:style-name="ce53" office:value-type="string" calcext:value-type="string">
            <text:p>E' la data in cui il dataset è reso disponibile la prima volta. Si sceglie dal calendario che viene proposto.</text:p>
          </table:table-cell>
          <table:table-cell table:style-name="ce58" office:value-type="string" calcext:value-type="string">
            <text:p><text:s/></text:p>
          </table:table-cell>
          <table:table-cell table:style-name="ce70" office:value-type="string" calcext:value-type="string">
            <text:p>formato gg-mm-aaaa</text:p>
          </table:table-cell>
          <table:table-cell table:style-name="ce80"/>
          <table:table-cell table:number-columns-repeated="1018"/>
        </table:table-row>
        <table:table-row table:style-name="ro9">
          <table:table-cell table:style-name="ce43" office:value-type="string" calcext:value-type="string">
            <text:p>Tempo</text:p>
          </table:table-cell>
          <table:table-cell table:style-name="ce49" office:value-type="string" calcext:value-type="string">
            <text:p>Data di modifica</text:p>
          </table:table-cell>
          <table:table-cell table:style-name="ce53" office:value-type="string" calcext:value-type="string">
            <text:p>E' la data dell'ultima modifica o dell'ultimo aggiornamento del dataset. Si sceglie dal calendario che viene proposto. In caso di aggiornamento continuo/quotidiano o comunque molto frequente inserire la data di ultima modifica sostanziale del dataset.</text:p>
          </table:table-cell>
          <table:table-cell table:style-name="ce59"/>
          <table:table-cell table:style-name="ce70" office:value-type="string" calcext:value-type="string">
            <text:p>formato gg-mm-aaaa</text:p>
          </table:table-cell>
          <table:table-cell table:style-name="ce80"/>
          <table:table-cell table:number-columns-repeated="1018"/>
        </table:table-row>
        <table:table-row table:style-name="ro5">
          <table:table-cell table:style-name="ce44" office:value-type="string" calcext:value-type="string">
            <text:p>Luogo</text:p>
          </table:table-cell>
          <table:table-cell table:style-name="ce50" office:value-type="string" calcext:value-type="string">
            <text:p>Copertura Geografica</text:p>
          </table:table-cell>
          <table:table-cell table:style-name="ce54" office:value-type="string" calcext:value-type="string">
            <text:p>E' l'area geografica coperta dal dataset; scegliere tra quelle proposte, che fanno riferimento al "tabella europea dei luoghi" (table of places)</text:p>
          </table:table-cell>
          <table:table-cell table:style-name="ce60" office:value-type="string" calcext:value-type="string">
            <text:p>Trento</text:p>
          </table:table-cell>
          <table:table-cell table:style-name="ce71" office:value-type="string" calcext:value-type="string">
            <text:p>Attualmente, l’unico valore disponibile per l’intera Provincia di Trento è Trento, pertanto inserire sempre il valore Trento</text:p>
          </table:table-cell>
          <table:table-cell table:style-name="ce81" table:formula="of:=HYPERLINK(&quot;http://publications.europa.eu/mdr/resource/authority/place/html/places-A.html&quot;;&quot;link al vocabolario europeo dei luoghi&quot;)" office:value-type="string" office:string-value="link al vocabolario europeo dei luoghi" calcext:value-type="string">
            <text:p>link al vocabolario europeo dei luoghi</text:p>
          </table:table-cell>
          <table:table-cell table:number-columns-repeated="1018"/>
        </table:table-row>
        <table:table-row table:style-name="ro18">
          <table:table-cell table:style-name="ce44" office:value-type="string" calcext:value-type="string">
            <text:p>Luogo</text:p>
          </table:table-cell>
          <table:table-cell table:style-name="ce50" office:value-type="string" calcext:value-type="string">
            <text:p>URI di GeoNames</text:p>
          </table:table-cell>
          <table:table-cell table:style-name="ce54" office:value-type="string" calcext:value-type="string">
            <text:p>Questa proprietà si riferisce ai riferimenti spaziali dell’area geografica di pertinenza del dataset ed utilizza una URI (Uniform Resource Identifier). L’URI da inserire si ottiene sul sito http://www.geonames.org/</text:p>
            <text:p>Nel caso di dataset che interessano contemporaneamente più comuni, utilizzare l'area "Provincia di Trento".</text:p>
          </table:table-cell>
          <table:table-cell table:style-name="ce54" office:value-type="string" calcext:value-type="string">
            <text:p>L'URI corrispondente alla Provincia di Trento è http://www.geonames.org/3165241/</text:p>
          </table:table-cell>
          <table:table-cell table:style-name="ce71" office:value-type="string" calcext:value-type="string">
            <text:p>Per trovare l'URI: accedere al sito http://www.geonames.org/ inserire le parole che meglio descrivono l'area geografica di pertinenza dei dati e avviare la ricerca. Nell'elenco che compare cercare l'area di interesse e cliccare sul simbolo accanto al numero progressivo dell'elenco. Si aprirà una mappa che identifica l'area selezionata. Controllare che l'area sia corretta; all'area è associato un numero che si può leggere sia nell'indirizzo del browser che nel rettangolo bianco che descrive l'area, in alto a destra. L'URI va inserito nell'apposito spazio per il metadato sul catalogo dati.trentino.it nella forma http://www.geonames.org/"numero"/</text:p>
          </table:table-cell>
          <table:table-cell table:style-name="ce82" table:formula="of:=HYPERLINK(&quot;http://www.geonames.org/&quot;;&quot;link a geonames.org&quot;)" office:value-type="string" office:string-value="link a geonames.org" calcext:value-type="string">
            <text:p>link a geonames.org</text:p>
          </table:table-cell>
          <table:table-cell table:number-columns-repeated="1018"/>
        </table:table-row>
        <table:table-row table:style-name="ro19">
          <table:table-cell table:style-name="ce41" office:value-type="string" calcext:value-type="string">
            <text:p>Dataset</text:p>
          </table:table-cell>
          <table:table-cell table:style-name="ce47" office:value-type="string" calcext:value-type="string">
            <text:p>Lingue del dataset</text:p>
          </table:table-cell>
          <table:table-cell table:style-name="ce51" office:value-type="string" calcext:value-type="string">
            <text:p>Indicare una o più lingue utilizzate nel dataset, scegliendo tra quelle proposte nel menù a tendina (italiano, tedesco, inglese).</text:p>
          </table:table-cell>
          <table:table-cell table:style-name="ce61" office:value-type="string" calcext:value-type="string">
            <text:p>italiano</text:p>
          </table:table-cell>
          <table:table-cell table:style-name="ce69"/>
          <table:table-cell table:style-name="ce76" table:formula="of:=HYPERLINK(&quot;http://publications.europa.eu/mdr/resource/authority/language/html/languages-eng.html&quot;;&quot;link al vocabolario europeo delle lingue&quot;)" office:value-type="string" office:string-value="link al vocabolario europeo delle lingue" calcext:value-type="string">
            <text:p>link al vocabolario europeo delle lingue</text:p>
          </table:table-cell>
          <table:table-cell table:number-columns-repeated="1018"/>
        </table:table-row>
        <table:table-row table:style-name="ro20">
          <table:table-cell table:style-name="ce43" office:value-type="string" calcext:value-type="string">
            <text:p>Tempo</text:p>
          </table:table-cell>
          <table:table-cell table:style-name="ce49" office:value-type="string" calcext:value-type="string">
            <text:p>Copertura temporale</text:p>
          </table:table-cell>
          <table:table-cell table:style-name="ce53" office:value-type="string" calcext:value-type="string">
            <text:p>Inserire, se pertinente, la data di inizio e di fine del periodo a cui si riferiscono i dati del dataset.</text:p>
          </table:table-cell>
          <table:table-cell table:style-name="ce62" office:value-type="string" calcext:value-type="string">
            <text:p>I dati relativi al bilancio 2016 avranno copertura temporale dall’01/01/2016 al 31/12/2016</text:p>
          </table:table-cell>
          <table:table-cell table:style-name="ce72"/>
          <table:table-cell table:style-name="ce80"/>
          <table:table-cell table:number-columns-repeated="1018"/>
        </table:table-row>
        <table:table-row table:style-name="ro21">
          <table:table-cell table:style-name="ce43" office:value-type="string" calcext:value-type="string">
            <text:p>Tempo</text:p>
          </table:table-cell>
          <table:table-cell table:style-name="ce49" office:value-type="string" calcext:value-type="string">
            <text:p>Frequenza</text:p>
          </table:table-cell>
          <table:table-cell table:style-name="ce53" office:value-type="string" calcext:value-type="string">
            <text:p>Frequenza temporale con cui il dataset viene aggiornato; scegliere tra quelle proposte che fanno riferimento al vocabolario Europeo sulle frequenze</text:p>
          </table:table-cell>
          <table:table-cell table:style-name="ce53" office:value-type="string" calcext:value-type="string">
            <text:p>in continuo aggiornamento</text:p>
            <text:p>mai</text:p>
            <text:p>trimestrale</text:p>
          </table:table-cell>
          <table:table-cell table:style-name="ce70" office:value-type="string" calcext:value-type="string">
            <text:p>Nel caso di un dataset statico, che non viene mai aggiornato, mettere "mai"; nel caso di un dataset che viene aggiornato quando ci sono cambiamenti non periodici mettere "irregolare", ecc.</text:p>
          </table:table-cell>
          <table:table-cell table:style-name="ce83" table:formula="of:=HYPERLINK(&quot;http://publications.europa.eu/mdr/resource/authority/frequency/skos/frequencies-skos.rdf&quot;;&quot;link al vocabolario europeo delle frequenze&quot;)" office:value-type="string" office:string-value="link al vocabolario europeo delle frequenze" calcext:value-type="string">
            <text:p>link al vocabolario europeo delle frequenze</text:p>
          </table:table-cell>
          <table:table-cell table:number-columns-repeated="1018"/>
        </table:table-row>
        <table:table-row table:style-name="ro18">
          <table:table-cell table:style-name="ce41" office:value-type="string" calcext:value-type="string">
            <text:p>Dataset</text:p>
          </table:table-cell>
          <table:table-cell table:style-name="ce47" office:value-type="string" calcext:value-type="string">
            <text:p>Versione di</text:p>
          </table:table-cell>
          <table:table-cell table:style-name="ce51" office:value-type="string" calcext:value-type="string">
            <text:p>Questa proprietà si può utilizzare se il dataset è un adattamento o una nuova versione di un dataset già pubblicato e descritto. Per esempio, se si vuole inserire una nuova versione 2.0 di un dataset già presente nel catalogo (con versione 1.0) si richiede di indicare il riferimento al dataset già incluso nel catalogo. Generalmente, si sconsiglia fortemente di creare nuovi dataset per piccoli cambiamenti. E’ invece consigliato definire nuovi dataset solo in presenza di cambiamenti significativi rispetto a precedenti versioni (e.g., nuovi elementi inclusi, adattamenti significativi di alcuni elementi, ecc).</text:p>
            <text:p>Per fare riferimento al dataset di riferimento, inserire l'identificativo del dataset stesso.</text:p>
          </table:table-cell>
          <table:table-cell table:style-name="ce51" office:value-type="string" calcext:value-type="string">
            <text:p>p_TN:9b9c14d6-ee20-4802-a274-4c17ac96cdd5</text:p>
          </table:table-cell>
          <table:table-cell table:style-name="ce69"/>
          <table:table-cell table:style-name="ce77"/>
          <table:table-cell table:number-columns-repeated="1018"/>
        </table:table-row>
        <table:table-row table:style-name="ro19">
          <table:table-cell table:style-name="ce41" office:value-type="string" calcext:value-type="string">
            <text:p>Dataset</text:p>
          </table:table-cell>
          <table:table-cell table:style-name="ce47" office:value-type="string" calcext:value-type="string">
            <text:p>Conforme a</text:p>
          </table:table-cell>
          <table:table-cell table:style-name="ce51" office:value-type="string" calcext:value-type="string">
            <text:p>Questa proprietà si riferisce a una regola implementativa o altra specifica a cui il dataset è conforme. Si possono specificare uno o più standard, sia tecnici (anche de-facto) come per esempio DCAT, ISO/IEC 25012, CSW, ecc., sia riferimenti normativi (e.g., Decreto legislativo n.82/2005 - Codice dell’Amministrazione Digitale).</text:p>
          </table:table-cell>
          <table:table-cell table:style-name="ce63"/>
          <table:table-cell table:style-name="ce69"/>
          <table:table-cell table:style-name="ce77"/>
          <table:table-cell table:number-columns-repeated="1018"/>
        </table:table-row>
        <table:table-row table:style-name="ro20">
          <table:table-cell table:style-name="ce42" office:value-type="string" calcext:value-type="string">
            <text:p>Addetti ai dati</text:p>
          </table:table-cell>
          <table:table-cell table:style-name="ce48" office:value-type="string" calcext:value-type="string">
            <text:p>Titolare</text:p>
          </table:table-cell>
          <table:table-cell table:style-name="ce55" office:value-type="string" calcext:value-type="string">
            <text:p>E' l’organizzazione (o pubblica amministrazione) che detiene la titolarità dei dati ed è quindi responsabile della gestione complessiva del dataset. Si raccomanda di evitare l’inserimento di nomi di singole persone. Vanno inseriti il nome e il codice identificativo dell’organizzazione.</text:p>
          </table:table-cell>
          <table:table-cell table:style-name="ce55" office:value-type="string" calcext:value-type="string">
            <text:p>Nel caso di dati della Provincia autonoma di Trento, inserire "Provincia autonoma di Trento " e il codice IPA della PaT, cioè p_TN</text:p>
          </table:table-cell>
          <table:table-cell table:style-name="ce52" office:value-type="string" calcext:value-type="string">
            <text:p>Nel caso di dataset della PaT il titolare è sempre la PaT con il codice IPA 'p_TN'.</text:p>
            <text:p>Per trovare codice IPA usare http://www.indicepa.gov.it</text:p>
          </table:table-cell>
          <table:table-cell table:style-name="ce84"/>
          <table:table-cell table:number-columns-repeated="1018"/>
        </table:table-row>
        <table:table-row table:style-name="ro22">
          <table:table-cell table:style-name="ce42" office:value-type="string" calcext:value-type="string">
            <text:p>Addetti ai dati</text:p>
          </table:table-cell>
          <table:table-cell table:style-name="ce48" office:value-type="string" calcext:value-type="string">
            <text:p>Creatore</text:p>
          </table:table-cell>
          <table:table-cell table:style-name="ce55" office:value-type="string" calcext:value-type="string">
            <text:p>Questa proprietà si riferisce a una o più entità (organizzazione) che hanno materialmente creato il dataset. Se l'editore non l’ha prodotto, si può indicare l’organizzazione (o pubblica amministrazione) che ha materialmente prodotto il dataset come creatore. Si raccomanda di evitare l’inserimento di nomi di singole persone.</text:p>
            <text:p>Nel caso in cui editore e creatore del dataset coincidano, allora si può omettere questa proprietà.</text:p>
            <text:p>Vanno inseriti il nome dell'organizzazione e il suo codice identificativo.</text:p>
          </table:table-cell>
          <table:table-cell table:style-name="ce64" office:value-type="string" calcext:value-type="string">
            <text:p><text:s/>Fondazione Bruno Kessler, codice IPA "fbk"</text:p>
          </table:table-cell>
          <table:table-cell table:style-name="ce52"/>
          <table:table-cell table:style-name="ce84"/>
          <table:table-cell table:number-columns-repeated="1018"/>
        </table:table-row>
        <table:table-row table:style-name="ro21">
          <table:table-cell table:style-name="ce43" office:value-type="string" calcext:value-type="string">
            <text:p>Tempo</text:p>
          </table:table-cell>
          <table:table-cell table:style-name="ce49" office:value-type="string" calcext:value-type="string">
            <text:p>Data di creazione</text:p>
          </table:table-cell>
          <table:table-cell table:style-name="ce53" office:value-type="string" calcext:value-type="string">
            <text:p>Se il dataset è stato creato antecedentemente alla pubblicazione è possibile indicare, se l'informazione risulta rilevante, la data in cui è stato creato. Scegliere la data dal calendario proposto.</text:p>
          </table:table-cell>
          <table:table-cell table:style-name="ce53"/>
          <table:table-cell table:style-name="ce70" office:value-type="string" calcext:value-type="string">
            <text:p>formato gg-mm-aaaa</text:p>
          </table:table-cell>
          <table:table-cell table:style-name="ce80"/>
          <table:table-cell table:number-columns-repeated="1018"/>
        </table:table-row>
        <table:table-row table:style-name="ro21">
          <table:table-cell table:style-name="ce41" office:value-type="string" calcext:value-type="string">
            <text:p>Dataset</text:p>
          </table:table-cell>
          <table:table-cell table:style-name="ce47" office:value-type="string" calcext:value-type="string">
            <text:p>Encoding</text:p>
          </table:table-cell>
          <table:table-cell table:style-name="ce51" office:value-type="string" calcext:value-type="string">
            <text:p>Questa proprietà si riferisce alla codifica dei caratteri alfabetici per la scrittura della distribuzione del dataset.</text:p>
          </table:table-cell>
          <table:table-cell table:style-name="ce61" office:value-type="string" calcext:value-type="string">
            <text:p>utf-8</text:p>
          </table:table-cell>
          <table:table-cell table:style-name="ce69" office:value-type="string" calcext:value-type="string">
            <text:p>Convenzionalmente, si è scelto di adottare la codifica 'UTF-8' in modo da permettere la corretta rappresentazione dei caratteri <text:s/>alfabetici anche di lingue con caratteri alfabetici diversi da quelli italiani. E’ necessario verificare di aver adottato questa codifica; tipicamente questo controllo viene fatto in fase di salvataggio del file dati (es. via Open Calc). </text:p>
          </table:table-cell>
          <table:table-cell table:style-name="ce77"/>
          <table:table-cell table:number-columns-repeated="1018"/>
        </table:table-row>
        <table:table-row table:style-name="ro18">
          <table:table-cell table:style-name="ce41" office:value-type="string" calcext:value-type="string">
            <text:p>Dataset</text:p>
          </table:table-cell>
          <table:table-cell table:style-name="ce47" office:value-type="string" calcext:value-type="string">
            <text:p>URL del sito</text:p>
          </table:table-cell>
          <table:table-cell table:style-name="ce51" office:value-type="string" calcext:value-type="string">
            <text:p>E' il link ad una pagina web che fornisce l’accesso al dataset o ad una sua distribuzione o ad altre informazioni aggiuntive. La pagina deve essere quella di origine del fornitore del dato, non è valido l’URL di una pagina web riferibile a un sito fornito da una terza parte, come nel caso di un aggregatore.</text:p>
          </table:table-cell>
          <table:table-cell table:style-name="ce65" office:value-type="string" calcext:value-type="string">
            <text:p><text:a xlink:href="http://www.provincia.tn.it/bikesharing" xlink:type="simple">http://www.provincia.tn.it/bikesharing</text:a></text:p>
          </table:table-cell>
          <table:table-cell table:style-name="ce69"/>
          <table:table-cell table:style-name="ce77"/>
          <table:table-cell table:number-columns-repeated="1018"/>
        </table:table-row>
        <table:table-row table:style-name="ro18">
          <table:table-cell table:style-name="ce42" office:value-type="string" calcext:value-type="string">
            <text:p>Addetti ai dati</text:p>
          </table:table-cell>
          <table:table-cell table:style-name="ce48" office:value-type="string" calcext:value-type="string">
            <text:p>Contatto</text:p>
          </table:table-cell>
          <table:table-cell table:style-name="ce55" office:value-type="string" calcext:value-type="string">
            <text:p>Specificare le informazioni di contatto (tipicamente un indirizzo e-mail) usate per inviare osservazioni, richieste di informazioni e commenti sul dataset. E’ bene non confondere questo metadato con l’organizzazione titolare o editore o creatore del dataset. Il punto di contatto è usato per specificare i riferimenti di un ufficio dell’organizzazione che può fornire informazioni sul dataset.</text:p>
          </table:table-cell>
          <table:table-cell table:style-name="ce66" office:value-type="string" calcext:value-type="string">
            <text:p>bikesharing@provincia.tn.it</text:p>
          </table:table-cell>
          <table:table-cell table:style-name="ce52"/>
          <table:table-cell table:style-name="ce84"/>
          <table:table-cell table:number-columns-repeated="1018"/>
        </table:table-row>
        <table:table-row table:style-name="ro21">
          <table:table-cell table:style-name="ce41" office:value-type="string" calcext:value-type="string">
            <text:p>Dataset</text:p>
          </table:table-cell>
          <table:table-cell table:style-name="ce47" office:value-type="string" calcext:value-type="string">
            <text:p>Descrizione Campi</text:p>
          </table:table-cell>
          <table:table-cell table:style-name="ce51" office:value-type="string" calcext:value-type="string">
            <text:p>Fornire una descrizione il più possibile dettagliata dei singoli contenuti e della struttura del dataset. Ad esempio, nel caso di un file CSV o Excel, descrivere cosa contengono le colonne del file.</text:p>
          </table:table-cell>
          <table:table-cell table:style-name="ce57"/>
          <table:table-cell table:style-name="ce69"/>
          <table:table-cell table:style-name="ce77"/>
          <table:table-cell table:number-columns-repeated="1018"/>
        </table:table-row>
        <table:table-row table:style-name="ro21">
          <table:table-cell table:style-name="ce41" office:value-type="string" calcext:value-type="string">
            <text:p>Dataset</text:p>
          </table:table-cell>
          <table:table-cell table:style-name="ce47" office:value-type="string" calcext:value-type="string">
            <text:p>Descrizione</text:p>
          </table:table-cell>
          <table:table-cell table:style-name="ce51" office:value-type="string" calcext:value-type="string">
            <text:p>Fornire una breve descrizione dei contenuti principali del dataset. Evitare di utilizzare un linguaggio ricco di riferimenti normativi. Utilizzare invece un linguaggio semplice che possa aiutare qualsiasi utente a identificare il contenuto del dataset. Ove possibile, si possono fornire indicazioni sulla struttura dei dati che compongono il dataset. </text:p>
          </table:table-cell>
          <table:table-cell table:style-name="ce57"/>
          <table:table-cell table:style-name="ce69"/>
          <table:table-cell table:style-name="ce77"/>
          <table:table-cell table:number-columns-repeated="1018"/>
        </table:table-row>
        <table:table-row table:style-name="ro21">
          <table:table-cell table:style-name="ce41" office:value-type="string" calcext:value-type="string">
            <text:p>Dataset</text:p>
          </table:table-cell>
          <table:table-cell table:style-name="ce47" office:value-type="string" calcext:value-type="string">
            <text:p>Tag</text:p>
          </table:table-cell>
          <table:table-cell table:style-name="ce51" office:value-type="string" calcext:value-type="string">
            <text:p>Inserire una o più parole chiave che consentono di identificare l’oggetto principale del dataset, assicurandosi che siano allineate al tema usato per il dataset.</text:p>
            <text:p>Si raccomanda di scegliere accuratamente le parole e di cercare, per quanto possibile, di utilizzare parole già utilizzare all'interno del catalogo. Un elenco delle parole chiave già utilizzate si può avere all'indirizzo http://dati.trentino.it/api/3/action/tag_list</text:p>
            <text:p>Si ricorda che nella definizione delle parole chiave non sono ammessi alcuni caratteri come la virgola, l’apostrofo, la “/” e altri caratteri non alfanumerici. Pertanto NON sono ammesse parole chiave come “controllo della qualità dell’aria” oppure “cave dismesse, cave” oppure “legge 190/2012”. In questi casi si suggerisce di sostituirle rispettivamente con “controllo qualità aria” ovvero togliendo testo superfluo, “cave dismesse” “cave” ovvero separando le diverse parole chiave, “legge 190-2012” ovvero inserendo un “-”, ecc.</text:p>
          </table:table-cell>
          <table:table-cell table:style-name="ce57"/>
          <table:table-cell table:style-name="ce69"/>
          <table:table-cell table:style-name="ce76" table:formula="of:=HYPERLINK(&quot;http://dati.trentino.it/api/3/action/tag_list&quot;;&quot;link alle parole chiave già usate nel catalogo dati.trentino.it&quot;)" office:value-type="string" office:string-value="link alle parole chiave già usate nel catalogo dati.trentino.it" calcext:value-type="string">
            <text:p>link alle parole chiave già usate nel catalogo dati.trentino.it</text:p>
          </table:table-cell>
          <table:table-cell table:style-name="ce86"/>
          <table:table-cell table:number-columns-repeated="1017"/>
        </table:table-row>
        <table:table-row table:style-name="ro21">
          <table:table-cell table:style-name="ce41" office:value-type="string" calcext:value-type="string">
            <text:p>Dataset</text:p>
          </table:table-cell>
          <table:table-cell table:style-name="ce47" office:value-type="string" calcext:value-type="string">
            <text:p>Localized tag name</text:p>
          </table:table-cell>
          <table:table-cell table:style-name="ce51" office:value-type="string" calcext:value-type="string">
            <text:p>Nel caso in cui si inseriscano i metadati in più lingue (sul catalogo sono disponibili tre lingue, italiano, tedesco e inglese), questa proprietà permette di tradurre i tag inseriti nel campo precedente. Se i metadati vengono inseriti solo in italiano questo campo va comunque compilato affinché i tags vengano visualizzati.</text:p>
          </table:table-cell>
          <table:table-cell table:style-name="ce57"/>
          <table:table-cell table:style-name="ce69"/>
          <table:table-cell table:style-name="ce77"/>
          <table:table-cell table:style-name="ce86"/>
          <table:table-cell table:number-columns-repeated="1017"/>
        </table:table-row>
        <table:table-row table:style-name="ro21">
          <table:table-cell table:style-name="ce41" office:value-type="string" calcext:value-type="string">
            <text:p>Dataset</text:p>
          </table:table-cell>
          <table:table-cell table:style-name="ce47" office:value-type="string" calcext:value-type="string">
            <text:p>Licenza</text:p>
          </table:table-cell>
          <table:table-cell table:style-name="ce51" office:value-type="string" calcext:value-type="string">
            <text:p>Questa proprietà si riferisce alla licenza con cui viene pubblicato il dataset. Scegliere una delle due licenze Creative Commons proposte. <text:s/></text:p>
          </table:table-cell>
          <table:table-cell table:style-name="ce57"/>
          <table:table-cell table:style-name="ce69" office:value-type="string" calcext:value-type="string">
            <text:p>La Licenza Creative Commons Attribution permette di distribuire, modificare, creare opere derivate dall'originale, anche a scopi commerciali, a condizione che venga: riconosciuta una menzione di paternità adeguata, fornito un link alla licenza e indicato se sono state effettuate delle modifiche.</text:p>
            <text:p>La Licenza Creative Commons CCZero colloca il materiale nel pubblico dominio.</text:p>
            <text:p>Le definizioni delle licenze e ulteriori informazioni sono disponibili su opendefinition.org o nella sezione FAQ del catalogo: http://dati.trentino.it/faq#20</text:p>
          </table:table-cell>
          <table:table-cell table:style-name="ce76" table:formula="of:=HYPERLINK(&quot;http://opendefinition.org/licenses/&quot;;&quot;link a opendefinition&quot;)" office:value-type="string" office:string-value="link a opendefinition" calcext:value-type="string">
            <text:p>link a opendefinition</text:p>
          </table:table-cell>
          <table:table-cell table:style-name="ce86"/>
          <table:table-cell table:number-columns-repeated="1017"/>
        </table:table-row>
        <table:table-row table:style-name="ro21">
          <table:table-cell table:style-name="ce42" office:value-type="string" calcext:value-type="string">
            <text:p>Addetti ai dati</text:p>
          </table:table-cell>
          <table:table-cell table:style-name="ce48" office:value-type="string" calcext:value-type="string">
            <text:p>Organizzazione</text:p>
          </table:table-cell>
          <table:table-cell table:style-name="ce55" office:value-type="string" calcext:value-type="string">
            <text:p>Il catalogo dati.trentino.it è strutturato anche per organizzazioni, nel senso che è possibile visualizzare tutte le organizzazioni che pubblicano dati e i dati da esse pubblicati. Con questa proprietà si identifica l'organizzazione di riferimento del dataset. Scegliere la propria organizzazione di riferimento tra quelle proposte. </text:p>
          </table:table-cell>
          <table:table-cell table:style-name="ce55" office:value-type="string" calcext:value-type="string">
            <text:p>PAT S. Trasporti Pubblici</text:p>
          </table:table-cell>
          <table:table-cell table:style-name="ce52"/>
          <table:table-cell table:style-name="ce85" table:formula="of:=HYPERLINK(&quot;http://www.dati.trentino.it/organization/&quot;;&quot;link alla sezione Organizzazioni di dati.trentino.it&quot;)" office:value-type="string" office:string-value="link alla sezione Organizzazioni di dati.trentino.it" calcext:value-type="string">
            <text:p>link alla sezione Organizzazioni di dati.trentino.it</text:p>
          </table:table-cell>
          <table:table-cell table:style-name="ce86"/>
          <table:table-cell table:number-columns-repeated="1017"/>
        </table:table-row>
        <table:table-row table:style-name="ro21">
          <table:table-cell table:style-name="ce41" office:value-type="string" calcext:value-type="string">
            <text:p>Dataset</text:p>
          </table:table-cell>
          <table:table-cell table:style-name="ce47" office:value-type="string" calcext:value-type="string">
            <text:p>Visibilità</text:p>
          </table:table-cell>
          <table:table-cell table:style-name="ce51" office:value-type="string" calcext:value-type="string">
            <text:p>Questa proprietà consente di mantenere in versione privata il dataset, in modo che sia visibile solo agli amministratori afferenti all'organizzazione di riferimento del dataset. Può essere utile in fase di pubblicazione, prima di aver completato l'inserimento di tutte le informazioni necessarie.Scegliere dal menù a tendina se mantenere il dataset privato o se renderlo pubblico.</text:p>
          </table:table-cell>
          <table:table-cell table:style-name="ce57"/>
          <table:table-cell table:style-name="ce69"/>
          <table:table-cell table:style-name="ce77"/>
          <table:table-cell table:style-name="ce86"/>
          <table:table-cell table:number-columns-repeated="1017"/>
        </table:table-row>
        <table:table-row table:style-name="ro23">
          <table:table-cell table:style-name="ce41" office:value-type="string" calcext:value-type="string">
            <text:p>Dataset</text:p>
          </table:table-cell>
          <table:table-cell table:style-name="ce47" office:value-type="string" calcext:value-type="string">
            <text:p>Origine</text:p>
          </table:table-cell>
          <table:table-cell table:style-name="ce51" office:value-type="string" calcext:value-type="string">
            <text:p>Questa proprietà è <text:span text:style-name="T3">obsoleta</text:span> e non serve compilarla.</text:p>
          </table:table-cell>
          <table:table-cell table:style-name="ce61"/>
          <table:table-cell table:style-name="ce69"/>
          <table:table-cell table:style-name="ce77"/>
          <table:table-cell table:number-columns-repeated="1018"/>
        </table:table-row>
        <table:table-row table:style-name="ro21">
          <table:table-cell table:style-name="ce41" office:value-type="string" calcext:value-type="string">
            <text:p>Dataset</text:p>
          </table:table-cell>
          <table:table-cell table:style-name="ce47" office:value-type="string" calcext:value-type="string">
            <text:p>Versione</text:p>
          </table:table-cell>
          <table:table-cell table:style-name="ce51" office:value-type="string" calcext:value-type="string">
            <text:p>Utilizzato per specificare il numero della versione o altre indicazioni della versione del dataset. Per indicare il numero della versione, è fortemente raccomandato l’utilizzo di numeri separati dal “.”. </text:p>
          </table:table-cell>
          <table:table-cell table:style-name="ce57" office:value-type="string" calcext:value-type="string">
            <text:p>1.0</text:p>
            <text:p>2.2.3</text:p>
            <text:p>1.10</text:p>
          </table:table-cell>
          <table:table-cell table:style-name="ce69"/>
          <table:table-cell table:style-name="ce77"/>
          <table:table-cell table:style-name="ce86"/>
          <table:table-cell table:number-columns-repeated="1017"/>
        </table:table-row>
        <table:table-row table:style-name="ro21">
          <table:table-cell table:style-name="ce42" office:value-type="string" calcext:value-type="string">
            <text:p>Addetti ai dati</text:p>
          </table:table-cell>
          <table:table-cell table:style-name="ce48" office:value-type="string" calcext:value-type="string">
            <text:p>Autore</text:p>
          </table:table-cell>
          <table:table-cell table:style-name="ce55" office:value-type="string" calcext:value-type="string">
            <text:p>Questa proprietà è<text:span text:style-name="T3"> obsoleta</text:span> e non serve compilarla. Compilare invece la proprietà Creatore, descritta sopra.</text:p>
          </table:table-cell>
          <table:table-cell table:style-name="ce67"/>
          <table:table-cell table:style-name="ce52"/>
          <table:table-cell table:style-name="ce84"/>
          <table:table-cell table:style-name="ce86"/>
          <table:table-cell table:number-columns-repeated="1017"/>
        </table:table-row>
        <table:table-row table:style-name="ro21">
          <table:table-cell table:style-name="ce42" office:value-type="string" calcext:value-type="string">
            <text:p>Addetti ai dati</text:p>
          </table:table-cell>
          <table:table-cell table:style-name="ce48" office:value-type="string" calcext:value-type="string">
            <text:p>Mittente</text:p>
          </table:table-cell>
          <table:table-cell table:style-name="ce55" office:value-type="string" calcext:value-type="string">
            <text:p>Questa proprietà è <text:span text:style-name="T3">obsoleta</text:span> e non serve compilarla.</text:p>
          </table:table-cell>
          <table:table-cell table:style-name="ce67"/>
          <table:table-cell table:style-name="ce52"/>
          <table:table-cell table:style-name="ce84"/>
          <table:table-cell table:style-name="ce86"/>
          <table:table-cell table:number-columns-repeated="1017"/>
        </table:table-row>
        <table:table-row table:style-name="ro21">
          <table:table-cell table:style-name="ce42" office:value-type="string" calcext:value-type="string">
            <text:p>Addetti ai dati</text:p>
          </table:table-cell>
          <table:table-cell table:style-name="ce48" office:value-type="string" calcext:value-type="string">
            <text:p>Manutentore</text:p>
          </table:table-cell>
          <table:table-cell table:style-name="ce55" office:value-type="string" calcext:value-type="string">
            <text:p>Questa proprietà è <text:span text:style-name="T3">obsoleta</text:span> e non serve compilarla.</text:p>
          </table:table-cell>
          <table:table-cell table:style-name="ce67"/>
          <table:table-cell table:style-name="ce52"/>
          <table:table-cell table:style-name="ce84"/>
          <table:table-cell table:style-name="ce86"/>
          <table:table-cell table:number-columns-repeated="1017"/>
        </table:table-row>
        <table:table-row table:style-name="ro21">
          <table:table-cell table:style-name="ce42" office:value-type="string" calcext:value-type="string">
            <text:p>Addetti ai dati</text:p>
          </table:table-cell>
          <table:table-cell table:style-name="ce48" office:value-type="string" calcext:value-type="string">
            <text:p>Email del manutentore</text:p>
          </table:table-cell>
          <table:table-cell table:style-name="ce55" office:value-type="string" calcext:value-type="string">
            <text:p>Questa proprietà è <text:span text:style-name="T3">obsoleta</text:span> e non serve compilarla.</text:p>
          </table:table-cell>
          <table:table-cell table:style-name="ce67"/>
          <table:table-cell table:style-name="ce52"/>
          <table:table-cell table:style-name="ce84"/>
          <table:table-cell table:style-name="ce86"/>
          <table:table-cell table:number-columns-repeated="1017"/>
        </table:table-row>
        <table:table-row table:style-name="ro24">
          <table:table-cell table:style-name="ce45" table:number-columns-repeated="4"/>
          <table:table-cell table:style-name="ce73"/>
          <table:table-cell table:style-name="ce45"/>
          <table:table-cell table:number-columns-repeated="1018"/>
        </table:table-row>
        <table:table-row table:style-name="ro24" table:number-rows-repeated="966">
          <table:table-cell table:style-name="ce46" table:number-columns-repeated="4"/>
          <table:table-cell table:style-name="ce74"/>
          <table:table-cell table:number-columns-repeated="1019"/>
        </table:table-row>
        <table:table-row table:style-name="ro14" table:number-rows-repeated="1047573">
          <table:table-cell table:number-columns-repeated="1024"/>
        </table:table-row>
        <table:table-row table:style-name="ro14">
          <table:table-cell table:number-columns-repeated="1024"/>
        </table:table-row>
        <calcext:conditional-formats>
          <calcext:conditional-format calcext:target-range-address="'Dataset in ordine di compilazione'.D8:'Dataset in ordine di compilazione'.D8">
            <calcext:date-is calcext:style="ConditionalStyle_1" calcext:date="today"/>
          </calcext:conditional-format>
        </calcext:conditional-formats>
      </table:table>
      <table:table table:name="Distribuzione" table:style-name="ta3">
        <table:table-column table:style-name="co1" table:default-cell-style-name="Default"/>
        <table:table-column table:style-name="co9" table:default-cell-style-name="Default"/>
        <table:table-column table:style-name="co10" table:default-cell-style-name="Default"/>
        <table:table-column table:style-name="co11" table:default-cell-style-name="Default"/>
        <table:table-column table:style-name="co5" table:default-cell-style-name="Default"/>
        <table:table-column table:style-name="co6" table:default-cell-style-name="Default"/>
        <table:table-column table:style-name="co8" table:number-columns-repeated="20" table:default-cell-style-name="Default"/>
        <table:table-column table:style-name="co7" table:number-columns-repeated="998" table:default-cell-style-name="Default"/>
        <table:table-row table:style-name="ro25">
          <table:table-cell table:style-name="ce39" office:value-type="string" calcext:value-type="string" table:number-columns-spanned="6" table:number-rows-spanned="1">
            <text:p><text:span text:style-name="T1">Profilo di metadatazione delle distribuzioni nel catalogo dati.trentino.it</text:span></text:p>
            <text:p><text:span text:style-name="T2">I campi sono elencati nell'ordine in cui compaiono in fase di compilazione sul catalogo</text:span></text:p>
            <text:p><text:span text:style-name="T2">Molti metadati relativi alle distribuzioni vengono generati automaticamente, alcuni, riportati di seguito, sono invece editabili</text:span></text:p>
          </table:table-cell>
          <table:covered-table-cell table:number-columns-repeated="5"/>
          <table:table-cell table:number-columns-repeated="1018"/>
        </table:table-row>
        <table:table-row table:style-name="ro21">
          <table:table-cell table:style-name="ce40" office:value-type="string" calcext:value-type="string">
            <text:p>Informazione relativa a </text:p>
          </table:table-cell>
          <table:table-cell table:style-name="ce40" office:value-type="string" calcext:value-type="string">
            <text:p>Campo su dati.trentino.it</text:p>
          </table:table-cell>
          <table:table-cell table:style-name="ce40" office:value-type="string" calcext:value-type="string">
            <text:p>Descrizione e istruzioni per la compilazione</text:p>
          </table:table-cell>
          <table:table-cell table:style-name="ce56" office:value-type="string" calcext:value-type="string">
            <text:p>Esempio</text:p>
          </table:table-cell>
          <table:table-cell table:style-name="ce75" office:value-type="string" calcext:value-type="string">
            <text:p>Note</text:p>
          </table:table-cell>
          <table:table-cell table:style-name="ce75" office:value-type="string" calcext:value-type="string">
            <text:p>Link relativi </text:p>
          </table:table-cell>
          <table:table-cell table:number-columns-repeated="1018"/>
        </table:table-row>
        <table:table-row table:style-name="ro21">
          <table:table-cell table:style-name="ce41" office:value-type="string" calcext:value-type="string">
            <text:p>Distribuzione</text:p>
          </table:table-cell>
          <table:table-cell table:style-name="ce47" office:value-type="string" calcext:value-type="string">
            <text:p>URL</text:p>
          </table:table-cell>
          <table:table-cell table:style-name="ce51" office:value-type="string" calcext:value-type="string">
            <text:p>Inserire l’URL di una pagina web tramite cui si possa accedere alla distribuzione. Essa può essere anche una pagina informativa che fornisce le indicazioni su come ottenere il dataset oppure l’URL di endpoint di accesso al dataset (e.g., SPARQL endpoint). Si consiglia di indicare l’indirizzo completo, comprensivo anche di protocollo (es. http://).</text:p>
          </table:table-cell>
          <table:table-cell table:style-name="ce87" table:number-columns-repeated="3"/>
          <table:table-cell table:number-columns-repeated="1018"/>
        </table:table-row>
        <table:table-row table:style-name="ro21">
          <table:table-cell table:style-name="ce41" office:value-type="string" calcext:value-type="string">
            <text:p>Distribuzione</text:p>
          </table:table-cell>
          <table:table-cell table:style-name="ce47" office:value-type="string" calcext:value-type="string">
            <text:p>Nome</text:p>
          </table:table-cell>
          <table:table-cell table:style-name="ce51" office:value-type="string" calcext:value-type="string">
            <text:p>Indicare il nome della risorsa resa disponibile. Si raccomanda di utilizzare nomi brevi, che descrivano il contenuto del file, evitando spazi vuoti e carartteri speciali.</text:p>
          </table:table-cell>
          <table:table-cell table:style-name="ce87" table:number-columns-repeated="3"/>
          <table:table-cell table:number-columns-repeated="1018"/>
        </table:table-row>
        <table:table-row table:style-name="ro21">
          <table:table-cell table:style-name="ce41" office:value-type="string" calcext:value-type="string">
            <text:p>Distribuzione</text:p>
          </table:table-cell>
          <table:table-cell table:style-name="ce47" office:value-type="string" calcext:value-type="string">
            <text:p>Descrizione</text:p>
          </table:table-cell>
          <table:table-cell table:style-name="ce51" office:value-type="string" calcext:value-type="string">
            <text:p>Specificare una descrizione per la distribuzione, con una breve illustrazione delle sue caratteristiche principali. Evitare di utilizzare un linguaggio ricco di riferimenti normativi. Utilizzare invece un linguaggio semplice che possa aiutare qualsiasi utente a identificare la distribuzione</text:p>
          </table:table-cell>
          <table:table-cell table:style-name="ce87" table:number-columns-repeated="3"/>
          <table:table-cell table:number-columns-repeated="1018"/>
        </table:table-row>
        <table:table-row table:style-name="ro21">
          <table:table-cell table:style-name="ce41" office:value-type="string" calcext:value-type="string">
            <text:p>Distribuzione</text:p>
          </table:table-cell>
          <table:table-cell table:style-name="ce47" office:value-type="string" calcext:value-type="string">
            <text:p>Formato</text:p>
          </table:table-cell>
          <table:table-cell table:style-name="ce51" office:value-type="string" calcext:value-type="string">
            <text:p>Questa proprietà è analoga alla proprietà Formato di distribuzione (descritta in seguito). Inserire lo stesso formato inserito in Formato di distribuzione.</text:p>
          </table:table-cell>
          <table:table-cell table:style-name="ce41" office:value-type="string" calcext:value-type="string">
            <text:p>JSON</text:p>
          </table:table-cell>
          <table:table-cell table:style-name="ce69" office:value-type="string" calcext:value-type="string">
            <text:p>Se non compilato manualmente, il campo viene compilato automaticamente</text:p>
          </table:table-cell>
          <table:table-cell table:style-name="ce87"/>
          <table:table-cell table:number-columns-repeated="1018"/>
        </table:table-row>
        <table:table-row table:style-name="ro9">
          <table:table-cell table:style-name="ce41" office:value-type="string" calcext:value-type="string">
            <text:p>Distribuzione</text:p>
          </table:table-cell>
          <table:table-cell table:style-name="ce47" office:value-type="string" calcext:value-type="string">
            <text:p>Formato di distribuzione</text:p>
          </table:table-cell>
          <table:table-cell table:style-name="ce51" office:value-type="string" calcext:value-type="string">
            <text:p>Questa proprietà si riferisce al formato in cui si è reso disponibile il file relativo alla distribuzione descritta. Scegliere il formato fra quelli proposti. Nel caso di file “nidificati” (i.e. file compressi), il formato da indicare è quello originario e non quello della cartella compressa che contiene il file originario. Per esempio, nel caso del file nomefile.ttl.zip, il formato da indicare è .ttl e non .zip</text:p>
          </table:table-cell>
          <table:table-cell table:style-name="ce41" office:value-type="string" calcext:value-type="string">
            <text:p>JSON</text:p>
          </table:table-cell>
          <table:table-cell table:style-name="ce87"/>
          <table:table-cell table:style-name="ce88" table:formula="of:=HYPERLINK(&quot;http://publications.europa.eu/mdr/resource/authority/file-type/html/filetypes-eng.html&quot;;&quot;link al vocabolario europeo dei formati file&quot;)" office:value-type="string" office:string-value="link al vocabolario europeo dei formati file" calcext:value-type="string">
            <text:p>link al vocabolario europeo dei formati file</text:p>
          </table:table-cell>
          <table:table-cell table:number-columns-repeated="1018"/>
        </table:table-row>
        <table:table-row table:style-name="ro21">
          <table:table-cell table:style-name="ce43" office:value-type="string" calcext:value-type="string">
            <text:p>Tempo</text:p>
          </table:table-cell>
          <table:table-cell table:style-name="ce49" office:value-type="string" calcext:value-type="string">
            <text:p>Ultima modifica</text:p>
          </table:table-cell>
          <table:table-cell table:style-name="ce53" office:value-type="string" calcext:value-type="string">
            <text:p>Inserire la data di ultima modifica o di ultimo aggiornamento della risorsa</text:p>
          </table:table-cell>
          <table:table-cell table:style-name="ce59" table:number-columns-repeated="3"/>
          <table:table-cell table:number-columns-repeated="1018"/>
        </table:table-row>
        <table:table-row table:style-name="ro21">
          <table:table-cell table:style-name="ce41" office:value-type="string" calcext:value-type="string">
            <text:p>Distribuzione</text:p>
          </table:table-cell>
          <table:table-cell table:style-name="ce47" office:value-type="string" calcext:value-type="string">
            <text:p>Dimensione del file</text:p>
          </table:table-cell>
          <table:table-cell table:style-name="ce61" office:value-type="string" calcext:value-type="string">
            <text:p>Indicare il valore della dimensione del file espresso in byte</text:p>
          </table:table-cell>
          <table:table-cell table:style-name="ce61"/>
          <table:table-cell table:style-name="ce87" table:number-columns-repeated="2"/>
          <table:table-cell table:style-name="ce89"/>
          <table:table-cell table:number-columns-repeated="1017"/>
        </table:table-row>
        <table:table-row table:style-name="ro24" table:number-rows-repeated="967">
          <table:table-cell table:style-name="ce46" table:number-columns-repeated="4"/>
          <table:table-cell table:number-columns-repeated="1020"/>
        </table:table-row>
        <table:table-row table:style-name="ro14" table:number-rows-repeated="1047599">
          <table:table-cell table:number-columns-repeated="1024"/>
        </table:table-row>
        <table:table-row table:style-name="ro1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mbria" svg:font-family="Cambria"/>
    <style:font-face style:name="Caladea" svg:font-family="Caladea" style:font-family-generic="swiss" style:font-pitch="variable"/>
    <style:font-face style:name="Caladea1" svg:font-family="Caladea" style:font-family-generic="system" style:font-pitch="variable"/>
  </office:font-face-decls>
  <office:styles>
    <style:default-style style:family="table-cell">
      <style:paragraph-properties style:tab-stop-distance="36pt"/>
      <style:text-properties style:font-name="Caladea" fo:language="en" fo:country="US" style:font-name-asian="Caladea1" style:language-asian="zh" style:country-asian="CN" style:font-name-complex="Caladea1"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nditionalStyle_5f_1" style:display-name="ConditionalStyle_1" style:family="table-cell" style:parent-style-name="Default">
      <style:table-cell-properties fo:background-color="#b7e1c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792pt" fo:page-height="612pt" style:num-format="1" style:print-orientation="landscape" fo:margin-top="54pt" fo:margin-bottom="54pt" fo:margin-left="50.4pt" fo:margin-right="50.4pt" style:print-page-order="ltr" style:first-page-number="continue" loext:scale-to-X="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16">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Dataset_20_in_20_ordine_20_logico" style:display-name="PageStyle_Dataset in ordine logico" style:page-layout-name="Mpm3">
      <style:header style:display="false"/>
      <style:header-left style:display="false"/>
      <style:footer style:display="false"/>
      <style:footer-left style:display="false"/>
    </style:master-page>
    <style:master-page style:name="PageStyle_5f_Dataset_20_in_20_ordine_20_di_20_compilazione" style:display-name="PageStyle_Dataset in ordine di compilazione" style:page-layout-name="Mpm4">
      <style:header style:display="false"/>
      <style:header-left style:display="false"/>
      <style:footer style:display="false"/>
      <style:footer-left style:display="false"/>
    </style:master-page>
    <style:master-page style:name="PageStyle_5f_Distribuzione" style:display-name="PageStyle_Distribuzion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310" meta:object-count="0"/>
    <meta:generator>LibreOfficeDev/5.1.0.3$Linux_X86_64 LibreOffice_project/</meta:generator>
  </office:meta>
</office:document-meta>
</file>