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8.91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" style:family="text">
      <style:text-properties style:font-name="Arial" fo:font-size="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<text:span text:style-name="T1">P</text:span></text:p>
          </table:table-cell>
          <table:table-cell table:style-name="ce5" office:value-type="string" calcext:value-type="string">
            <text:p><text:span text:style-name="T1">DENOMINAZIONE AZIENDA</text:span></text:p>
          </table:table-cell>
          <table:table-cell table:style-name="ce5" office:value-type="string" calcext:value-type="string">
            <text:p><text:span text:style-name="T1">INDIRIZZO</text:span></text:p>
          </table:table-cell>
          <table:table-cell table:style-name="ce7" office:value-type="string" calcext:value-type="string">
            <text:p><text:span text:style-name="T1">CAP</text:span></text:p>
          </table:table-cell>
          <table:table-cell table:style-name="ce5" office:value-type="string" calcext:value-type="string">
            <text:p><text:span text:style-name="T1">COMUNE</text:span></text:p>
          </table:table-cell>
          <table:table-cell table:style-name="ce5" office:value-type="string" calcext:value-type="string">
            <text:p><text:span text:style-name="T1">PROVI</text:span></text:p>
          </table:table-cell>
          <table:table-cell table:style-name="ce5" office:value-type="string" calcext:value-type="string">
            <text:p><text:span text:style-name="T1">PIVA</text:span></text:p>
          </table:table-cell>
          <table:table-cell table:style-name="ce5" office:value-type="string" calcext:value-type="string">
            <text:p><text:span text:style-name="T1">ODC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BRAM GIANCARLO</text:span></text:p>
          </table:table-cell>
          <table:table-cell office:value-type="string" calcext:value-type="string">
            <text:p><text:span text:style-name="T2">VIA MENDOLA 7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NZ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51060224" calcext:value-type="float">
            <text:p>002510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DAMI F.LLI DI ANDREA ELIO E DANIELE SOCIETA' AGRICOLA SEMPLICE</text:span></text:p>
          </table:table-cell>
          <table:table-cell office:value-type="string" calcext:value-type="string">
            <text:p><text:span text:style-name="T2">FRAZ. FISTO 75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SPI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5080220" calcext:value-type="float">
            <text:p>014750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DAMI ROBERTO</text:span></text:p>
          </table:table-cell>
          <table:table-cell office:value-type="string" calcext:value-type="string">
            <text:p><text:span text:style-name="T2">PIAZZA BATTISTI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POMAR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3970229" calcext:value-type="float">
            <text:p>0178397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GNOLI DOSOLINA</text:span></text:p>
          </table:table-cell>
          <table:table-cell office:value-type="string" calcext:value-type="string">
            <text:p><text:span text:style-name="T2">VIA N SAURO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4130224" calcext:value-type="float">
            <text:p>023241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GREE NATURAL PAGANELLA SOCIETA' SEMPLICE AGRICOLA</text:span></text:p>
          </table:table-cell>
          <table:table-cell office:value-type="string" calcext:value-type="string">
            <text:p><text:span text:style-name="T2">VIA AI DOSSI 2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I DELLA PAGANEL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1750229" calcext:value-type="float">
            <text:p>02431750229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GRIVAL SOCIETA' AGRICOLA SEMPLICE</text:span></text:p>
          </table:table-cell>
          <table:table-cell office:value-type="string" calcext:value-type="string">
            <text:p><text:span text:style-name="T2">VIA STAZIONE N.3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0390222" calcext:value-type="float">
            <text:p>020603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LBERTI ANGELA</text:span></text:p>
          </table:table-cell>
          <table:table-cell office:value-type="string" calcext:value-type="string">
            <text:p><text:span text:style-name="T2">VIA BASSETT 6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2290228" calcext:value-type="float">
            <text:p>012822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LBERTINI SARA</text:span></text:p>
          </table:table-cell>
          <table:table-cell office:value-type="string" calcext:value-type="string">
            <text:p><text:span text:style-name="T2">VIA ALLE ZUNAGHE 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I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1360225" calcext:value-type="float">
            <text:p>020113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MBACH FRANZ**</text:span></text:p>
          </table:table-cell>
          <table:table-cell office:value-type="string" calcext:value-type="string">
            <text:p><text:span text:style-name="T2">VIA STAZIONE 13/A</text:span></text:p>
          </table:table-cell>
          <table:table-cell office:value-type="float" office:value="39052" calcext:value-type="float">
            <text:p>39052</text:p>
          </table:table-cell>
          <table:table-cell office:value-type="string" calcext:value-type="string">
            <text:p><text:span text:style-name="T2">CALDAR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540200217" calcext:value-type="float">
            <text:p>0154020021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MISTADI GERMANA</text:span></text:p>
          </table:table-cell>
          <table:table-cell office:value-type="string" calcext:value-type="string">
            <text:p><text:span text:style-name="T2">VIA VALER 22</text:span>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<text:span text:style-name="T2">SELLA GIUDICARI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61040223" calcext:value-type="float">
            <text:p>011610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DREASI ALBERTO</text:span></text:p>
          </table:table-cell>
          <table:table-cell office:value-type="string" calcext:value-type="string">
            <text:p><text:span text:style-name="T2">VIA VERONA 23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1700223" calcext:value-type="float">
            <text:p>024817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DREOLLI FABRIZIO</text:span></text:p>
          </table:table-cell>
          <table:table-cell office:value-type="string" calcext:value-type="string">
            <text:p><text:span text:style-name="T2">VIA SS.INNOCENTI 3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93540223" calcext:value-type="float">
            <text:p>020935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DREOLLI VASCO</text:span></text:p>
          </table:table-cell>
          <table:table-cell office:value-type="string" calcext:value-type="string">
            <text:p><text:span text:style-name="T2">LOC. LE ROBI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8730224" calcext:value-type="float">
            <text:p>018287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GELI ALBERTO</text:span></text:p>
          </table:table-cell>
          <table:table-cell office:value-type="string" calcext:value-type="string">
            <text:p><text:span text:style-name="T2">VIA F LLI C E G PINAMONTI 6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42780228" calcext:value-type="float">
            <text:p>011427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GELI PIERGIORGIO</text:span></text:p>
          </table:table-cell>
          <table:table-cell office:value-type="string" calcext:value-type="string">
            <text:p><text:span text:style-name="T2">VIA LAGHEL DI SOPRA 2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9570223" calcext:value-type="float">
            <text:p>019695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GELINI LORENZO</text:span></text:p>
          </table:table-cell>
          <table:table-cell office:value-type="string" calcext:value-type="string">
            <text:p><text:span text:style-name="T2">VIA FORNACI 31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0420229" calcext:value-type="float">
            <text:p>024804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NSELMI ANTONIO</text:span></text:p>
          </table:table-cell>
          <table:table-cell office:value-type="string" calcext:value-type="string">
            <text:p><text:span text:style-name="T2">VIA E BEZZI 15</text:span></text:p>
          </table:table-cell>
          <table:table-cell office:value-type="float" office:value="38027" calcext:value-type="float">
            <text:p>38027</text:p>
          </table:table-cell>
          <table:table-cell office:value-type="string" calcext:value-type="string">
            <text:p><text:span text:style-name="T2">MAL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80470223" calcext:value-type="float">
            <text:p>009804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PICOLTURA BIOLOGICA ANGELINI SOCIETA' AGRICOLA SEMPLICE</text:span></text:p>
          </table:table-cell>
          <table:table-cell office:value-type="string" calcext:value-type="string">
            <text:p><text:span text:style-name="T2">VIA NANGHEL 31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050228" calcext:value-type="float">
            <text:p>023790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PICOLTURA CASTEL BELFORT SOCIETA' AGRICOLA SEMPLICE</text:span></text:p>
          </table:table-cell>
          <table:table-cell office:value-type="string" calcext:value-type="string">
            <text:p><text:span text:style-name="T2">LOC CASTEL BELFORT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AGG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9910225" calcext:value-type="float">
            <text:p>02419910225</text:p>
          </table:table-cell>
          <table:table-cell office:value-type="string" calcext:value-type="string">
            <text:p><text:span text:style-name="T2">CODEX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RGO VERGA D'ORO</text:span></text:p>
          </table:table-cell>
          <table:table-cell office:value-type="string" calcext:value-type="string">
            <text:p><text:span text:style-name="T2">VIA S ULDARICO 9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510224" calcext:value-type="float">
            <text:p>024185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RTINI RINO</text:span></text:p>
          </table:table-cell>
          <table:table-cell office:value-type="string" calcext:value-type="string">
            <text:p><text:span text:style-name="T2">VIA DURONE 8 ZUCLO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BORGO LAR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6640229" calcext:value-type="float">
            <text:p>016266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VANCINI GIORGIO</text:span></text:p>
          </table:table-cell>
          <table:table-cell office:value-type="string" calcext:value-type="string">
            <text:p><text:span text:style-name="T2">VIA G CIS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73180227" calcext:value-type="float">
            <text:p>0177318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. AGR. RIGOTTI DANIELE E DAMIANO SOCIETA' SEMPLICE AGRICOLA</text:span></text:p>
          </table:table-cell>
          <table:table-cell office:value-type="string" calcext:value-type="string">
            <text:p><text:span text:style-name="T2">VIA DELLE SPELTE 9 PADERGNONE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9470222" calcext:value-type="float">
            <text:p>0240947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. AGRICOLA FRATELLI PISONI DI MARCO E STEFANO SO</text:span></text:p>
          </table:table-cell>
          <table:table-cell office:value-type="string" calcext:value-type="string">
            <text:p><text:span text:style-name="T2">VIA SAN SIRO 7/A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54380221" calcext:value-type="float">
            <text:p>004543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.AGR.POJER E SANDRI SOC.AGR.S.</text:span></text:p>
          </table:table-cell>
          <table:table-cell office:value-type="string" calcext:value-type="string">
            <text:p><text:span text:style-name="T2">LOCALITA MOLINI 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88460221" calcext:value-type="float">
            <text:p>004884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AGOSTINI DI AGOSTINI DARIO, PATRIZIA E STEFANO SOCIETA' SEMPLICE AGRICOLA</text:span></text:p>
          </table:table-cell>
          <table:table-cell office:value-type="string" calcext:value-type="string">
            <text:p><text:span text:style-name="T2">VIA AL SANTUARIO 25 - TAVON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8210228" calcext:value-type="float">
            <text:p>018682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ALLEVAMENTO DEL MAZAROL DI CARAMORE ELISA</text:span></text:p>
          </table:table-cell>
          <table:table-cell office:value-type="string" calcext:value-type="string">
            <text:p><text:span text:style-name="T2">FR ZORTEA LOC MURERI 5/B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NAL SAN B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33880229" calcext:value-type="float">
            <text:p>019338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AMISTADI SOCIETA' SEMPLICE AGRICOLA</text:span></text:p>
          </table:table-cell>
          <table:table-cell office:value-type="string" calcext:value-type="string">
            <text:p><text:span text:style-name="T2">VIA LINGESSIMA 8</text:span>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<text:span text:style-name="T2">SELLA GIUDICARI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1470221" calcext:value-type="float">
            <text:p>023014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BIOLOGICA MASO PONECLA S.S. SOCIETA' AGRICOLA</text:span></text:p>
          </table:table-cell>
          <table:table-cell office:value-type="string" calcext:value-type="string">
            <text:p><text:span text:style-name="T2">VIA NADORI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5320226" calcext:value-type="float">
            <text:p>0205532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BIOLOGICA MASO SICHER FABIO SOCIETA' SEMPLICE AGRICOLA</text:span></text:p>
          </table:table-cell>
          <table:table-cell office:value-type="string" calcext:value-type="string">
            <text:p><text:span text:style-name="T2">VIA DELLA PLEU 7 - FR CORED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4580221" calcext:value-type="float">
            <text:p>024145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BIVI DI BRENTARI E VIOLA S.S.</text:span></text:p>
          </table:table-cell>
          <table:table-cell office:value-type="string" calcext:value-type="string">
            <text:p><text:span text:style-name="T2">VIA AL CASTEL BRAGHER,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7550223" calcext:value-type="float">
            <text:p>020275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BRAZZUOLO DI MARANGONI PAOLO E C. SAS*</text:span></text:p>
          </table:table-cell>
          <table:table-cell office:value-type="string" calcext:value-type="string">
            <text:p><text:span text:style-name="T2">VIA BELLAVISTA I N.36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940228" calcext:value-type="float">
            <text:p>0020194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BRONZINI L. E A. DI BRONZINI ARMANDO &amp; C. S.S. SOCIETA' AGRICOLA</text:span></text:p>
          </table:table-cell>
          <table:table-cell office:value-type="string" calcext:value-type="string">
            <text:p><text:span text:style-name="T2">LOCALITA' FUSINE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87970228" calcext:value-type="float">
            <text:p>0068797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CATTANI SIMON E ITALO SOCIETA' SEMPLICE AGRICOLA</text:span></text:p>
          </table:table-cell>
          <table:table-cell office:value-type="string" calcext:value-type="string">
            <text:p><text:span text:style-name="T2">VIA BELVEDERE 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0220226" calcext:value-type="float">
            <text:p>022302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CESCONI DI CESCONI PAOLO &amp; FIGLI S.S.</text:span></text:p>
          </table:table-cell>
          <table:table-cell office:value-type="string" calcext:value-type="string">
            <text:p><text:span text:style-name="T2">FRAZ. PRESSANO VIA MARCONI 39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3670223" calcext:value-type="float">
            <text:p>01603670223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ENRICI COSTANTE E IVAN</text:span></text:p>
          </table:table-cell>
          <table:table-cell office:value-type="string" calcext:value-type="string">
            <text:p><text:span text:style-name="T2">FRAZIONE VERLA VIA DOSS 25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7880225" calcext:value-type="float">
            <text:p>0046788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F.LLI PELLEGRINI DI PELLEGRINI CORRADO &amp; C. SOCIETA' SEMPLICE AGRICOLA</text:span></text:p>
          </table:table-cell>
          <table:table-cell office:value-type="string" calcext:value-type="string">
            <text:p><text:span text:style-name="T2">VIA S G BOSCO 21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8720221" calcext:value-type="float">
            <text:p>024087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FIORES - SOCIETA' SEMPLICE AGRICOLA</text:span></text:p>
          </table:table-cell>
          <table:table-cell office:value-type="string" calcext:value-type="string">
            <text:p><text:span text:style-name="T2">STRADA NEVA 54</text:span></text:p>
          </table:table-cell>
          <table:table-cell office:value-type="float" office:value="38039" calcext:value-type="float">
            <text:p>38039</text:p>
          </table:table-cell>
          <table:table-cell office:value-type="string" calcext:value-type="string">
            <text:p><text:span text:style-name="T2">VIGO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8240229" calcext:value-type="float">
            <text:p>022682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FORADORI SOCIETA' SEMPLICE</text:span></text:p>
          </table:table-cell>
          <table:table-cell office:value-type="string" calcext:value-type="string">
            <text:p><text:span text:style-name="T2">VIA DAMIANO CHIESA N. 1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870224" calcext:value-type="float">
            <text:p>002388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FORTI DARIO SOCIETA' SEMPLICE AGRICOLA</text:span></text:p>
          </table:table-cell>
          <table:table-cell office:value-type="string" calcext:value-type="string">
            <text:p><text:span text:style-name="T2">VIA DELLE ISCHIE 23-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6290222" calcext:value-type="float">
            <text:p>021462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GD BIO DI LEONARDELLI E SICHER S.S. AGRICOLA</text:span></text:p>
          </table:table-cell>
          <table:table-cell office:value-type="string" calcext:value-type="string">
            <text:p><text:span text:style-name="T2">VIA TRENTO 26 CORED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7720225" calcext:value-type="float">
            <text:p>024877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GOTTARDI &amp; SEVEGNANI SOCIETA' SEMPLICE AGRICOLA</text:span></text:p>
          </table:table-cell>
          <table:table-cell office:value-type="string" calcext:value-type="string">
            <text:p><text:span text:style-name="T2">VIA LUNGAVISIO LUIGI TOMASI 2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6820223" calcext:value-type="float">
            <text:p>0215682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I GREZZI DI MARZARI GIORGIO E MORELLI MARIELLA</text:span></text:p>
          </table:table-cell>
          <table:table-cell office:value-type="string" calcext:value-type="string">
            <text:p><text:span text:style-name="T2">VIA BRAIDON 18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5300229" calcext:value-type="float">
            <text:p>0182530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LA CAMPANELLA DI LANZ MAURO E TOMASI NICOLA</text:span></text:p>
          </table:table-cell>
          <table:table-cell office:value-type="string" calcext:value-type="string">
            <text:p><text:span text:style-name="T2">VIA TRENTO 42 FR. S.MARGHERITA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75690221" calcext:value-type="float">
            <text:p>019756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LA GENZIANA DI SARTORI STEFANIA E ANGELO SOCIETA' SEMPLICE - SOCIETA' AGRIC</text:span></text:p>
          </table:table-cell>
          <table:table-cell office:value-type="string" calcext:value-type="string">
            <text:p><text:span text:style-name="T2">VIA LE PICHEA 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9220226" calcext:value-type="float">
            <text:p>022892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LA LOERA SOCIETA' AGRICOLA DI LORENZI GILIO E TOMASINI GIOVANNA</text:span></text:p>
          </table:table-cell>
          <table:table-cell office:value-type="string" calcext:value-type="string">
            <text:p><text:span text:style-name="T2">FRAZIONE BORZAGO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SPI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1680228" calcext:value-type="float">
            <text:p>013916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MALGA PLAZ S.S. - SOCIETA' AGRICOLA</text:span></text:p>
          </table:table-cell>
          <table:table-cell office:value-type="string" calcext:value-type="string">
            <text:p><text:span text:style-name="T2">VIALE GUELLA N 3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8960221" calcext:value-type="float">
            <text:p>022289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MASO FRANZ DI D'ALFONSO FRANCESCO E NERVO ILARIA SOCIETA' SEMPLICE AGRIC</text:span></text:p>
          </table:table-cell>
          <table:table-cell office:value-type="string" calcext:value-type="string">
            <text:p><text:span text:style-name="T2">PIAZZA PLEBISCITO 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INTE TE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0020227" calcext:value-type="float">
            <text:p>024800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MASO S. GIORGIO DI BALDO FULVIO S.A.S.</text:span></text:p>
          </table:table-cell>
          <table:table-cell office:value-type="string" calcext:value-type="string">
            <text:p><text:span text:style-name="T2">LOC SAN GIORGIO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I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8760227" calcext:value-type="float">
            <text:p>020287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ORSI DI ROBERTO DELAITI SAS</text:span></text:p>
          </table:table-cell>
          <table:table-cell office:value-type="string" calcext:value-type="string">
            <text:p><text:span text:style-name="T2">VIA BRENNERO 32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58480221" calcext:value-type="float">
            <text:p>0085848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PELLEGRINI DI PELLEGRINI ROBERTO &amp; C. SOCIETA' SEMPLICE</text:span></text:p>
          </table:table-cell>
          <table:table-cell office:value-type="string" calcext:value-type="string">
            <text:p><text:span text:style-name="T2">VIA S G BOSCO N 19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4940223" calcext:value-type="float">
            <text:p>019649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POLASTRI CARLO E ODORIZZI EDOARDO SOCIETA' SEMPLICE AGRICOLA</text:span></text:p>
          </table:table-cell>
          <table:table-cell office:value-type="string" calcext:value-type="string">
            <text:p><text:span text:style-name="T2">VIA DEL DOS 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480220" calcext:value-type="float">
            <text:p>024184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S.P. DI PELLEGRINI MILENA &amp; C. SOCIETA' SEMPLICE AGRICOLA</text:span></text:p>
          </table:table-cell>
          <table:table-cell office:value-type="string" calcext:value-type="string">
            <text:p><text:span text:style-name="T2">VIALE EUROPA 7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8570220" calcext:value-type="float">
            <text:p>024085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SALVETTA SOCIETA' SEMPLICE</text:span></text:p>
          </table:table-cell>
          <table:table-cell office:value-type="string" calcext:value-type="string">
            <text:p><text:span text:style-name="T2">VIA RAUTEN 10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680222" calcext:value-type="float">
            <text:p>023796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SAN ROMEDIO DI RIZZARDI IGOR E WIDMANN MICAELA - SOCIETA' SEMPLICE AGRICO</text:span></text:p>
          </table:table-cell>
          <table:table-cell office:value-type="string" calcext:value-type="string">
            <text:p><text:span text:style-name="T2">LOCALITA' PREDAIA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0710224" calcext:value-type="float">
            <text:p>023807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SCARAZZINI MARCELLO E LUCA</text:span></text:p>
          </table:table-cell>
          <table:table-cell office:value-type="string" calcext:value-type="string">
            <text:p><text:span text:style-name="T2">LOC. AGUZZON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PELU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8190223" calcext:value-type="float">
            <text:p>012481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SEBASTIANI SOCIETA' AGRICOLA SEMPLICE</text:span></text:p>
          </table:table-cell>
          <table:table-cell office:value-type="string" calcext:value-type="string">
            <text:p><text:span text:style-name="T2">FRAZ SESTO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2220227" calcext:value-type="float">
            <text:p>023122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VATTARO FRUIT SOCIETA' SEMPLICE AGRICOLA</text:span></text:p>
          </table:table-cell>
          <table:table-cell office:value-type="string" calcext:value-type="string">
            <text:p><text:span text:style-name="T2">VIA VICENZA 24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4180227" calcext:value-type="float">
            <text:p>024741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IENDA AGRICOLA ZAMBIASI MARCO E ROBERTO SOCIETA' SEMPLICE AGRICOLA</text:span></text:p>
          </table:table-cell>
          <table:table-cell office:value-type="string" calcext:value-type="string">
            <text:p><text:span text:style-name="T2">VIA AL POZ 1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6250224" calcext:value-type="float">
            <text:p>021062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AZZALI PIETRO</text:span></text:p>
          </table:table-cell>
          <table:table-cell office:value-type="string" calcext:value-type="string">
            <text:p><text:span text:style-name="T2">VIA REGENSBURGER 52</text:span></text:p>
          </table:table-cell>
          <table:table-cell office:value-type="float" office:value="38089" calcext:value-type="float">
            <text:p>38089</text:p>
          </table:table-cell>
          <table:table-cell office:value-type="string" calcext:value-type="string">
            <text:p><text:span text:style-name="T2">STO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6820228" calcext:value-type="float">
            <text:p>02466820228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GOZZI NICOLA</text:span></text:p>
          </table:table-cell>
          <table:table-cell office:value-type="string" calcext:value-type="string">
            <text:p><text:span text:style-name="T2">VIA DEI MOLINI N.3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4120224" calcext:value-type="float">
            <text:p>018141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GOZZI ROBERTO</text:span></text:p>
          </table:table-cell>
          <table:table-cell office:value-type="string" calcext:value-type="string">
            <text:p><text:span text:style-name="T2">VIA GIACOMO FLORIANI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9420228" calcext:value-type="float">
            <text:p>018894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ILONI FEDERICO E RENZO SOCIETA' AGRICOLA SEMPLICE</text:span></text:p>
          </table:table-cell>
          <table:table-cell office:value-type="string" calcext:value-type="string">
            <text:p><text:span text:style-name="T2">VIA DEL PONTE 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420221" calcext:value-type="float">
            <text:p>024134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ILONI STEFANO</text:span></text:p>
          </table:table-cell>
          <table:table-cell office:value-type="string" calcext:value-type="string">
            <text:p><text:span text:style-name="T2">VIA DEI LAGHI, 5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6520221" calcext:value-type="float">
            <text:p>0182652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ESSARI MARCO</text:span></text:p>
          </table:table-cell>
          <table:table-cell office:value-type="string" calcext:value-type="string">
            <text:p><text:span text:style-name="T2">VIA PINARA 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10760229" calcext:value-type="float">
            <text:p>0101076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ESSARI MATTIA</text:span></text:p>
          </table:table-cell>
          <table:table-cell office:value-type="string" calcext:value-type="string">
            <text:p><text:span text:style-name="T2">VIA PINARA 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7210228" calcext:value-type="float">
            <text:p>0224721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ESSARI MICHELA</text:span></text:p>
          </table:table-cell>
          <table:table-cell office:value-type="string" calcext:value-type="string">
            <text:p><text:span text:style-name="T2">VIA REDONDOLO 4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5810220" calcext:value-type="float">
            <text:p>0171581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EMANUELE</text:span></text:p>
          </table:table-cell>
          <table:table-cell office:value-type="string" calcext:value-type="string">
            <text:p><text:span text:style-name="T2">VIA A. DEGASPERI 1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4840228" calcext:value-type="float">
            <text:p>0190484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GIORGIO</text:span></text:p>
          </table:table-cell>
          <table:table-cell office:value-type="string" calcext:value-type="string">
            <text:p><text:span text:style-name="T2">MASO CANOVA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0270224" calcext:value-type="float">
            <text:p>013202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JACOPO</text:span></text:p>
          </table:table-cell>
          <table:table-cell office:value-type="string" calcext:value-type="string">
            <text:p><text:span text:style-name="T2">VIA DI MALEBIS 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4890228" calcext:value-type="float">
            <text:p>023948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LORENZO</text:span></text:p>
          </table:table-cell>
          <table:table-cell office:value-type="string" calcext:value-type="string">
            <text:p><text:span text:style-name="T2">VIA DE GASPERI 1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5970227" calcext:value-type="float">
            <text:p>0102597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MANUELA</text:span></text:p>
          </table:table-cell>
          <table:table-cell office:value-type="string" calcext:value-type="string">
            <text:p><text:span text:style-name="T2">ROMAGNANO VIA DELLE PIAZZOLE 7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9360224" calcext:value-type="float">
            <text:p>024593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DO MICHELE</text:span></text:p>
          </table:table-cell>
          <table:table-cell office:value-type="string" calcext:value-type="string">
            <text:p><text:span text:style-name="T2">LOC TRASIEL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7430227" calcext:value-type="float">
            <text:p>0231743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LTER PAOLO</text:span></text:p>
          </table:table-cell>
          <table:table-cell office:value-type="string" calcext:value-type="string">
            <text:p><text:span text:style-name="T2">VIA ROSMINI 20 FOLAS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3230225" calcext:value-type="float">
            <text:p>013232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MPI MARCO</text:span></text:p>
          </table:table-cell>
          <table:table-cell office:value-type="string" calcext:value-type="string">
            <text:p><text:span text:style-name="T2">VIA DI ZELL 93/3 FR COGNOL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9910223" calcext:value-type="float">
            <text:p>020499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RGERO PAOLO NICODEMO</text:span></text:p>
          </table:table-cell>
          <table:table-cell office:value-type="string" calcext:value-type="string">
            <text:p><text:span text:style-name="T2">MASO ZURLI 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HI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7630220" calcext:value-type="float">
            <text:p>023276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RILLA GIOVANNI*</text:span></text:p>
          </table:table-cell>
          <table:table-cell office:value-type="string" calcext:value-type="string">
            <text:p><text:span text:style-name="T2">VIA R. ROSSI 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46630221" calcext:value-type="float">
            <text:p>003466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RONI ALBERTO</text:span></text:p>
          </table:table-cell>
          <table:table-cell office:value-type="string" calcext:value-type="string">
            <text:p><text:span text:style-name="T2">VIA A BROCCHETTI 4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1880222" calcext:value-type="float">
            <text:p>02151880222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RONI DELIO</text:span></text:p>
          </table:table-cell>
          <table:table-cell office:value-type="string" calcext:value-type="string">
            <text:p><text:span text:style-name="T2">VIA REVEDU'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52250226" calcext:value-type="float">
            <text:p>0145225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RZON ALESSANDRO</text:span></text:p>
          </table:table-cell>
          <table:table-cell office:value-type="string" calcext:value-type="string">
            <text:p><text:span text:style-name="T2">PIAZZA DELLA CHIESA 28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170227" calcext:value-type="float">
            <text:p>024181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TTAINI NICOLA</text:span></text:p>
          </table:table-cell>
          <table:table-cell office:value-type="string" calcext:value-type="string">
            <text:p><text:span text:style-name="T2">FR. MOLLARO - VIA DEL CAPITELLO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6340225" calcext:value-type="float">
            <text:p>017263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TTAN DANIEL</text:span></text:p>
          </table:table-cell>
          <table:table-cell office:value-type="string" calcext:value-type="string">
            <text:p><text:span text:style-name="T2">VIA S MARIA 5 - FR MASI DI VIG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3740228" calcext:value-type="float">
            <text:p>0243374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TTAN OSCAR</text:span></text:p>
          </table:table-cell>
          <table:table-cell office:value-type="string" calcext:value-type="string">
            <text:p><text:span text:style-name="T2">VIA SANTA MARGHERITA 2/C FRAZ MASI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6480226" calcext:value-type="float">
            <text:p>013564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UER LORENZA</text:span></text:p>
          </table:table-cell>
          <table:table-cell office:value-type="string" calcext:value-type="string">
            <text:p><text:span text:style-name="T2">VIA DELLE PIAZZOLE 2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860120231" calcext:value-type="float">
            <text:p>0386012023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ZZANELLA MICHELE</text:span></text:p>
          </table:table-cell>
          <table:table-cell office:value-type="string" calcext:value-type="string">
            <text:p><text:span text:style-name="T2">VIA DANTE SARTORI 3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4830222" calcext:value-type="float">
            <text:p>024048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ZZANELLA VALENTINA</text:span></text:p>
          </table:table-cell>
          <table:table-cell office:value-type="string" calcext:value-type="string">
            <text:p><text:span text:style-name="T2">LOCALITA' ROCCA 3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74010225" calcext:value-type="float">
            <text:p>01774010225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AZZOLI MARZIA</text:span></text:p>
          </table:table-cell>
          <table:table-cell office:value-type="string" calcext:value-type="string">
            <text:p><text:span text:style-name="T2">VIA DEI BIASI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0710226" calcext:value-type="float">
            <text:p>022307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ATRICI CANDIDO</text:span></text:p>
          </table:table-cell>
          <table:table-cell office:value-type="string" calcext:value-type="string">
            <text:p><text:span text:style-name="T2">VIA BARBAZAN 36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3290226" calcext:value-type="float">
            <text:p>0143329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ATRICI CLAUDIO</text:span></text:p>
          </table:table-cell>
          <table:table-cell office:value-type="string" calcext:value-type="string">
            <text:p><text:span text:style-name="T2">FRAZ QUETTA MASO S ANGELO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760225" calcext:value-type="float">
            <text:p>02418760225</text:p>
          </table:table-cell>
          <table:table-cell office:value-type="string" calcext:value-type="string">
            <text:p><text:span text:style-name="T2">CODEX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BBER PAOLO</text:span></text:p>
          </table:table-cell>
          <table:table-cell office:value-type="string" calcext:value-type="string">
            <text:p><text:span text:style-name="T2">VIA DEI FERROVIERI 3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8210224" calcext:value-type="float">
            <text:p>020682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BER FRANCESCA</text:span></text:p>
          </table:table-cell>
          <table:table-cell office:value-type="string" calcext:value-type="string">
            <text:p><text:span text:style-name="T2">VIA REGENSBURGER 1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8880227" calcext:value-type="float">
            <text:p>022488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BER STEFANO</text:span></text:p>
          </table:table-cell>
          <table:table-cell office:value-type="string" calcext:value-type="string">
            <text:p><text:span text:style-name="T2">LOCALITA' MASO ZANOT 94</text:span></text:p>
          </table:table-cell>
          <table:table-cell office:value-type="float" office:value="38057" calcext:value-type="float">
            <text:p>38057</text:p>
          </table:table-cell>
          <table:table-cell office:value-type="string" calcext:value-type="string">
            <text:p><text:span text:style-name="T2">VIGNOLA FALES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8520225" calcext:value-type="float">
            <text:p>018485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GHER REMO</text:span></text:p>
          </table:table-cell>
          <table:table-cell office:value-type="string" calcext:value-type="string">
            <text:p><text:span text:style-name="T2">VIA MANDOLA 17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88590221" calcext:value-type="float">
            <text:p>016885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LLINI LUCINI VALENTINO</text:span></text:p>
          </table:table-cell>
          <table:table-cell office:value-type="string" calcext:value-type="string">
            <text:p><text:span text:style-name="T2">VIA FAITELLI 6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0730226" calcext:value-type="float">
            <text:p>022207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LTRAMI ADRIANO</text:span></text:p>
          </table:table-cell>
          <table:table-cell office:value-type="string" calcext:value-type="string">
            <text:p><text:span text:style-name="T2">VIA N SAURO 1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8560227" calcext:value-type="float">
            <text:p>017685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LTRAMI REMO</text:span></text:p>
          </table:table-cell>
          <table:table-cell office:value-type="string" calcext:value-type="string">
            <text:p><text:span text:style-name="T2">VIA MONTE GRAPPA 2 - FR. NOMESIM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81240225" calcext:value-type="float">
            <text:p>011812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EDETTI FABIO</text:span></text:p>
          </table:table-cell>
          <table:table-cell office:value-type="string" calcext:value-type="string">
            <text:p><text:span text:style-name="T2">VIA MONTE CREINO 4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2180220" calcext:value-type="float">
            <text:p>023721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EDETTI FEDELE</text:span></text:p>
          </table:table-cell>
          <table:table-cell office:value-type="string" calcext:value-type="string">
            <text:p><text:span text:style-name="T2">VIA MONTE CREINO 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4940220" calcext:value-type="float">
            <text:p>004649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EDETTI FULVIO</text:span></text:p>
          </table:table-cell>
          <table:table-cell office:value-type="string" calcext:value-type="string">
            <text:p><text:span text:style-name="T2">VIA CASTELLO, 10 - CASTI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54220223" calcext:value-type="float">
            <text:p>018542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EDETTI PAOLO</text:span></text:p>
          </table:table-cell>
          <table:table-cell office:value-type="string" calcext:value-type="string">
            <text:p><text:span text:style-name="T2">VIA BRIANEGHE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2850222" calcext:value-type="float">
            <text:p>0141285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EDETTI SERGIO</text:span></text:p>
          </table:table-cell>
          <table:table-cell office:value-type="string" calcext:value-type="string">
            <text:p><text:span text:style-name="T2">VIA LONGA 6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65490222" calcext:value-type="float">
            <text:p>023654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IGNI FRANCO</text:span></text:p>
          </table:table-cell>
          <table:table-cell office:value-type="string" calcext:value-type="string">
            <text:p><text:span text:style-name="T2">VIA MONTELLO 10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2270225" calcext:value-type="float">
            <text:p>0239227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ONI LIVIA</text:span></text:p>
          </table:table-cell>
          <table:table-cell office:value-type="string" calcext:value-type="string">
            <text:p><text:span text:style-name="T2">VIA BORDALA 2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0800225" calcext:value-type="float">
            <text:p>014308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ONI LORENZO</text:span></text:p>
          </table:table-cell>
          <table:table-cell office:value-type="string" calcext:value-type="string">
            <text:p><text:span text:style-name="T2">LOC NARANCH PANN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71130229" calcext:value-type="float">
            <text:p>020711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NUZZI MARIO</text:span></text:p>
          </table:table-cell>
          <table:table-cell office:value-type="string" calcext:value-type="string">
            <text:p><text:span text:style-name="T2">VIA MONTE CALISIO 26 - GARDOL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72150221" calcext:value-type="float">
            <text:p>009721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OZZO LUCIANO</text:span></text:p>
          </table:table-cell>
          <table:table-cell office:value-type="string" calcext:value-type="string">
            <text:p><text:span text:style-name="T2">VIA MASO CAROTT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66340223" calcext:value-type="float">
            <text:p>010663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OZZO MAURO</text:span></text:p>
          </table:table-cell>
          <table:table-cell office:value-type="string" calcext:value-type="string">
            <text:p><text:span text:style-name="T2">VIA SPAGNOLLI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8890227" calcext:value-type="float">
            <text:p>012988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ETTA EMILIO</text:span></text:p>
          </table:table-cell>
          <table:table-cell office:value-type="string" calcext:value-type="string">
            <text:p><text:span text:style-name="T2">VIA PIAVE 61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0710226" calcext:value-type="float">
            <text:p>017607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ETTA MAURIZIO</text:span></text:p>
          </table:table-cell>
          <table:table-cell office:value-type="string" calcext:value-type="string">
            <text:p><text:span text:style-name="T2">VIA TONINI 2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63180221" calcext:value-type="float">
            <text:p>023631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GAMINI RAUL</text:span></text:p>
          </table:table-cell>
          <table:table-cell office:value-type="string" calcext:value-type="string">
            <text:p><text:span text:style-name="T2">LOC VISINTAINER 11/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3680226" calcext:value-type="float">
            <text:p>0200368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GAMO PIER LUIGI</text:span></text:p>
          </table:table-cell>
          <table:table-cell office:value-type="string" calcext:value-type="string">
            <text:p><text:span text:style-name="T2">VIA CENTRALE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88080229" calcext:value-type="float">
            <text:p>010880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LANDA GIUSEPPE</text:span></text:p>
          </table:table-cell>
          <table:table-cell office:value-type="string" calcext:value-type="string">
            <text:p><text:span text:style-name="T2">VIA AL PEZ 38 FR COGNOL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64900229" calcext:value-type="float">
            <text:p>0096490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NARDI ALBERTO</text:span></text:p>
          </table:table-cell>
          <table:table-cell office:value-type="string" calcext:value-type="string">
            <text:p><text:span text:style-name="T2">VIA DEI GERONI 9/B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8970222" calcext:value-type="float">
            <text:p>0179897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NARDI ARMANDA</text:span></text:p>
          </table:table-cell>
          <table:table-cell office:value-type="string" calcext:value-type="string">
            <text:p><text:span text:style-name="T2">VIA MONTESEI 2/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3480228" calcext:value-type="float">
            <text:p>0112348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NARDI GIULIANO</text:span></text:p>
          </table:table-cell>
          <table:table-cell office:value-type="string" calcext:value-type="string">
            <text:p><text:span text:style-name="T2">VIA CASAROTTI 52</text:span></text:p>
          </table:table-cell>
          <table:table-cell office:value-type="float" office:value="38024" calcext:value-type="float">
            <text:p>38024</text:p>
          </table:table-cell>
          <table:table-cell office:value-type="string" calcext:value-type="string">
            <text:p><text:span text:style-name="T2">PE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2180223" calcext:value-type="float">
            <text:p>013221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NINI STEFANO</text:span></text:p>
          </table:table-cell>
          <table:table-cell office:value-type="string" calcext:value-type="string">
            <text:p><text:span text:style-name="T2">VIA PER VILLAMONTAGNA 4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5320220" calcext:value-type="float">
            <text:p>0232532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GNOLI ALESSANDRO</text:span></text:p>
          </table:table-cell>
          <table:table-cell office:value-type="string" calcext:value-type="string">
            <text:p><text:span text:style-name="T2">VIA CASTELPIETRA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ALLI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3910225" calcext:value-type="float">
            <text:p>022039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GNOLLI ACHILLE</text:span></text:p>
          </table:table-cell>
          <table:table-cell office:value-type="string" calcext:value-type="string">
            <text:p><text:span text:style-name="T2">PIAZZA SAN VITTORE 1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1640222" calcext:value-type="float">
            <text:p>0120164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GNOLLI WALTRAUD**</text:span></text:p>
          </table:table-cell>
          <table:table-cell office:value-type="string" calcext:value-type="string">
            <text:p><text:span text:style-name="T2">HOLZWEG 6</text:span></text:p>
          </table:table-cell>
          <table:table-cell office:value-type="float" office:value="39010" calcext:value-type="float">
            <text:p>39010</text:p>
          </table:table-cell>
          <table:table-cell office:value-type="string" calcext:value-type="string">
            <text:p><text:span text:style-name="T2">SENALE-SAN FELICE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876030210" calcext:value-type="float">
            <text:p>02876030210</text:p>
          </table:table-cell>
          <table:table-cell office:value-type="string" calcext:value-type="string">
            <text:p><text:span text:style-name="T2">BIKO -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MINI GABRIELLA</text:span></text:p>
          </table:table-cell>
          <table:table-cell office:value-type="string" calcext:value-type="string">
            <text:p><text:span text:style-name="T2">LOC. PRATOSAIANO 1/B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4150225" calcext:value-type="float">
            <text:p>0160415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MINI IVO</text:span></text:p>
          </table:table-cell>
          <table:table-cell office:value-type="string" calcext:value-type="string">
            <text:p><text:span text:style-name="T2">VIA MAZZINI 1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2150220" calcext:value-type="float">
            <text:p>014921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AMINI MASSIMO</text:span></text:p>
          </table:table-cell>
          <table:table-cell office:value-type="string" calcext:value-type="string">
            <text:p><text:span text:style-name="T2">VIA S SIGHELE 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39990221" calcext:value-type="float">
            <text:p>0183999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DI GIAN LUIGI</text:span></text:p>
          </table:table-cell>
          <table:table-cell office:value-type="string" calcext:value-type="string">
            <text:p><text:span text:style-name="T2">VIA MASETTO 1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93190226" calcext:value-type="float">
            <text:p>0059319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DI SERGIO</text:span></text:p>
          </table:table-cell>
          <table:table-cell office:value-type="string" calcext:value-type="string">
            <text:p><text:span text:style-name="T2">VIA B CLESIO 2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NZ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7480228" calcext:value-type="float">
            <text:p>0233748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AURELIO</text:span></text:p>
          </table:table-cell>
          <table:table-cell office:value-type="string" calcext:value-type="string">
            <text:p><text:span text:style-name="T2">FRAZ.MANZANO PIAZZA ITALI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81310227" calcext:value-type="float">
            <text:p>01081310227</text:p>
          </table:table-cell>
          <table:table-cell office:value-type="string" calcext:value-type="string">
            <text:p><text:span text:style-name="T2">CODEX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DANIELE</text:span></text:p>
          </table:table-cell>
          <table:table-cell office:value-type="string" calcext:value-type="string">
            <text:p><text:span text:style-name="T2">VIA SAORI' 26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9110225" calcext:value-type="float">
            <text:p>018891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GIACOMO</text:span></text:p>
          </table:table-cell>
          <table:table-cell office:value-type="string" calcext:value-type="string">
            <text:p><text:span text:style-name="T2">VIA SENATORE BRUNO KESSLER 10/1</text:span></text:p>
          </table:table-cell>
          <table:table-cell office:value-type="float" office:value="38029" calcext:value-type="float">
            <text:p>38029</text:p>
          </table:table-cell>
          <table:table-cell office:value-type="string" calcext:value-type="string">
            <text:p><text:span text:style-name="T2">VERMIGL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5740220" calcext:value-type="float">
            <text:p>024157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GIOVANNI</text:span></text:p>
          </table:table-cell>
          <table:table-cell office:value-type="string" calcext:value-type="string">
            <text:p><text:span text:style-name="T2">PIAZZA ITALIA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0770220" calcext:value-type="float">
            <text:p>023707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IVO</text:span></text:p>
          </table:table-cell>
          <table:table-cell office:value-type="string" calcext:value-type="string">
            <text:p><text:span text:style-name="T2">FR.MANZANO-PIAZZA ITALIA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14830222" calcext:value-type="float">
            <text:p>006148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MARCO</text:span></text:p>
          </table:table-cell>
          <table:table-cell office:value-type="string" calcext:value-type="string">
            <text:p><text:span text:style-name="T2">P ZZA ITALIA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26260229" calcext:value-type="float">
            <text:p>0052626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MATTEO</text:span></text:p>
          </table:table-cell>
          <table:table-cell office:value-type="string" calcext:value-type="string">
            <text:p><text:span text:style-name="T2">PIAZZA ITALIA 25 - MANZAN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1370220" calcext:value-type="float">
            <text:p>024113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MICHELE</text:span></text:p>
          </table:table-cell>
          <table:table-cell office:value-type="string" calcext:value-type="string">
            <text:p><text:span text:style-name="T2">LOCALITA' BOTT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4670225" calcext:value-type="float">
            <text:p>014946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ORLANDO</text:span></text:p>
          </table:table-cell>
          <table:table-cell office:value-type="string" calcext:value-type="string">
            <text:p><text:span text:style-name="T2">LOCALITA' VELON 10</text:span></text:p>
          </table:table-cell>
          <table:table-cell office:value-type="float" office:value="38029" calcext:value-type="float">
            <text:p>38029</text:p>
          </table:table-cell>
          <table:table-cell office:value-type="string" calcext:value-type="string">
            <text:p><text:span text:style-name="T2">VERMIGL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95150220" calcext:value-type="float">
            <text:p>011951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PIERGIORGIO</text:span></text:p>
          </table:table-cell>
          <table:table-cell office:value-type="string" calcext:value-type="string">
            <text:p><text:span text:style-name="T2">MANZANO P.ZZA ITALIA 2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6090225" calcext:value-type="float">
            <text:p>012060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INI VITO GIOVANNI</text:span></text:p>
          </table:table-cell>
          <table:table-cell office:value-type="string" calcext:value-type="string">
            <text:p><text:span text:style-name="T2">FR MANZANO VIA 23 MAGGIO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3310228" calcext:value-type="float">
            <text:p>005533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RTOLUZZA GIULIO</text:span></text:p>
          </table:table-cell>
          <table:table-cell office:value-type="string" calcext:value-type="string">
            <text:p><text:span text:style-name="T2">VIA ANTONIO STOPPANI 1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5410227" calcext:value-type="float">
            <text:p>0247541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ETTIN DIDIER</text:span></text:p>
          </table:table-cell>
          <table:table-cell office:value-type="string" calcext:value-type="string">
            <text:p><text:span text:style-name="T2">VIA DEI MOLINI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I DELLA PAGANEL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8520227" calcext:value-type="float">
            <text:p>0215852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ANCHI MARCELLO</text:span></text:p>
          </table:table-cell>
          <table:table-cell office:value-type="string" calcext:value-type="string">
            <text:p><text:span text:style-name="T2">MASO GIOVANNI 7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ALTAVA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120229" calcext:value-type="float">
            <text:p>023791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ASI SARA</text:span></text:p>
          </table:table-cell>
          <table:table-cell office:value-type="string" calcext:value-type="string">
            <text:p><text:span text:style-name="T2">VIA AL MASO PIANEZZA 1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7510221" calcext:value-type="float">
            <text:p>0224751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GARAN FEDERICO</text:span></text:p>
          </table:table-cell>
          <table:table-cell office:value-type="string" calcext:value-type="string">
            <text:p><text:span text:style-name="T2">VIA DELLA GROTTA 3</text:span></text:p>
          </table:table-cell>
          <table:table-cell office:value-type="float" office:value="38011" calcext:value-type="float">
            <text:p>38011</text:p>
          </table:table-cell>
          <table:table-cell office:value-type="string" calcext:value-type="string">
            <text:p><text:span text:style-name="T2">CAVAR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77970222" calcext:value-type="float">
            <text:p>020779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 DARDINE SOCIETA' AGRICOLA SEMPLICE</text:span></text:p>
          </table:table-cell>
          <table:table-cell office:value-type="string" calcext:value-type="string">
            <text:p><text:span text:style-name="T2">VIA SANTA LUCIA 31 FRAZIONE DARDINE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7250223" calcext:value-type="float">
            <text:p>024872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 MAGGIORE SOCIETA' AGRICOLA SEMPLICE</text:span></text:p>
          </table:table-cell>
          <table:table-cell office:value-type="string" calcext:value-type="string">
            <text:p><text:span text:style-name="T2">VIA SAN ROCCO 8 FRAZIONE TUENETT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7260222" calcext:value-type="float">
            <text:p>024872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 SARCA SOCIETA' SEMPLICE AGRICOLA</text:span></text:p>
          </table:table-cell>
          <table:table-cell office:value-type="string" calcext:value-type="string">
            <text:p><text:span text:style-name="T2">VIA MADRUZZO 26 FRAZ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8850228" calcext:value-type="float">
            <text:p>024488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LAGO SOCIETA' AGRICOLA SEMPLICE</text:span></text:p>
          </table:table-cell>
          <table:table-cell office:value-type="string" calcext:value-type="string">
            <text:p><text:span text:style-name="T2">FRAZIONE VERVO' VIA ALLA CROS 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7140227" calcext:value-type="float">
            <text:p>019671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LUC SOCIETA' AGRICOLA SEMPLICE</text:span></text:p>
          </table:table-cell>
          <table:table-cell office:value-type="string" calcext:value-type="string">
            <text:p><text:span text:style-name="T2">PIAZZA S GIOVANNI 1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4090227" calcext:value-type="float">
            <text:p>019640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OVALLELAGHI SOCIETA' AGRICOLA SEMPLICE</text:span></text:p>
          </table:table-cell>
          <table:table-cell office:value-type="string" calcext:value-type="string">
            <text:p><text:span text:style-name="T2">VIA AI VERNISI 10 FRAZ FRAVEGGIO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2900229" calcext:value-type="float">
            <text:p>0243290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ISOFFI ALESSANDRO</text:span></text:p>
          </table:table-cell>
          <table:table-cell office:value-type="string" calcext:value-type="string">
            <text:p><text:span text:style-name="T2">LOCALITA' TALPINA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9770228" calcext:value-type="float">
            <text:p>020597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LAAS HELENE</text:span></text:p>
          </table:table-cell>
          <table:table-cell office:value-type="string" calcext:value-type="string">
            <text:p><text:span text:style-name="T2">LOCALITA' MONCOVO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5690221" calcext:value-type="float">
            <text:p>024456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LEGGI HELENA</text:span></text:p>
          </table:table-cell>
          <table:table-cell office:value-type="string" calcext:value-type="string">
            <text:p><text:span text:style-name="T2">VIA AL PEZ 3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5910225" calcext:value-type="float">
            <text:p>02385910225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CCAGNI CHRISTIAN</text:span></text:p>
          </table:table-cell>
          <table:table-cell office:value-type="string" calcext:value-type="string">
            <text:p><text:span text:style-name="T2">VIA BORTOLO DEGARA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3720225" calcext:value-type="float">
            <text:p>022637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LNER MARCO</text:span></text:p>
          </table:table-cell>
          <table:table-cell office:value-type="string" calcext:value-type="string">
            <text:p><text:span text:style-name="T2">VIA BORINO 26 FR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5980226" calcext:value-type="float">
            <text:p>0220598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LOGNANI DENNIS</text:span></text:p>
          </table:table-cell>
          <table:table-cell office:value-type="string" calcext:value-type="string">
            <text:p><text:span text:style-name="T2">VIA MASI DI SOPRA N.27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2900224" calcext:value-type="float">
            <text:p>018929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LOGNANI GIANPIETRO</text:span></text:p>
          </table:table-cell>
          <table:table-cell office:value-type="string" calcext:value-type="string">
            <text:p><text:span text:style-name="T2">PIAZZA CONTI D'ARCO 12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2850229" calcext:value-type="float">
            <text:p>017128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MBARDELLI GIORGIO</text:span></text:p>
          </table:table-cell>
          <table:table-cell office:value-type="string" calcext:value-type="string">
            <text:p><text:span text:style-name="T2">VIA MIORELLI 40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51980229" calcext:value-type="float">
            <text:p>0145198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MBARDELLI NICOLA</text:span></text:p>
          </table:table-cell>
          <table:table-cell office:value-type="string" calcext:value-type="string">
            <text:p><text:span text:style-name="T2">VIA ROMA 38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3100220" calcext:value-type="float">
            <text:p>0245310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MBARDELLI ORNELLA</text:span></text:p>
          </table:table-cell>
          <table:table-cell office:value-type="string" calcext:value-type="string">
            <text:p><text:span text:style-name="T2">VIA CASE NUOVE 18 FRAZ.BOLOGNANO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6190221" calcext:value-type="float">
            <text:p>013561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MBARDELLI SILVANO</text:span></text:p>
          </table:table-cell>
          <table:table-cell office:value-type="string" calcext:value-type="string">
            <text:p><text:span text:style-name="T2">VIA ROMA 20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24220225" calcext:value-type="float">
            <text:p>0052422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 GIANPAOLO</text:span></text:p>
          </table:table-cell>
          <table:table-cell office:value-type="string" calcext:value-type="string">
            <text:p><text:span text:style-name="T2">LOC VALLE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GARNIGA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2900224" calcext:value-type="float">
            <text:p>024529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A ERMAN</text:span></text:p>
          </table:table-cell>
          <table:table-cell office:value-type="string" calcext:value-type="string">
            <text:p><text:span text:style-name="T2">VIA A TOSS 1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4430227" calcext:value-type="float">
            <text:p>0143443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AMINI LEONARDO</text:span></text:p>
          </table:table-cell>
          <table:table-cell office:value-type="string" calcext:value-type="string">
            <text:p><text:span text:style-name="T2">VIA AI CASOTI 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9940226" calcext:value-type="float">
            <text:p>02399940226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AMINI MELANIA**</text:span></text:p>
          </table:table-cell>
          <table:table-cell office:value-type="string" calcext:value-type="string">
            <text:p><text:span text:style-name="T2">VIA CAPPAFREDDA 3</text:span></text:p>
          </table:table-cell>
          <table:table-cell office:value-type="float" office:value="37050" calcext:value-type="float">
            <text:p>37050</text:p>
          </table:table-cell>
          <table:table-cell office:value-type="string" calcext:value-type="string">
            <text:p><text:span text:style-name="T2">ROVERCHIAR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4403910237" calcext:value-type="float">
            <text:p>0440391023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AZZA MASSIMO</text:span></text:p>
          </table:table-cell>
          <table:table-cell office:value-type="string" calcext:value-type="string">
            <text:p><text:span text:style-name="T2">VIA CORRE'</text:span>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<text:span text:style-name="T2">SELLA GIUDICARI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1770220" calcext:value-type="float">
            <text:p>015217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ELLA MARIA GRAZIA</text:span></text:p>
          </table:table-cell>
          <table:table-cell office:value-type="string" calcext:value-type="string">
            <text:p><text:span text:style-name="T2">VIA SAN GIOVANNI BOSCO 19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ORCEG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2750223" calcext:value-type="float">
            <text:p>019427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ELLI MARINA</text:span></text:p>
          </table:table-cell>
          <table:table-cell office:value-type="string" calcext:value-type="string">
            <text:p><text:span text:style-name="T2">VIA STAZIONE 14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50440225" calcext:value-type="float">
            <text:p>014504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ETTI CATERINA GUIA LUDOVICA</text:span></text:p>
          </table:table-cell>
          <table:table-cell office:value-type="string" calcext:value-type="string">
            <text:p><text:span text:style-name="T2">VIA RANCON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IN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9590221" calcext:value-type="float">
            <text:p>013995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GIOVANNI LEONARDO</text:span></text:p>
          </table:table-cell>
          <table:table-cell office:value-type="string" calcext:value-type="string">
            <text:p><text:span text:style-name="T2">LOCALITA' MORTIGOLA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5540226" calcext:value-type="float">
            <text:p>017955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INSEGNA RUDI</text:span></text:p>
          </table:table-cell>
          <table:table-cell office:value-type="string" calcext:value-type="string">
            <text:p><text:span text:style-name="T2">VIA M. ROSSI, 1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04580221" calcext:value-type="float">
            <text:p>018045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OMI DARIA</text:span></text:p>
          </table:table-cell>
          <table:table-cell office:value-type="string" calcext:value-type="string">
            <text:p><text:span text:style-name="T2">VIA PER SAN LORENZO 4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3720223" calcext:value-type="float">
            <text:p>0053372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OMI GIANNI</text:span></text:p>
          </table:table-cell>
          <table:table-cell office:value-type="string" calcext:value-type="string">
            <text:p><text:span text:style-name="T2">VIA G.GARIBALDI 27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2960226" calcext:value-type="float">
            <text:p>016629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NVECCHIO MICHELA</text:span></text:p>
          </table:table-cell>
          <table:table-cell office:value-type="string" calcext:value-type="string">
            <text:p><text:span text:style-name="T2">VIA TRAVAI 1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3440227" calcext:value-type="float">
            <text:p>020434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ATTI EMANUELE</text:span></text:p>
          </table:table-cell>
          <table:table-cell office:value-type="string" calcext:value-type="string">
            <text:p><text:span text:style-name="T2">VIA PAISSAN 2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0730223" calcext:value-type="float">
            <text:p>021407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DATO DANIELA</text:span></text:p>
          </table:table-cell>
          <table:table-cell office:value-type="string" calcext:value-type="string">
            <text:p><text:span text:style-name="T2">VIA ALLE CAMPANELLE 2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8890226" calcext:value-type="float">
            <text:p>024388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TOLAMEDI FLORA</text:span></text:p>
          </table:table-cell>
          <table:table-cell office:value-type="string" calcext:value-type="string">
            <text:p><text:span text:style-name="T2">VIA CASE SPARSE LOC THO 1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9930222" calcext:value-type="float">
            <text:p>017199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TOLAS LUISA</text:span></text:p>
          </table:table-cell>
          <table:table-cell office:value-type="string" calcext:value-type="string">
            <text:p><text:span text:style-name="T2">VIA CERIN 10</text:span></text:p>
          </table:table-cell>
          <table:table-cell office:value-type="float" office:value="38038" calcext:value-type="float">
            <text:p>38038</text:p>
          </table:table-cell>
          <table:table-cell office:value-type="string" calcext:value-type="string">
            <text:p><text:span text:style-name="T2">TESE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9910228" calcext:value-type="float">
            <text:p>011299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TOLI ANNA</text:span></text:p>
          </table:table-cell>
          <table:table-cell office:value-type="string" calcext:value-type="string">
            <text:p><text:span text:style-name="T2">VIA REBO RIGOTTI 2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1120226" calcext:value-type="float">
            <text:p>0233112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TOLOTTI ANGELO</text:span></text:p>
          </table:table-cell>
          <table:table-cell office:value-type="string" calcext:value-type="string">
            <text:p><text:span text:style-name="T2">VIA ROMA 77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5590222" calcext:value-type="float">
            <text:p>0225559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RTOLOTTI LORENZO</text:span></text:p>
          </table:table-cell>
          <table:table-cell office:value-type="string" calcext:value-type="string">
            <text:p><text:span text:style-name="T2">VIA MONTESEI 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8210227" calcext:value-type="float">
            <text:p>0243821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OSIN VALENTINO</text:span></text:p>
          </table:table-cell>
          <table:table-cell office:value-type="string" calcext:value-type="string">
            <text:p><text:span text:style-name="T2">STRADA AI BERSAGLI 3</text:span></text:p>
          </table:table-cell>
          <table:table-cell office:value-type="float" office:value="38037" calcext:value-type="float">
            <text:p>38037</text:p>
          </table:table-cell>
          <table:table-cell office:value-type="string" calcext:value-type="string">
            <text:p><text:span text:style-name="T2">PRED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9910224" calcext:value-type="float">
            <text:p>017199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AMBILLA PAOLA CLARA</text:span></text:p>
          </table:table-cell>
          <table:table-cell office:value-type="string" calcext:value-type="string">
            <text:p><text:span text:style-name="T2">VIA GUADAGNINI 25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2560226" calcext:value-type="float">
            <text:p>023125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ENTARI FRANCESCO</text:span></text:p>
          </table:table-cell>
          <table:table-cell office:value-type="string" calcext:value-type="string">
            <text:p><text:span text:style-name="T2">VIA AL CASTEL BRAGHER,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7100223" calcext:value-type="float">
            <text:p>012471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ESSAN CLARA</text:span></text:p>
          </table:table-cell>
          <table:table-cell office:value-type="string" calcext:value-type="string">
            <text:p><text:span text:style-name="T2">VIA DEGASPERI 9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67400229" calcext:value-type="float">
            <text:p>015674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DA MATTIA</text:span></text:p>
          </table:table-cell>
          <table:table-cell office:value-type="string" calcext:value-type="string">
            <text:p><text:span text:style-name="T2">VIA LIN 10 - FR PRIO'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18920228" calcext:value-type="float">
            <text:p>021189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DA SOCIETA' SEMPLICE AGRICOLA DI BRIDA MATTIA E BRIDA DANILO</text:span></text:p>
          </table:table-cell>
          <table:table-cell office:value-type="string" calcext:value-type="string">
            <text:p><text:span text:style-name="T2">FR PRIO' VIA LIN 1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50550220" calcext:value-type="float">
            <text:p>023505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DI BRUNO</text:span></text:p>
          </table:table-cell>
          <table:table-cell office:value-type="string" calcext:value-type="string">
            <text:p><text:span text:style-name="T2">VIA DEL PORTO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4250227" calcext:value-type="float">
            <text:p>018242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GADUE ELISA</text:span></text:p>
          </table:table-cell>
          <table:table-cell office:value-type="string" calcext:value-type="string">
            <text:p><text:span text:style-name="T2">VIA DEI RONCHI 2</text:span></text:p>
          </table:table-cell>
          <table:table-cell office:value-type="float" office:value="38043" calcext:value-type="float">
            <text:p>38043</text:p>
          </table:table-cell>
          <table:table-cell office:value-type="string" calcext:value-type="string">
            <text:p><text:span text:style-name="T2">BEDO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5260225" calcext:value-type="float">
            <text:p>024352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GHENTI LINO</text:span></text:p>
          </table:table-cell>
          <table:table-cell office:value-type="string" calcext:value-type="string">
            <text:p><text:span text:style-name="T2">LOC. MASO GIARE 6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58110226" calcext:value-type="float">
            <text:p>0145811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GHENTI SILVANO</text:span></text:p>
          </table:table-cell>
          <table:table-cell office:value-type="string" calcext:value-type="string">
            <text:p><text:span text:style-name="T2">VIA LIZZONE CENIG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4110229" calcext:value-type="float">
            <text:p>0184411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ISCOLI RENATO</text:span></text:p>
          </table:table-cell>
          <table:table-cell office:value-type="string" calcext:value-type="string">
            <text:p><text:span text:style-name="T2">VIA STRAPPAZZOCCHE 10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99160227" calcext:value-type="float">
            <text:p>0199916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OCHETTI MARCO</text:span></text:p>
          </table:table-cell>
          <table:table-cell office:value-type="string" calcext:value-type="string">
            <text:p><text:span text:style-name="T2">FRAZIONE MADICE LOCALITA' NATON 1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7110220" calcext:value-type="float">
            <text:p>023871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UNEL AURORA</text:span></text:p>
          </table:table-cell>
          <table:table-cell office:value-type="string" calcext:value-type="string">
            <text:p><text:span text:style-name="T2">STRADA DE DO' PARE' 21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SORAGA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6490227" calcext:value-type="float">
            <text:p>022464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UNI PAOLO</text:span></text:p>
          </table:table-cell>
          <table:table-cell office:value-type="string" calcext:value-type="string">
            <text:p><text:span text:style-name="T2">PIAZZA S.GIOVANNI, 38</text:span></text:p>
          </table:table-cell>
          <table:table-cell office:value-type="float" office:value="38013" calcext:value-type="float">
            <text:p>38013</text:p>
          </table:table-cell>
          <table:table-cell office:value-type="string" calcext:value-type="string">
            <text:p><text:span text:style-name="T2">FON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2240223" calcext:value-type="float">
            <text:p>015222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UNNER CHRISTINA**</text:span></text:p>
          </table:table-cell>
          <table:table-cell office:value-type="string" calcext:value-type="string">
            <text:p><text:span text:style-name="T2">VIA PETER MAYR 3</text:span></text:p>
          </table:table-cell>
          <table:table-cell office:value-type="float" office:value="39055" calcext:value-type="float">
            <text:p>39055</text:p>
          </table:table-cell>
          <table:table-cell office:value-type="string" calcext:value-type="string">
            <text:p><text:span text:style-name="T2">LAIVES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623560214" calcext:value-type="float">
            <text:p>0162356021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RUSCHETTI MONICA</text:span></text:p>
          </table:table-cell>
          <table:table-cell office:value-type="string" calcext:value-type="string">
            <text:p><text:span text:style-name="T2">LOCALITA' FRATA RIOLFA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2280229" calcext:value-type="float">
            <text:p>016622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UFFA ALBERTO</text:span></text:p>
          </table:table-cell>
          <table:table-cell office:value-type="string" calcext:value-type="string">
            <text:p><text:span text:style-name="T2">VIA MUNICIPIO 9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R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2180222" calcext:value-type="float">
            <text:p>022221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BUSATO MARCO</text:span></text:p>
          </table:table-cell>
          <table:table-cell office:value-type="string" calcext:value-type="string">
            <text:p><text:span text:style-name="T2">VIA BRUNO GIORDANO 4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1200224" calcext:value-type="float">
            <text:p>0154120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GLIEROTTI ELVIS</text:span></text:p>
          </table:table-cell>
          <table:table-cell office:value-type="string" calcext:value-type="string">
            <text:p><text:span text:style-name="T2">VIA LONGA 20 F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67580228" calcext:value-type="float">
            <text:p>023675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GOL FABRIZIO</text:span></text:p>
          </table:table-cell>
          <table:table-cell office:value-type="string" calcext:value-type="string">
            <text:p><text:span text:style-name="T2">VIA CASTEL DI PIETRA PIANA 1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68900226" calcext:value-type="float">
            <text:p>008689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LDERA ERIKA</text:span></text:p>
          </table:table-cell>
          <table:table-cell office:value-type="string" calcext:value-type="string">
            <text:p><text:span text:style-name="T2">FRAZ MARAZZONE 62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8100226" calcext:value-type="float">
            <text:p>016081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LIFANO IVONNE**</text:span></text:p>
          </table:table-cell>
          <table:table-cell office:value-type="string" calcext:value-type="string">
            <text:p><text:span text:style-name="T2">VIA DON NARCISO SORDO 20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864620212" calcext:value-type="float">
            <text:p>0286462021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LLIARI ROMEO</text:span></text:p>
          </table:table-cell>
          <table:table-cell office:value-type="string" calcext:value-type="string">
            <text:p><text:span text:style-name="T2">VIA DELLA BONIFICA 15 FRAZ. PRIO'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69370223" calcext:value-type="float">
            <text:p>014693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LLIARI SERGIO</text:span></text:p>
          </table:table-cell>
          <table:table-cell office:value-type="string" calcext:value-type="string">
            <text:p><text:span text:style-name="T2">VIA SAN BIAGIO 3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5380223" calcext:value-type="float">
            <text:p>014353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LOVI ENZO</text:span></text:p>
          </table:table-cell>
          <table:table-cell office:value-type="string" calcext:value-type="string">
            <text:p><text:span text:style-name="T2">VIA SPIAZZE 3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78180226" calcext:value-type="float">
            <text:p>0057818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MPAGNA CRISTINA</text:span></text:p>
          </table:table-cell>
          <table:table-cell office:value-type="string" calcext:value-type="string">
            <text:p><text:span text:style-name="T2">LOCALITA' COVEL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ALLAR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3910222" calcext:value-type="float">
            <text:p>0212391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MPEDELLI LORENZO</text:span></text:p>
          </table:table-cell>
          <table:table-cell office:value-type="string" calcext:value-type="string">
            <text:p><text:span text:style-name="T2">VIA CASE SPARSE 20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0640228" calcext:value-type="float">
            <text:p>0189064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MPREGHER MARTINA</text:span></text:p>
          </table:table-cell>
          <table:table-cell office:value-type="string" calcext:value-type="string">
            <text:p><text:span text:style-name="T2">PIAZZA SUGARINA 8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LCERANICA AL L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7170224" calcext:value-type="float">
            <text:p>024371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NALI LINO</text:span></text:p>
          </table:table-cell>
          <table:table-cell office:value-type="string" calcext:value-type="string">
            <text:p><text:span text:style-name="T2">FR. CASTIONE VIA S. CLEMENT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33410220" calcext:value-type="float">
            <text:p>006334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NALI MARCO</text:span></text:p>
          </table:table-cell>
          <table:table-cell office:value-type="string" calcext:value-type="string">
            <text:p><text:span text:style-name="T2">VIA SAN CLEMENT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9300226" calcext:value-type="float">
            <text:p>024793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NTINE MONFORT S.R.L.</text:span></text:p>
          </table:table-cell>
          <table:table-cell office:value-type="string" calcext:value-type="string">
            <text:p><text:span text:style-name="T2">VIA CARLO SETTE, 21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35680225" calcext:value-type="float">
            <text:p>0153568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ELLA MASSIMO</text:span></text:p>
          </table:table-cell>
          <table:table-cell office:value-type="string" calcext:value-type="string">
            <text:p><text:span text:style-name="T2">VIA DURONE 43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TIONE DI 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0300222" calcext:value-type="float">
            <text:p>017803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CINZIA</text:span></text:p>
          </table:table-cell>
          <table:table-cell office:value-type="string" calcext:value-type="string">
            <text:p><text:span text:style-name="T2">VIA AL BELVEDERE 8 CIAGO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5250226" calcext:value-type="float">
            <text:p>024352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CORRADO</text:span></text:p>
          </table:table-cell>
          <table:table-cell office:value-type="string" calcext:value-type="string">
            <text:p><text:span text:style-name="T2">VIA MONTE CREINO 3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3950221" calcext:value-type="float">
            <text:p>017839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FLORIANO</text:span></text:p>
          </table:table-cell>
          <table:table-cell office:value-type="string" calcext:value-type="string">
            <text:p><text:span text:style-name="T2">VIA SANTA TERESA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67880222" calcext:value-type="float">
            <text:p>023678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FRANCO</text:span></text:p>
          </table:table-cell>
          <table:table-cell office:value-type="string" calcext:value-type="string">
            <text:p><text:span text:style-name="T2">VIA ALESSANDRO VOLTA 1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66160224" calcext:value-type="float">
            <text:p>003661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MARCO</text:span></text:p>
          </table:table-cell>
          <table:table-cell office:value-type="string" calcext:value-type="string">
            <text:p><text:span text:style-name="T2">VIA FEUDO 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07860228" calcext:value-type="float">
            <text:p>014078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MAURO</text:span></text:p>
          </table:table-cell>
          <table:table-cell office:value-type="string" calcext:value-type="string">
            <text:p><text:span text:style-name="T2">VIA CLINGA 15 PRESSANO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8290229" calcext:value-type="float">
            <text:p>0163829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ETTI SIMONE</text:span></text:p>
          </table:table-cell>
          <table:table-cell office:value-type="string" calcext:value-type="string">
            <text:p><text:span text:style-name="T2">VIA LONGA 56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80220226" calcext:value-type="float">
            <text:p>021802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PPELLO SERGIO</text:span></text:p>
          </table:table-cell>
          <table:table-cell office:value-type="string" calcext:value-type="string">
            <text:p><text:span text:style-name="T2">VIA DEI POZZI 14/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8260225" calcext:value-type="float">
            <text:p>016682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RACRISTI DANIELE</text:span></text:p>
          </table:table-cell>
          <table:table-cell office:value-type="string" calcext:value-type="string">
            <text:p><text:span text:style-name="T2">VIA MARTINO AICHNER 19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1890228" calcext:value-type="float">
            <text:p>0245189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RLIN CRISTIAN</text:span></text:p>
          </table:table-cell>
          <table:table-cell office:value-type="string" calcext:value-type="string">
            <text:p><text:span text:style-name="T2">VIA GIROLAMO TARTAROTTI 45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1980225" calcext:value-type="float">
            <text:p>02461980225</text:p>
          </table:table-cell>
          <table:table-cell office:value-type="string" calcext:value-type="string">
            <text:p><text:span text:style-name="T2">CODEX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ROLLO LUIGI</text:span></text:p>
          </table:table-cell>
          <table:table-cell office:value-type="string" calcext:value-type="string">
            <text:p><text:span text:style-name="T2">VIA DEI VOI, 2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ALLI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05870229" calcext:value-type="float">
            <text:p>006058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 GENERALIZIA DELLA PIA SOCIETA' TORINESE DI SAN GIUSEPPE**</text:span></text:p>
          </table:table-cell>
          <table:table-cell office:value-type="string" calcext:value-type="string">
            <text:p><text:span text:style-name="T2">VIA BELVEDERE MONTELLO 77</text:span></text:p>
          </table:table-cell>
          <table:table-cell table:style-name="ce9" office:value-type="float" office:value="100" calcext:value-type="float">
            <text:p>00100</text:p>
          </table:table-cell>
          <table:table-cell office:value-type="string" calcext:value-type="string">
            <text:p><text:span text:style-name="T2">ROMA</text:span></text:p>
          </table:table-cell>
          <table:table-cell office:value-type="string" calcext:value-type="string">
            <text:p><text:span text:style-name="T2">RM</text:span></text:p>
          </table:table-cell>
          <table:table-cell office:value-type="float" office:value="1209641008" calcext:value-type="float">
            <text:p>0120964100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GRANDA EMIL</text:span></text:p>
          </table:table-cell>
          <table:table-cell office:value-type="string" calcext:value-type="string">
            <text:p><text:span text:style-name="T2">VIA DEL BOMPORT 1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390226" calcext:value-type="float">
            <text:p>024133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GRANDE CLAUDIA</text:span></text:p>
          </table:table-cell>
          <table:table-cell office:value-type="string" calcext:value-type="string">
            <text:p><text:span text:style-name="T2">VIA GRAFFIANO 14 FRAZ.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27580225" calcext:value-type="float">
            <text:p>0092758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GRANDE GABRIELE</text:span></text:p>
          </table:table-cell>
          <table:table-cell office:value-type="string" calcext:value-type="string">
            <text:p><text:span text:style-name="T2">FRAZ. COGATTI 23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3770224" calcext:value-type="float">
            <text:p>021037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GRANDE MATTEO</text:span></text:p>
          </table:table-cell>
          <table:table-cell office:value-type="string" calcext:value-type="string">
            <text:p><text:span text:style-name="T2">VIA POLTACCHINI 1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SCURE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6970222" calcext:value-type="float">
            <text:p>024169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NOVA OLGA</text:span></text:p>
          </table:table-cell>
          <table:table-cell office:value-type="string" calcext:value-type="string">
            <text:p><text:span text:style-name="T2">VIA G MARCONI 44</text:span></text:p>
          </table:table-cell>
          <table:table-cell office:value-type="float" office:value="38026" calcext:value-type="float">
            <text:p>38026</text:p>
          </table:table-cell>
          <table:table-cell office:value-type="string" calcext:value-type="string">
            <text:p><text:span text:style-name="T2">OSS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8920222" calcext:value-type="float">
            <text:p>0214892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RI ALESSANDRO</text:span></text:p>
          </table:table-cell>
          <table:table-cell office:value-type="string" calcext:value-type="string">
            <text:p><text:span text:style-name="T2">VIA PASCOLI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2600224" calcext:value-type="float">
            <text:p>022926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ARI GIOVANNI</text:span></text:p>
          </table:table-cell>
          <table:table-cell office:value-type="string" calcext:value-type="string">
            <text:p><text:span text:style-name="T2">VIA G. ROCCO N.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5680225" calcext:value-type="float">
            <text:p>018656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ET GIOVANNI</text:span></text:p>
          </table:table-cell>
          <table:table-cell office:value-type="string" calcext:value-type="string">
            <text:p><text:span text:style-name="T2">LOC RONCAFORT 3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5220227" calcext:value-type="float">
            <text:p>015952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OTTI ITALO</text:span></text:p>
          </table:table-cell>
          <table:table-cell office:value-type="string" calcext:value-type="string">
            <text:p><text:span text:style-name="T2">VIA PER CORTESANO 1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69910225" calcext:value-type="float">
            <text:p>0236991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TEL NOARNA SAS</text:span></text:p>
          </table:table-cell>
          <table:table-cell office:value-type="string" calcext:value-type="string">
            <text:p><text:span text:style-name="T2">VIA TACCHI 2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7330223" calcext:value-type="float">
            <text:p>015473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TELLAN MARCO</text:span></text:p>
          </table:table-cell>
          <table:table-cell office:value-type="string" calcext:value-type="string">
            <text:p><text:span text:style-name="T2">LOCALITA ISCHIA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5550221" calcext:value-type="float">
            <text:p>0204555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STELLI MICHELE</text:span></text:p>
          </table:table-cell>
          <table:table-cell office:value-type="string" calcext:value-type="string">
            <text:p><text:span text:style-name="T2">VIA MATTEOTTI 2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ZAMB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6210226" calcext:value-type="float">
            <text:p>020662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TTANEO FLAVIO</text:span></text:p>
          </table:table-cell>
          <table:table-cell office:value-type="string" calcext:value-type="string">
            <text:p><text:span text:style-name="T2">VIA VILLA MARIA 17 - FRAZ.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13070227" calcext:value-type="float">
            <text:p>005130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TTANI FRANCESCO E CATTANI MARCELLO S.S.A.</text:span></text:p>
          </table:table-cell>
          <table:table-cell office:value-type="string" calcext:value-type="string">
            <text:p><text:span text:style-name="T2">PIAZZA SAN GIOVANNI 9 - FR TERMON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9230224" calcext:value-type="float">
            <text:p>018292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TTANI GUALTIERO</text:span></text:p>
          </table:table-cell>
          <table:table-cell office:value-type="string" calcext:value-type="string">
            <text:p><text:span text:style-name="T2">FRAZ. TERMON 3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86340223" calcext:value-type="float">
            <text:p>008863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TTANI WILLIAM</text:span></text:p>
          </table:table-cell>
          <table:table-cell office:value-type="string" calcext:value-type="string">
            <text:p><text:span text:style-name="T2">VIA SEVERINI 4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31050227" calcext:value-type="float">
            <text:p>021310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TTOI PAOLO</text:span></text:p>
          </table:table-cell>
          <table:table-cell office:value-type="string" calcext:value-type="string">
            <text:p><text:span text:style-name="T2">VIA MONTELLO 3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6720221" calcext:value-type="float">
            <text:p>024167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URLA LAMBERTO</text:span></text:p>
          </table:table-cell>
          <table:table-cell office:value-type="string" calcext:value-type="string">
            <text:p><text:span text:style-name="T2">VIA G. PRATI 86 - PRANZ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5100228" calcext:value-type="float">
            <text:p>0132510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VIT CANTINA VITICOLTORI CONSORZIO CANTINE SOCIALI TNSC</text:span></text:p>
          </table:table-cell>
          <table:table-cell office:value-type="string" calcext:value-type="string">
            <text:p><text:span text:style-name="T2">VIA DEL PONTE 3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7940223" calcext:value-type="float">
            <text:p>0010794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AZZANELLI DAVIDE</text:span></text:p>
          </table:table-cell>
          <table:table-cell office:value-type="string" calcext:value-type="string">
            <text:p><text:span text:style-name="T2">VIA G. CUMER 10 MARANI DI ALA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4290222" calcext:value-type="float">
            <text:p>019242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ENTRO EUROPEO RICERCHE E AGENZIA SERVIZI TERRITORIALI SOCIETA' A RESPONSABILITA' LIMITATA</text:span></text:p>
          </table:table-cell>
          <table:table-cell office:value-type="string" calcext:value-type="string">
            <text:p><text:span text:style-name="T2">VIA MENDOLA 7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NZ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0790222" calcext:value-type="float">
            <text:p>024007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EOLAN SERGIO MARCO**</text:span></text:p>
          </table:table-cell>
          <table:table-cell office:value-type="string" calcext:value-type="string">
            <text:p><text:span text:style-name="T2">VIA DEL BERSAGLIO 1</text:span></text:p>
          </table:table-cell>
          <table:table-cell office:value-type="float" office:value="39040" calcext:value-type="float">
            <text:p>39040</text:p>
          </table:table-cell>
          <table:table-cell office:value-type="string" calcext:value-type="string">
            <text:p><text:span text:style-name="T2">SALOR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718960214" calcext:value-type="float">
            <text:p>00718960214</text:p>
          </table:table-cell>
          <table:table-cell office:value-type="string" calcext:value-type="string">
            <text:p><text:span text:style-name="T2">CODEX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ERANA FLAVIO</text:span></text:p>
          </table:table-cell>
          <table:table-cell office:value-type="string" calcext:value-type="string">
            <text:p><text:span text:style-name="T2">FRAZ COLTURA VIA STENICO 3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TRE VI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170223" calcext:value-type="float">
            <text:p>024121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ERRETI AURELIANO</text:span></text:p>
          </table:table-cell>
          <table:table-cell office:value-type="string" calcext:value-type="string">
            <text:p><text:span text:style-name="T2">VIA PER OLLE 1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table:style-name="ce11" office:value-type="float" office:value="14293511003" calcext:value-type="float">
            <text:p>1429351100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ELODI MARINO</text:span></text:p>
          </table:table-cell>
          <table:table-cell office:value-type="string" calcext:value-type="string">
            <text:p><text:span text:style-name="T2">VIA SCOPOLI 2/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6670222" calcext:value-type="float">
            <text:p>020166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ENETTI SILVANO</text:span></text:p>
          </table:table-cell>
          <table:table-cell office:value-type="string" calcext:value-type="string">
            <text:p><text:span text:style-name="T2">LOCALITA' RAMON</text:span></text:p>
          </table:table-cell>
          <table:table-cell office:value-type="float" office:value="38036" calcext:value-type="float">
            <text:p>38036</text:p>
          </table:table-cell>
          <table:table-cell office:value-type="string" calcext:value-type="string">
            <text:p><text:span text:style-name="T2">POZZA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5310220" calcext:value-type="float">
            <text:p>018153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ARANI ALICE</text:span></text:p>
          </table:table-cell>
          <table:table-cell office:value-type="string" calcext:value-type="string">
            <text:p><text:span text:style-name="T2">VIA AL MOLINO 1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7150223" calcext:value-type="float">
            <text:p>023071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BRUNO</text:span></text:p>
          </table:table-cell>
          <table:table-cell office:value-type="string" calcext:value-type="string">
            <text:p><text:span text:style-name="T2">VIA DELLA PAUSA 72 MOLLAR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8800221" calcext:value-type="float">
            <text:p>017988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DANTE</text:span></text:p>
          </table:table-cell>
          <table:table-cell office:value-type="string" calcext:value-type="string">
            <text:p><text:span text:style-name="T2">VIA ROMA 10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2430226" calcext:value-type="float">
            <text:p>018724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ENRICO</text:span></text:p>
          </table:table-cell>
          <table:table-cell office:value-type="string" calcext:value-type="string">
            <text:p><text:span text:style-name="T2">FR. SEGNO - P.ZZA P.E. CHINI 2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8510227" calcext:value-type="float">
            <text:p>013185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GIULIO</text:span></text:p>
          </table:table-cell>
          <table:table-cell office:value-type="string" calcext:value-type="string">
            <text:p><text:span text:style-name="T2">FRAZ. SEGNO VIA DEI CINI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9970227" calcext:value-type="float">
            <text:p>016299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LINO</text:span></text:p>
          </table:table-cell>
          <table:table-cell office:value-type="string" calcext:value-type="string">
            <text:p><text:span text:style-name="T2">FR.SEGNO - VIA DEI CINI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35080223" calcext:value-type="float">
            <text:p>010350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MARIANO</text:span></text:p>
          </table:table-cell>
          <table:table-cell office:value-type="string" calcext:value-type="string">
            <text:p><text:span text:style-name="T2">VIA DEL SANTUARIO 18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2530222" calcext:value-type="float">
            <text:p>005525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NI RUGGERO</text:span></text:p>
          </table:table-cell>
          <table:table-cell office:value-type="string" calcext:value-type="string">
            <text:p><text:span text:style-name="T2">FRAZ. SEGNO VIA SONORA, 4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7590222" calcext:value-type="float">
            <text:p>015475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HISTE' ALBERTO</text:span></text:p>
          </table:table-cell>
          <table:table-cell office:value-type="string" calcext:value-type="string">
            <text:p><text:span text:style-name="T2">VIA BORGO NUOVO 43/B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80240228" calcext:value-type="float">
            <text:p>0198024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AGHI ALBERTO</text:span></text:p>
          </table:table-cell>
          <table:table-cell office:value-type="string" calcext:value-type="string">
            <text:p><text:span text:style-name="T2">VIA CALCHERA 1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6380229" calcext:value-type="float">
            <text:p>024863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AGHI ANDREA</text:span></text:p>
          </table:table-cell>
          <table:table-cell office:value-type="string" calcext:value-type="string">
            <text:p><text:span text:style-name="T2">VIA DEL CAR 1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6260220" calcext:value-type="float">
            <text:p>018462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AGHI CAMILLO</text:span></text:p>
          </table:table-cell>
          <table:table-cell office:value-type="string" calcext:value-type="string">
            <text:p><text:span text:style-name="T2">VIA S ROCCO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6850223" calcext:value-type="float">
            <text:p>022868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AGHI LUCIO</text:span></text:p>
          </table:table-cell>
          <table:table-cell office:value-type="string" calcext:value-type="string">
            <text:p><text:span text:style-name="T2">VIA A.MANZONI 2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38110227" calcext:value-type="float">
            <text:p>018381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AGHI VINCENZO</text:span></text:p>
          </table:table-cell>
          <table:table-cell office:value-type="string" calcext:value-type="string">
            <text:p><text:span text:style-name="T2">VIA A BETTINI 1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91580221" calcext:value-type="float">
            <text:p>020915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CCOLINI ANITA</text:span></text:p>
          </table:table-cell>
          <table:table-cell office:value-type="string" calcext:value-type="string">
            <text:p><text:span text:style-name="T2">STRADA DELLE FONTANE 5</text:span></text:p>
          </table:table-cell>
          <table:table-cell office:value-type="float" office:value="38078" calcext:value-type="float">
            <text:p>38078</text:p>
          </table:table-cell>
          <table:table-cell office:value-type="string" calcext:value-type="string">
            <text:p><text:span text:style-name="T2">SAN LORENZO DOR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1750224" calcext:value-type="float">
            <text:p>023117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MADOM RUDY</text:span></text:p>
          </table:table-cell>
          <table:table-cell office:value-type="string" calcext:value-type="string">
            <text:p><text:span text:style-name="T2">VIA ROMA 4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7050220" calcext:value-type="float">
            <text:p>022370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MONETTI MARCO</text:span></text:p>
          </table:table-cell>
          <table:table-cell office:value-type="string" calcext:value-type="string">
            <text:p><text:span text:style-name="T2">VIA G MODENA 2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3160220" calcext:value-type="float">
            <text:p>022831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MONETTI STEFANO</text:span></text:p>
          </table:table-cell>
          <table:table-cell office:value-type="string" calcext:value-type="string">
            <text:p><text:span text:style-name="T2">FR VARANO 1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660221" calcext:value-type="float">
            <text:p>001866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OLA LAURA</text:span></text:p>
          </table:table-cell>
          <table:table-cell office:value-type="string" calcext:value-type="string">
            <text:p><text:span text:style-name="T2">VIA DELLA PATOLA 28 FR COSTASAVIN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2250221" calcext:value-type="float">
            <text:p>023722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S ELISA</text:span></text:p>
          </table:table-cell>
          <table:table-cell office:value-type="string" calcext:value-type="string">
            <text:p><text:span text:style-name="T2">VIA SANTA LUCIA 32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2800229" calcext:value-type="float">
            <text:p>0201280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S MASSIMO</text:span></text:p>
          </table:table-cell>
          <table:table-cell office:value-type="string" calcext:value-type="string">
            <text:p><text:span text:style-name="T2">VIA XXI LUGLIO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0960227" calcext:value-type="float">
            <text:p>0143096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S SILVIA ANNA GIULIA</text:span></text:p>
          </table:table-cell>
          <table:table-cell office:value-type="string" calcext:value-type="string">
            <text:p><text:span text:style-name="T2">VIA G CIS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2040226" calcext:value-type="float">
            <text:p>022320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IVETTINI GUSTAVO</text:span></text:p>
          </table:table-cell>
          <table:table-cell office:value-type="string" calcext:value-type="string">
            <text:p><text:span text:style-name="T2">VIA LANDRON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2920225" calcext:value-type="float">
            <text:p>005529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LAUSER EMMA</text:span></text:p>
          </table:table-cell>
          <table:table-cell office:value-type="string" calcext:value-type="string">
            <text:p><text:span text:style-name="T2">MASO ROSABEL 5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03870222" calcext:value-type="float">
            <text:p>0130387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LEMENTI LUCIANO</text:span></text:p>
          </table:table-cell>
          <table:table-cell office:value-type="string" calcext:value-type="string">
            <text:p><text:span text:style-name="T2">FRAZ. BORDIANA VIA DEL BRENZ 36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8090222" calcext:value-type="float">
            <text:p>015480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LEMENTI SILVANO</text:span></text:p>
          </table:table-cell>
          <table:table-cell office:value-type="string" calcext:value-type="string">
            <text:p><text:span text:style-name="T2">VIA MARCONI 13/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0150223" calcext:value-type="float">
            <text:p>020001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LERICI MARINA</text:span></text:p>
          </table:table-cell>
          <table:table-cell office:value-type="string" calcext:value-type="string">
            <text:p><text:span text:style-name="T2">LOCALITA' CASTELCAMPO 8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FIAV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2150226" calcext:value-type="float">
            <text:p>021221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LLE SAN BIAGIO LEVICO TERME SOCIETA' AGRICOLA S.R.L.</text:span></text:p>
          </table:table-cell>
          <table:table-cell office:value-type="string" calcext:value-type="string">
            <text:p><text:span text:style-name="T2">VIA DEL BRENNERO 32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8610224" calcext:value-type="float">
            <text:p>0240861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LLINI VALENTINO</text:span></text:p>
          </table:table-cell>
          <table:table-cell office:value-type="string" calcext:value-type="string">
            <text:p><text:span text:style-name="T2">VIA COLLINI BORCIOL 22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PINZ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6780228" calcext:value-type="float">
            <text:p>018867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LME PIETRO</text:span></text:p>
          </table:table-cell>
          <table:table-cell office:value-type="string" calcext:value-type="string">
            <text:p><text:span text:style-name="T2">VIA ORTIGARA 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95770225" calcext:value-type="float">
            <text:p>0119577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LOMBINI ANDREA</text:span></text:p>
          </table:table-cell>
          <table:table-cell office:value-type="string" calcext:value-type="string">
            <text:p><text:span text:style-name="T2">FRAZIONE S STEFANO 11</text:span></text:p>
          </table:table-cell>
          <table:table-cell office:value-type="float" office:value="38040" calcext:value-type="float">
            <text:p>38040</text:p>
          </table:table-cell>
          <table:table-cell office:value-type="string" calcext:value-type="string">
            <text:p><text:span text:style-name="T2">FORNAC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1980222" calcext:value-type="float">
            <text:p>02241980222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LOMBINI EZIO</text:span></text:p>
          </table:table-cell>
          <table:table-cell office:value-type="string" calcext:value-type="string">
            <text:p><text:span text:style-name="T2">MARTIGNANO VIA COSTIOLE 2.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8770228" calcext:value-type="float">
            <text:p>0164877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MAI ALBERTO</text:span></text:p>
          </table:table-cell>
          <table:table-cell office:value-type="string" calcext:value-type="string">
            <text:p><text:span text:style-name="T2">VIA DI SAN CASSIANO 9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32020220" calcext:value-type="float">
            <text:p>0123202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MAI ALESSANDRO</text:span></text:p>
          </table:table-cell>
          <table:table-cell office:value-type="string" calcext:value-type="string">
            <text:p><text:span text:style-name="T2">VIA DON NEGRI 26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1870228" calcext:value-type="float">
            <text:p>0227187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MAI ANDREA</text:span></text:p>
          </table:table-cell>
          <table:table-cell office:value-type="string" calcext:value-type="string">
            <text:p><text:span text:style-name="T2">VIA DI SAN CASSIANO 9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0780225" calcext:value-type="float">
            <text:p>0244078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MAI JOHNNY</text:span></text:p>
          </table:table-cell>
          <table:table-cell office:value-type="string" calcext:value-type="string">
            <text:p><text:span text:style-name="T2">VIA DON E BOLOGNANI 4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2830222" calcext:value-type="float">
            <text:p>022228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NCI MASSIMO</text:span></text:p>
          </table:table-cell>
          <table:table-cell office:value-type="string" calcext:value-type="string">
            <text:p><text:span text:style-name="T2">LOC PIAZZOLE 9 FR VALLE SAN FELIC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8200225" calcext:value-type="float">
            <text:p>0225820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NS.TUT.VAL.COMM.PROD.AGR.TENNESI</text:span></text:p>
          </table:table-cell>
          <table:table-cell office:value-type="string" calcext:value-type="string">
            <text:p><text:span text:style-name="T2">VIA G PRATI 2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15410220" calcext:value-type="float">
            <text:p>0161541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NT GIUSEPPE</text:span></text:p>
          </table:table-cell>
          <table:table-cell office:value-type="string" calcext:value-type="string">
            <text:p><text:span text:style-name="T2">VIA ALCIDE DEGASPERI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03170227" calcext:value-type="float">
            <text:p>013031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NT LINO</text:span></text:p>
          </table:table-cell>
          <table:table-cell office:value-type="string" calcext:value-type="string">
            <text:p><text:span text:style-name="T2">VIA DEL MASO BIANCO 14 - ME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73310221" calcext:value-type="float">
            <text:p>0087331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NT MARCO</text:span></text:p>
          </table:table-cell>
          <table:table-cell office:value-type="string" calcext:value-type="string">
            <text:p><text:span text:style-name="T2">PIAZZA SEGANTINI N.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3350222" calcext:value-type="float">
            <text:p>0216335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PLER CRISTINA</text:span></text:p>
          </table:table-cell>
          <table:table-cell office:value-type="string" calcext:value-type="string">
            <text:p><text:span text:style-name="T2">LOCALITA' ZEPRIO</text:span></text:p>
          </table:table-cell>
          <table:table-cell office:value-type="float" office:value="38085" calcext:value-type="float">
            <text:p>38085</text:p>
          </table:table-cell>
          <table:table-cell office:value-type="string" calcext:value-type="string">
            <text:p><text:span text:style-name="T2">PIEVE DI BONO-PRE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6340222" calcext:value-type="float">
            <text:p>0215634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RRADINI LORENZO</text:span></text:p>
          </table:table-cell>
          <table:table-cell office:value-type="string" calcext:value-type="string">
            <text:p><text:span text:style-name="T2">VIA DEI POZATI 1 - COGNOL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63940220" calcext:value-type="float">
            <text:p>0136394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RVE' SRL</text:span></text:p>
          </table:table-cell>
          <table:table-cell office:value-type="string" calcext:value-type="string">
            <text:p><text:span text:style-name="T2">LOC BEDIN 1</text:span></text:p>
          </table:table-cell>
          <table:table-cell office:value-type="float" office:value="38034" calcext:value-type="float">
            <text:p>38034</text:p>
          </table:table-cell>
          <table:table-cell office:value-type="string" calcext:value-type="string">
            <text:p><text:span text:style-name="T2">CEMBRA LISIGN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1060225" calcext:value-type="float">
            <text:p>024210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SER GIULIANO</text:span></text:p>
          </table:table-cell>
          <table:table-cell office:value-type="string" calcext:value-type="string">
            <text:p><text:span text:style-name="T2">VIA ROMA  6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4040225" calcext:value-type="float">
            <text:p>015240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SER MARCO</text:span></text:p>
          </table:table-cell>
          <table:table-cell office:value-type="string" calcext:value-type="string">
            <text:p><text:span text:style-name="T2">FR.ROMAGNANO-VIA DELLE ISCHIE 29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6990224" calcext:value-type="float">
            <text:p>005569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SI MANUEL</text:span></text:p>
          </table:table-cell>
          <table:table-cell office:value-type="string" calcext:value-type="string">
            <text:p><text:span text:style-name="T2">VIA ALLA SEGA 2</text:span></text:p>
          </table:table-cell>
          <table:table-cell office:value-type="float" office:value="38086" calcext:value-type="float">
            <text:p>38086</text:p>
          </table:table-cell>
          <table:table-cell office:value-type="string" calcext:value-type="string">
            <text:p><text:span text:style-name="T2">GIUST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3780224" calcext:value-type="float">
            <text:p>0163378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VI ALDO</text:span></text:p>
          </table:table-cell>
          <table:table-cell office:value-type="string" calcext:value-type="string">
            <text:p><text:span text:style-name="T2">VIA B CLESIO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NZ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3920221" calcext:value-type="float">
            <text:p>024539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VI ANDREA</text:span></text:p>
          </table:table-cell>
          <table:table-cell office:value-type="string" calcext:value-type="string">
            <text:p><text:span text:style-name="T2">VIA ALLE TOVARE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0050226" calcext:value-type="float">
            <text:p>012900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OVI LUCIANO</text:span></text:p>
          </table:table-cell>
          <table:table-cell office:value-type="string" calcext:value-type="string">
            <text:p><text:span text:style-name="T2">VIA DANTE, 2 - FRAZ. SEI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RN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7130222" calcext:value-type="float">
            <text:p>021771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RACIUNOIU ION</text:span></text:p>
          </table:table-cell>
          <table:table-cell office:value-type="string" calcext:value-type="string">
            <text:p><text:span text:style-name="T2">LOC MONTE DI TUENN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7250227" calcext:value-type="float">
            <text:p>024672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RISTELLON EUGENIO</text:span></text:p>
          </table:table-cell>
          <table:table-cell office:value-type="string" calcext:value-type="string">
            <text:p><text:span text:style-name="T2">VIA ROD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5740228" calcext:value-type="float">
            <text:p>0143574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CRISTOFORETTI STEFANO</text:span></text:p>
          </table:table-cell>
          <table:table-cell office:value-type="string" calcext:value-type="string">
            <text:p><text:span text:style-name="T2">VIA CHETA N. 2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81020226" calcext:value-type="float">
            <text:p>00881020226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 BOSCO MARCELLO</text:span></text:p>
          </table:table-cell>
          <table:table-cell office:value-type="string" calcext:value-type="string">
            <text:p><text:span text:style-name="T2">VIA ALZER 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57420229" calcext:value-type="float">
            <text:p>015574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 FIOR STEFANIA</text:span></text:p>
          </table:table-cell>
          <table:table-cell office:value-type="string" calcext:value-type="string">
            <text:p><text:span text:style-name="T2">LOCALITA' MASO TESOBBO 1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2190221" calcext:value-type="float">
            <text:p>020321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 RI GIORGIO</text:span></text:p>
          </table:table-cell>
          <table:table-cell office:value-type="string" calcext:value-type="string">
            <text:p><text:span text:style-name="T2">VIA E. BERGAMO 8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76100225" calcext:value-type="float">
            <text:p>006761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AFIOR RENATA</text:span></text:p>
          </table:table-cell>
          <table:table-cell office:value-type="string" calcext:value-type="string">
            <text:p><text:span text:style-name="T2">VIA DEGLI ANGELI CUSTODI 5</text:span></text:p>
          </table:table-cell>
          <table:table-cell office:value-type="float" office:value="38042" calcext:value-type="float">
            <text:p>38042</text:p>
          </table:table-cell>
          <table:table-cell office:value-type="string" calcext:value-type="string">
            <text:p><text:span text:style-name="T2">BASELGA DI PIN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4730227" calcext:value-type="float">
            <text:p>0229473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AGO CHIARA</text:span></text:p>
          </table:table-cell>
          <table:table-cell office:value-type="string" calcext:value-type="string">
            <text:p><text:span text:style-name="T2">FRAZIONE PIAZZOLA 167/S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RABB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6370225" calcext:value-type="float">
            <text:p>0241637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AGO MICHELE</text:span></text:p>
          </table:table-cell>
          <table:table-cell office:value-type="string" calcext:value-type="string">
            <text:p><text:span text:style-name="T2">VIA E DE VARDA 77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61100221" calcext:value-type="float">
            <text:p>015611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APIAZZA SILVIO**</text:span></text:p>
          </table:table-cell>
          <table:table-cell office:value-type="string" calcext:value-type="string">
            <text:p><text:span text:style-name="T2">VIA DEI VIGNETI 47</text:span></text:p>
          </table:table-cell>
          <table:table-cell office:value-type="float" office:value="39055" calcext:value-type="float">
            <text:p>39055</text:p>
          </table:table-cell>
          <table:table-cell office:value-type="string" calcext:value-type="string">
            <text:p><text:span text:style-name="T2">LAIVES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614060214" calcext:value-type="float">
            <text:p>0261406021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EDONNE STEFANO</text:span></text:p>
          </table:table-cell>
          <table:table-cell office:value-type="string" calcext:value-type="string">
            <text:p><text:span text:style-name="T2">VIA DELLA FERATA 9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1510225" calcext:value-type="float">
            <text:p>024415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L'O' DARIO</text:span></text:p>
          </table:table-cell>
          <table:table-cell office:value-type="string" calcext:value-type="string">
            <text:p><text:span text:style-name="T2">VIA DON E BOLOGNANI 20 FR VIGO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852050287" calcext:value-type="float">
            <text:p>04852050287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PIAZ IVAN</text:span></text:p>
          </table:table-cell>
          <table:table-cell office:value-type="string" calcext:value-type="string">
            <text:p><text:span text:style-name="T2">VIA NAZIONALE 54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AGN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00650229" calcext:value-type="float">
            <text:p>015006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PIAZ MASSIMO</text:span></text:p>
          </table:table-cell>
          <table:table-cell office:value-type="string" calcext:value-type="string">
            <text:p><text:span text:style-name="T2">VIA SAORI 5.F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3100225" calcext:value-type="float">
            <text:p>0158310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PONTE MARIO</text:span></text:p>
          </table:table-cell>
          <table:table-cell office:value-type="string" calcext:value-type="string">
            <text:p><text:span text:style-name="T2">FRAZIONE DASINDO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81810220" calcext:value-type="float">
            <text:p>016818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LZOCCHIO ELISABETTA</text:span></text:p>
          </table:table-cell>
          <table:table-cell office:value-type="string" calcext:value-type="string">
            <text:p><text:span text:style-name="T2">VIA VALLUNGA II, 50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78670224" calcext:value-type="float">
            <text:p>015786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MIANI PIERO</text:span></text:p>
          </table:table-cell>
          <table:table-cell office:value-type="string" calcext:value-type="string">
            <text:p><text:span text:style-name="T2">VIA DEI CARLI 10 - FRAZ COGNOL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4650225" calcext:value-type="float">
            <text:p>0188465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NDREA DANIELE</text:span></text:p>
          </table:table-cell>
          <table:table-cell office:value-type="string" calcext:value-type="string">
            <text:p><text:span text:style-name="T2">VIA DON G B MALFATTI 3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4500226" calcext:value-type="float">
            <text:p>012945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NDREA RICCARDO</text:span></text:p>
          </table:table-cell>
          <table:table-cell office:value-type="string" calcext:value-type="string">
            <text:p><text:span text:style-name="T2">FR OLLE - VIA SOPRASALMO 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5920223" calcext:value-type="float">
            <text:p>020559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POR MICHELE</text:span></text:p>
          </table:table-cell>
          <table:table-cell office:value-type="string" calcext:value-type="string">
            <text:p><text:span text:style-name="T2">FRAZ. CUMERLOTTI,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ALLAR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1150224" calcext:value-type="float">
            <text:p>017611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APRA' PAOLO</text:span></text:p>
          </table:table-cell>
          <table:table-cell office:value-type="string" calcext:value-type="string">
            <text:p><text:span text:style-name="T2">ZONA CRETACCIO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2780229" calcext:value-type="float">
            <text:p>0203278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 CONCINI SOCIETA' SEMPLICE AGRICOLA</text:span></text:p>
          </table:table-cell>
          <table:table-cell office:value-type="string" calcext:value-type="string">
            <text:p><text:span text:style-name="T2">VIA BORGO NUOVO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7390224" calcext:value-type="float">
            <text:p>024073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 GIULI MAURIZIO</text:span></text:p>
          </table:table-cell>
          <table:table-cell office:value-type="string" calcext:value-type="string">
            <text:p><text:span text:style-name="T2">VIA MONTE GAGGIO N.10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04700225" calcext:value-type="float">
            <text:p>018047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 PODA FABRIZIO</text:span></text:p>
          </table:table-cell>
          <table:table-cell office:value-type="string" calcext:value-type="string">
            <text:p><text:span text:style-name="T2">VIA PROVINCIALE 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ONTA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00210224" calcext:value-type="float">
            <text:p>013002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 SALVADOR EDOARDO</text:span></text:p>
          </table:table-cell>
          <table:table-cell office:value-type="string" calcext:value-type="string">
            <text:p><text:span text:style-name="T2">VIA ROSMINI 46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9060220" calcext:value-type="float">
            <text:p>023190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 VESCOVI GIULIO</text:span></text:p>
          </table:table-cell>
          <table:table-cell office:value-type="string" calcext:value-type="string">
            <text:p><text:span text:style-name="T2">PIAZZA GARIBALDI, 12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1060229" calcext:value-type="float">
            <text:p>0184106022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BIASI GIORGIO</text:span></text:p>
          </table:table-cell>
          <table:table-cell office:value-type="string" calcext:value-type="string">
            <text:p><text:span text:style-name="T2">FR. MAGNAGO 9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0360229" calcext:value-type="float">
            <text:p>0186036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BIASI STEFANO</text:span></text:p>
          </table:table-cell>
          <table:table-cell office:value-type="string" calcext:value-type="string">
            <text:p><text:span text:style-name="T2">FRAZIONE PATONE LOC LOPPIO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3940221" calcext:value-type="float">
            <text:p>0131394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BORTOLI MANUEL</text:span></text:p>
          </table:table-cell>
          <table:table-cell office:value-type="string" calcext:value-type="string">
            <text:p><text:span text:style-name="T2">VIA DELLE SOIANE 2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SCURE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6300228" calcext:value-type="float">
            <text:p>0238630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CARLI ANTONIO MARIO</text:span></text:p>
          </table:table-cell>
          <table:table-cell office:value-type="string" calcext:value-type="string">
            <text:p><text:span text:style-name="T2">VILLAMONTAGNA 171 - COGNOL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74760227" calcext:value-type="float">
            <text:p>0157476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CARLI FABIO</text:span></text:p>
          </table:table-cell>
          <table:table-cell office:value-type="string" calcext:value-type="string">
            <text:p><text:span text:style-name="T2">VILLAMONTAGNA 17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42240221" calcext:value-type="float">
            <text:p>0134224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FANT GIORGIO</text:span></text:p>
          </table:table-cell>
          <table:table-cell office:value-type="string" calcext:value-type="string">
            <text:p><text:span text:style-name="T2">VIA FIES 1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41860229" calcext:value-type="float">
            <text:p>0114186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FLORIAN MAURO</text:span></text:p>
          </table:table-cell>
          <table:table-cell office:value-type="string" calcext:value-type="string">
            <text:p><text:span text:style-name="T2">VIA ZANOLIN 10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2780228" calcext:value-type="float">
            <text:p>022727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FRANCESCHI STEFANO</text:span></text:p>
          </table:table-cell>
          <table:table-cell office:value-type="string" calcext:value-type="string">
            <text:p><text:span text:style-name="T2">VIA MARCONI 10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TRE VI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7920224" calcext:value-type="float">
            <text:p>023779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GIAMPIETRO DEVIS</text:span></text:p>
          </table:table-cell>
          <table:table-cell office:value-type="string" calcext:value-type="string">
            <text:p><text:span text:style-name="T2">VIA VALSORDA 15/B</text:span></text:p>
          </table:table-cell>
          <table:table-cell office:value-type="float" office:value="38035" calcext:value-type="float">
            <text:p>38035</text:p>
          </table:table-cell>
          <table:table-cell office:value-type="string" calcext:value-type="string">
            <text:p><text:span text:style-name="T2">MO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2060221" calcext:value-type="float">
            <text:p>018720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 FABBRO CARLO</text:span></text:p>
          </table:table-cell>
          <table:table-cell office:value-type="string" calcext:value-type="string">
            <text:p><text:span text:style-name="T2">LOC. LAGHEL 15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8670220" calcext:value-type="float">
            <text:p>016486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 MONTE NICOLA</text:span></text:p>
          </table:table-cell>
          <table:table-cell office:value-type="string" calcext:value-type="string">
            <text:p><text:span text:style-name="T2">VIA POZZEDINE 5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TIONE DI 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13360221" calcext:value-type="float">
            <text:p>022133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AITI SEBASTIANO</text:span></text:p>
          </table:table-cell>
          <table:table-cell office:value-type="string" calcext:value-type="string">
            <text:p><text:span text:style-name="T2">VIA DAMIANO CHIESA 1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0420227" calcext:value-type="float">
            <text:p>022504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LADIO NICOLETTA</text:span></text:p>
          </table:table-cell>
          <table:table-cell office:value-type="string" calcext:value-type="string">
            <text:p><text:span text:style-name="T2">LOCALITA' LAGO DI TESERO VIA TRESS</text:span></text:p>
          </table:table-cell>
          <table:table-cell office:value-type="float" office:value="38038" calcext:value-type="float">
            <text:p>38038</text:p>
          </table:table-cell>
          <table:table-cell office:value-type="string" calcext:value-type="string">
            <text:p><text:span text:style-name="T2">TESE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41820224" calcext:value-type="float">
            <text:p>010418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LAGIACOMA FEDERICA &amp; C. S.A.S.</text:span></text:p>
          </table:table-cell>
          <table:table-cell office:value-type="string" calcext:value-type="string">
            <text:p><text:span text:style-name="T2">PIAZ DEL MALGHER 12</text:span></text:p>
          </table:table-cell>
          <table:table-cell office:value-type="float" office:value="38036" calcext:value-type="float">
            <text:p>38036</text:p>
          </table:table-cell>
          <table:table-cell office:value-type="string" calcext:value-type="string">
            <text:p><text:span text:style-name="T2">POZZA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83910229" calcext:value-type="float">
            <text:p>0218391022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LAMARIA GABRIELE</text:span></text:p>
          </table:table-cell>
          <table:table-cell office:value-type="string" calcext:value-type="string">
            <text:p><text:span text:style-name="T2">VIA BROGIO 9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I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2030227" calcext:value-type="float">
            <text:p>0162203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LANTONIO RENATO</text:span></text:p>
          </table:table-cell>
          <table:table-cell office:value-type="string" calcext:value-type="string">
            <text:p><text:span text:style-name="T2">VIA MINGHETTI 64</text:span></text:p>
          </table:table-cell>
          <table:table-cell office:value-type="float" office:value="38037" calcext:value-type="float">
            <text:p>38037</text:p>
          </table:table-cell>
          <table:table-cell office:value-type="string" calcext:value-type="string">
            <text:p><text:span text:style-name="T2">PRED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2680227" calcext:value-type="float">
            <text:p>0163268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LI ZOTTI PAOLO CARLO</text:span></text:p>
          </table:table-cell>
          <table:table-cell office:value-type="string" calcext:value-type="string">
            <text:p><text:span text:style-name="T2">FRAZ. TAVODO 20</text:span></text:p>
          </table:table-cell>
          <table:table-cell office:value-type="float" office:value="38078" calcext:value-type="float">
            <text:p>38078</text:p>
          </table:table-cell>
          <table:table-cell office:value-type="string" calcext:value-type="string">
            <text:p><text:span text:style-name="T2">SAN LORENZO DOR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4900228" calcext:value-type="float">
            <text:p>0148490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LVAI SERGIO</text:span></text:p>
          </table:table-cell>
          <table:table-cell office:value-type="string" calcext:value-type="string">
            <text:p><text:span text:style-name="T2">VIA TIGLI 8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8150225" calcext:value-type="float">
            <text:p>024381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NART ROBERTO</text:span></text:p>
          </table:table-cell>
          <table:table-cell office:value-type="string" calcext:value-type="string">
            <text:p><text:span text:style-name="T2">VIA XVIII SETTEMBRE 4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R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1660222" calcext:value-type="float">
            <text:p>014316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PAOLI GIORGIA</text:span></text:p>
          </table:table-cell>
          <table:table-cell office:value-type="string" calcext:value-type="string">
            <text:p><text:span text:style-name="T2">VIA VALMORELLO 8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870228" calcext:value-type="float">
            <text:p>0241287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PAOLI LORIS</text:span></text:p>
          </table:table-cell>
          <table:table-cell office:value-type="string" calcext:value-type="string">
            <text:p><text:span text:style-name="T2">STRADA DELLA PAGANELLA 45 TERLAGO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0190225" calcext:value-type="float">
            <text:p>0240019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PAOLI LUCIANA</text:span></text:p>
          </table:table-cell>
          <table:table-cell office:value-type="string" calcext:value-type="string">
            <text:p><text:span text:style-name="T2">VIA DI S TOMASO 20 FRAZ PORTOL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9480225" calcext:value-type="float">
            <text:p>016394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PAOLI NICOLA</text:span></text:p>
          </table:table-cell>
          <table:table-cell office:value-type="string" calcext:value-type="string">
            <text:p><text:span text:style-name="T2">STRADA DELLA PAGANELLA 18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9200227" calcext:value-type="float">
            <text:p>0224920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VIGILI CIRO</text:span></text:p>
          </table:table-cell>
          <table:table-cell office:value-type="string" calcext:value-type="string">
            <text:p><text:span text:style-name="T2">MASO TOLDIN, 1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6170221" calcext:value-type="float">
            <text:p>016061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EVIGILI MARCO</text:span></text:p>
          </table:table-cell>
          <table:table-cell office:value-type="string" calcext:value-type="string">
            <text:p><text:span text:style-name="T2">VIA E. DEVARDA 58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69180226" calcext:value-type="float">
            <text:p>014691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ICHRISTIN ANDREAS**</text:span></text:p>
          </table:table-cell>
          <table:table-cell office:value-type="string" calcext:value-type="string">
            <text:p><text:span text:style-name="T2">GARNELLERWEG 17</text:span></text:p>
          </table:table-cell>
          <table:table-cell office:value-type="float" office:value="39052" calcext:value-type="float">
            <text:p>39052</text:p>
          </table:table-cell>
          <table:table-cell office:value-type="string" calcext:value-type="string">
            <text:p><text:span text:style-name="T2">CALDAR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581100219" calcext:value-type="float">
            <text:p>0158110021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IMARCO GIACOMO</text:span></text:p>
          </table:table-cell>
          <table:table-cell office:value-type="string" calcext:value-type="string">
            <text:p><text:span text:style-name="T2">PIAZZA DELLE ERBE 26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36810229" calcext:value-type="float">
            <text:p>02136810229</text:p>
          </table:table-cell>
          <table:table-cell office:value-type="string" calcext:value-type="string">
            <text:p><text:span text:style-name="T2">Ecogruppo Italia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OMINICI ANCILLA</text:span></text:p>
          </table:table-cell>
          <table:table-cell office:value-type="string" calcext:value-type="string">
            <text:p><text:span text:style-name="T2">VIA 25 APRILE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4810221" calcext:value-type="float">
            <text:p>019048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ONATI ETTORE</text:span></text:p>
          </table:table-cell>
          <table:table-cell office:value-type="string" calcext:value-type="string">
            <text:p><text:span text:style-name="T2">FRAZ BIVEDO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30190223" calcext:value-type="float">
            <text:p>012301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ONATI MOIRA</text:span></text:p>
          </table:table-cell>
          <table:table-cell office:value-type="string" calcext:value-type="string">
            <text:p><text:span text:style-name="T2">LOCALITA' REDONDEL N 1 FRAZ VIG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8330227" calcext:value-type="float">
            <text:p>0217833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ONATI RENATA</text:span></text:p>
          </table:table-cell>
          <table:table-cell office:value-type="string" calcext:value-type="string">
            <text:p><text:span text:style-name="T2">FRAZIONE BONO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7620227" calcext:value-type="float">
            <text:p>015476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DORIGATTI ALDO</text:span></text:p>
          </table:table-cell>
          <table:table-cell office:value-type="string" calcext:value-type="string">
            <text:p><text:span text:style-name="T2">COGNOLA LOC. TAVERNAR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0660223" calcext:value-type="float">
            <text:p>0100066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CCHER FRANCESCA</text:span></text:p>
          </table:table-cell>
          <table:table-cell office:value-type="string" calcext:value-type="string">
            <text:p><text:span text:style-name="T2">VIA POZZE 5 - BOSENTINO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3210223" calcext:value-type="float">
            <text:p>022832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CCHER RINALDO</text:span></text:p>
          </table:table-cell>
          <table:table-cell office:value-type="string" calcext:value-type="string">
            <text:p><text:span text:style-name="T2">VIA PIAVE 2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2010220" calcext:value-type="float">
            <text:p>0171201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COIDEA S.A.S. DI CIMONETTI LORIS &amp; C.</text:span></text:p>
          </table:table-cell>
          <table:table-cell office:value-type="string" calcext:value-type="string">
            <text:p><text:span text:style-name="T2">VIA G. BATTISTI, 1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8040224" calcext:value-type="float">
            <text:p>016080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GGER GOTTFRIED ANTON</text:span></text:p>
          </table:table-cell>
          <table:table-cell office:value-type="string" calcext:value-type="string">
            <text:p><text:span text:style-name="T2">VIA BRENNERO 20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822510210" calcext:value-type="float">
            <text:p>0082251021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NDRICI MARIKA</text:span></text:p>
          </table:table-cell>
          <table:table-cell office:value-type="string" calcext:value-type="string">
            <text:p><text:span text:style-name="T2">VIA AI MASI, 16</text:span></text:p>
          </table:table-cell>
          <table:table-cell office:value-type="float" office:value="38011" calcext:value-type="float">
            <text:p>38011</text:p>
          </table:table-cell>
          <table:table-cell office:value-type="string" calcext:value-type="string">
            <text:p><text:span text:style-name="T2">AMBLAR-D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8440220" calcext:value-type="float">
            <text:p>022484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NDRIZZI ENRICO</text:span></text:p>
          </table:table-cell>
          <table:table-cell office:value-type="string" calcext:value-type="string">
            <text:p><text:span text:style-name="T2">VIA PEZZOL 2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IN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6130222" calcext:value-type="float">
            <text:p>017161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NDRIZZI FRANCESCO</text:span></text:p>
          </table:table-cell>
          <table:table-cell office:value-type="string" calcext:value-type="string">
            <text:p><text:span text:style-name="T2">VIA DI NAION 9 - FR TAI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0460229" calcext:value-type="float">
            <text:p>0227046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NDRIZZI S.R.L.</text:span></text:p>
          </table:table-cell>
          <table:table-cell office:value-type="string" calcext:value-type="string">
            <text:p><text:span text:style-name="T2">LOCALITA' MASETTO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N MICHELE ALL'ADIG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66940229" calcext:value-type="float">
            <text:p>00366940229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REDI DI COBELLI ALDO</text:span></text:p>
          </table:table-cell>
          <table:table-cell office:value-type="string" calcext:value-type="string">
            <text:p><text:span text:style-name="T2">MASO PANIZZA DI SOPRA, 2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4350220" calcext:value-type="float">
            <text:p>0194435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RLICHER CLAUDIO</text:span></text:p>
          </table:table-cell>
          <table:table-cell office:value-type="string" calcext:value-type="string">
            <text:p><text:span text:style-name="T2">VIA DON L GUETTI 6 P 1 FR CORED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7970225" calcext:value-type="float">
            <text:p>010279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RSCHBAUMER GUENTHER**</text:span></text:p>
          </table:table-cell>
          <table:table-cell office:value-type="string" calcext:value-type="string">
            <text:p><text:span text:style-name="T2">VIA MARCONI 31</text:span></text:p>
          </table:table-cell>
          <table:table-cell office:value-type="float" office:value="39051" calcext:value-type="float">
            <text:p>39051</text:p>
          </table:table-cell>
          <table:table-cell office:value-type="string" calcext:value-type="string">
            <text:p><text:span text:style-name="T2">BRONZOL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756460214" calcext:value-type="float">
            <text:p>02756460214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SPEN GIORGIO</text:span></text:p>
          </table:table-cell>
          <table:table-cell office:value-type="string" calcext:value-type="string">
            <text:p><text:span text:style-name="T2">VIA DELLE ISCHIE 41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77790224" calcext:value-type="float">
            <text:p>012777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ESPEN JOSEF</text:span></text:p>
          </table:table-cell>
          <table:table-cell office:value-type="string" calcext:value-type="string">
            <text:p><text:span text:style-name="T2">VIA DEI POMARI 5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77780225" calcext:value-type="float">
            <text:p>012777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CCENDA GUIDO</text:span></text:p>
          </table:table-cell>
          <table:table-cell office:value-type="string" calcext:value-type="string">
            <text:p><text:span text:style-name="T2">VIA  A. MANZONI, 2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9650221" calcext:value-type="float">
            <text:p>0159965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CINELLI ALDO</text:span></text:p>
          </table:table-cell>
          <table:table-cell office:value-type="string" calcext:value-type="string">
            <text:p><text:span text:style-name="T2">LOC SAN BIAGIO</text:span></text:p>
          </table:table-cell>
          <table:table-cell office:value-type="float" office:value="38028" calcext:value-type="float">
            <text:p>38028</text:p>
          </table:table-cell>
          <table:table-cell office:value-type="string" calcext:value-type="string">
            <text:p><text:span text:style-name="T2">ROMA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5400221" calcext:value-type="float">
            <text:p>020354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ES ANTONIA</text:span></text:p>
          </table:table-cell>
          <table:table-cell office:value-type="string" calcext:value-type="string">
            <text:p><text:span text:style-name="T2">VIA ALLE SALINE 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5310221" calcext:value-type="float">
            <text:p>024653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NTI ALESSANDRO</text:span></text:p>
          </table:table-cell>
          <table:table-cell office:value-type="string" calcext:value-type="string">
            <text:p><text:span text:style-name="T2">PIAZZA DELLA CROCE 3 FR PRESSANO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88110221" calcext:value-type="float">
            <text:p>013881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NTI GENESIO</text:span></text:p>
          </table:table-cell>
          <table:table-cell office:value-type="string" calcext:value-type="string">
            <text:p><text:span text:style-name="T2">VIA CESARINI 5 MARTI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7310227" calcext:value-type="float">
            <text:p>0228731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NTOMA LINO</text:span></text:p>
          </table:table-cell>
          <table:table-cell office:value-type="string" calcext:value-type="string">
            <text:p><text:span text:style-name="T2">VIA NAZIONALE 53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STREMB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03510221" calcext:value-type="float">
            <text:p>008035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TTOR ADOLFO</text:span></text:p>
          </table:table-cell>
          <table:table-cell office:value-type="string" calcext:value-type="string">
            <text:p><text:span text:style-name="T2">VIA MARCONI 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1200223" calcext:value-type="float">
            <text:p>005512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TTOR ANDREA</text:span></text:p>
          </table:table-cell>
          <table:table-cell office:value-type="string" calcext:value-type="string">
            <text:p><text:span text:style-name="T2">VIA DELLA CIARBONARA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5950223" calcext:value-type="float">
            <text:p>016259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TTOR ITALO</text:span></text:p>
          </table:table-cell>
          <table:table-cell office:value-type="string" calcext:value-type="string">
            <text:p><text:span text:style-name="T2">VIA DELLA CIARBONARA 1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3380224" calcext:value-type="float">
            <text:p>0172338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TTOR TARCISIO</text:span></text:p>
          </table:table-cell>
          <table:table-cell office:value-type="string" calcext:value-type="string">
            <text:p><text:span text:style-name="T2">VIA DELLA PALUSTELA 2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4350228" calcext:value-type="float">
            <text:p>020843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AVE' ADRIANO</text:span></text:p>
          </table:table-cell>
          <table:table-cell office:value-type="string" calcext:value-type="string">
            <text:p><text:span text:style-name="T2">VIA BELLAVISTA 20</text:span></text:p>
          </table:table-cell>
          <table:table-cell office:value-type="float" office:value="38031" calcext:value-type="float">
            <text:p>38031</text:p>
          </table:table-cell>
          <table:table-cell office:value-type="string" calcext:value-type="string">
            <text:p><text:span text:style-name="T2">CAMPITELLO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92250226" calcext:value-type="float">
            <text:p>016922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DELE FEDERICA</text:span></text:p>
          </table:table-cell>
          <table:table-cell office:value-type="string" calcext:value-type="string">
            <text:p><text:span text:style-name="T2">VIA ALCIDE DEGASPERI 4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2950222" calcext:value-type="float">
            <text:p>0159295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LLIN FRANCO</text:span></text:p>
          </table:table-cell>
          <table:table-cell office:value-type="string" calcext:value-type="string">
            <text:p><text:span text:style-name="T2">VIA J.MAFFEI 34</text:span></text:p>
          </table:table-cell>
          <table:table-cell office:value-type="float" office:value="38028" calcext:value-type="float">
            <text:p>38028</text:p>
          </table:table-cell>
          <table:table-cell office:value-type="string" calcext:value-type="string">
            <text:p><text:span text:style-name="T2">REV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5480222" calcext:value-type="float">
            <text:p>014754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RRARI CHRISTIAN</text:span></text:p>
          </table:table-cell>
          <table:table-cell office:value-type="string" calcext:value-type="string">
            <text:p><text:span text:style-name="T2">FRAZIONE MADONNA DI CAMPIGLIO VIA C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PINZ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1350228" calcext:value-type="float">
            <text:p>016313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RRARI GIANNI</text:span></text:p>
          </table:table-cell>
          <table:table-cell office:value-type="string" calcext:value-type="string">
            <text:p><text:span text:style-name="T2">FR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3950223" calcext:value-type="float">
            <text:p>020039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RRARI LONER LEONARDO</text:span></text:p>
          </table:table-cell>
          <table:table-cell office:value-type="string" calcext:value-type="string">
            <text:p><text:span text:style-name="T2">VIA TREBI 16/1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2860220" calcext:value-type="float">
            <text:p>024528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ERRARI MARZIA</text:span></text:p>
          </table:table-cell>
          <table:table-cell office:value-type="string" calcext:value-type="string">
            <text:p><text:span text:style-name="T2">VIA DELLE LASTE 4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2620224" calcext:value-type="float">
            <text:p>0233262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IA SABRINA</text:span></text:p>
          </table:table-cell>
          <table:table-cell office:value-type="string" calcext:value-type="string">
            <text:p><text:span text:style-name="T2">VIA ALBOLA 147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92950221" calcext:value-type="float">
            <text:p>016929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ILIPPI IVANO</text:span></text:p>
          </table:table-cell>
          <table:table-cell office:value-type="string" calcext:value-type="string">
            <text:p><text:span text:style-name="T2">VIA AMPOLA 34.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6110223" calcext:value-type="float">
            <text:p>016261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ILZ FIORELLA</text:span></text:p>
          </table:table-cell>
          <table:table-cell office:value-type="string" calcext:value-type="string">
            <text:p><text:span text:style-name="T2">VIA MANZONI 2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ESENE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15450226" calcext:value-type="float">
            <text:p>016154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INAZZI MARINA</text:span></text:p>
          </table:table-cell>
          <table:table-cell office:value-type="string" calcext:value-type="string">
            <text:p><text:span text:style-name="T2">LOCALITA' CLINK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VALDA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9260220" calcext:value-type="float">
            <text:p>021092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LAIM BRUNO</text:span></text:p>
          </table:table-cell>
          <table:table-cell office:value-type="string" calcext:value-type="string">
            <text:p><text:span text:style-name="T2">LOC PRAVERT 1 FRAZ PREMIONE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STE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64100227" calcext:value-type="float">
            <text:p>0086410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LESSATI CLAUDIA</text:span></text:p>
          </table:table-cell>
          <table:table-cell office:value-type="string" calcext:value-type="string">
            <text:p><text:span text:style-name="T2">VIA DELLA RUDA 7</text:span></text:p>
          </table:table-cell>
          <table:table-cell office:value-type="float" office:value="38025" calcext:value-type="float">
            <text:p>38025</text:p>
          </table:table-cell>
          <table:table-cell office:value-type="string" calcext:value-type="string">
            <text:p><text:span text:style-name="T2">DIMARO FOLGARI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2480226" calcext:value-type="float">
            <text:p>022224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LESSATI GIORGIO</text:span></text:p>
          </table:table-cell>
          <table:table-cell office:value-type="string" calcext:value-type="string">
            <text:p><text:span text:style-name="T2">VIA S SISTO 36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87060221" calcext:value-type="float">
            <text:p>011870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LORIOLLI CESARINA</text:span></text:p>
          </table:table-cell>
          <table:table-cell office:value-type="string" calcext:value-type="string">
            <text:p><text:span text:style-name="T2">LOCALITA' TROIANA 4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3960221" calcext:value-type="float">
            <text:p>024839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NDAZIONE EDMUND MACH</text:span></text:p>
          </table:table-cell>
          <table:table-cell office:value-type="string" calcext:value-type="string">
            <text:p><text:span text:style-name="T2">VIA EDMONDO MACH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N MICHELE ALL'ADIG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8410227" calcext:value-type="float">
            <text:p>020384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NTANA MARINA</text:span></text:p>
          </table:table-cell>
          <table:table-cell office:value-type="string" calcext:value-type="string">
            <text:p><text:span text:style-name="T2">VIA RONCO GASPERI 135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NAL SAN B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6540224" calcext:value-type="float">
            <text:p>021265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NTANA MARIO FONTANA MARINO E FONTANA DANIELE SOCIET? AGRICOLA SEMPLICE**</text:span></text:p>
          </table:table-cell>
          <table:table-cell office:value-type="string" calcext:value-type="string">
            <text:p><text:span text:style-name="T2">SANTA MARIA VIA RONCHESANA 44</text:span></text:p>
          </table:table-cell>
          <table:table-cell office:value-type="float" office:value="37059" calcext:value-type="float">
            <text:p>37059</text:p>
          </table:table-cell>
          <table:table-cell office:value-type="string" calcext:value-type="string">
            <text:p><text:span text:style-name="T2">ZEVIO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2819900230" calcext:value-type="float">
            <text:p>0281990023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ADORI MATTEO</text:span></text:p>
          </table:table-cell>
          <table:table-cell office:value-type="string" calcext:value-type="string">
            <text:p><text:span text:style-name="T2">VIA CASTEL DI PIETRAPIANA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6160229" calcext:value-type="float">
            <text:p>0128616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ADORI NIVES</text:span></text:p>
          </table:table-cell>
          <table:table-cell office:value-type="string" calcext:value-type="string">
            <text:p><text:span text:style-name="T2">FR.PIAZZE VIA S.MARIA N.16</text:span></text:p>
          </table:table-cell>
          <table:table-cell office:value-type="float" office:value="38043" calcext:value-type="float">
            <text:p>38043</text:p>
          </table:table-cell>
          <table:table-cell office:value-type="string" calcext:value-type="string">
            <text:p><text:span text:style-name="T2">BEDO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3640223" calcext:value-type="float">
            <text:p>017136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MENTI DANIELA**</text:span></text:p>
          </table:table-cell>
          <table:table-cell office:value-type="string" calcext:value-type="string">
            <text:p><text:span text:style-name="T2">VIA ROMA 128</text:span></text:p>
          </table:table-cell>
          <table:table-cell office:value-type="float" office:value="37023" calcext:value-type="float">
            <text:p>37023</text:p>
          </table:table-cell>
          <table:table-cell office:value-type="string" calcext:value-type="string">
            <text:p><text:span text:style-name="T2">GREZZAN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3415510233" calcext:value-type="float">
            <text:p>0341551023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MOLO MATTEO</text:span></text:p>
          </table:table-cell>
          <table:table-cell office:value-type="string" calcext:value-type="string">
            <text:p><text:span text:style-name="T2">VIA MARON,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IN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77750228" calcext:value-type="float">
            <text:p>020777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TI ERMES</text:span></text:p>
          </table:table-cell>
          <table:table-cell office:value-type="string" calcext:value-type="string">
            <text:p><text:span text:style-name="T2">VIA  DEI POMARI   23 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4330224" calcext:value-type="float">
            <text:p>004643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TI MARZIO</text:span></text:p>
          </table:table-cell>
          <table:table-cell office:value-type="string" calcext:value-type="string">
            <text:p><text:span text:style-name="T2">ROMAGNANO-VIA DEI POMARI 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19010226" calcext:value-type="float">
            <text:p>006190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TI MASSIMO</text:span></text:p>
          </table:table-cell>
          <table:table-cell office:value-type="string" calcext:value-type="string">
            <text:p><text:span text:style-name="T2">VIA DEI POMARI 15 FR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0680227" calcext:value-type="float">
            <text:p>020106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ORTI TARCISIO</text:span></text:p>
          </table:table-cell>
          <table:table-cell office:value-type="string" calcext:value-type="string">
            <text:p><text:span text:style-name="T2">FR 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38360220" calcext:value-type="float">
            <text:p>008383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NCESCHIN PAOLO</text:span></text:p>
          </table:table-cell>
          <table:table-cell office:value-type="string" calcext:value-type="string">
            <text:p><text:span text:style-name="T2">LOC. ALBERA PINA 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0250229" calcext:value-type="float">
            <text:p>0121025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NCESCHINI GABRIELLA</text:span></text:p>
          </table:table-cell>
          <table:table-cell office:value-type="string" calcext:value-type="string">
            <text:p><text:span text:style-name="T2">LOCALITA' BRUSINO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12050229" calcext:value-type="float">
            <text:p>0221205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NCHINI STEFANO</text:span></text:p>
          </table:table-cell>
          <table:table-cell office:value-type="string" calcext:value-type="string">
            <text:p><text:span text:style-name="T2">VIA MAZZINI 8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BORGO LAR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66590229" calcext:value-type="float">
            <text:p>0146659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NCISCI LUCA</text:span></text:p>
          </table:table-cell>
          <table:table-cell office:value-type="string" calcext:value-type="string">
            <text:p><text:span text:style-name="T2">VIA DI SAN ANTONIO 5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0690227" calcext:value-type="float">
            <text:p>024806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PPORTI LINO</text:span></text:p>
          </table:table-cell>
          <table:table-cell office:value-type="string" calcext:value-type="string">
            <text:p><text:span text:style-name="T2">VIA DIAZ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9010222" calcext:value-type="float">
            <text:p>0176901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ASNELLI GIOVANNI</text:span></text:p>
          </table:table-cell>
          <table:table-cell office:value-type="string" calcext:value-type="string">
            <text:p><text:span text:style-name="T2">FR. DARDINE - VIA SANTA LUCIA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4060222" calcext:value-type="float">
            <text:p>012440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SANCO ADOLFO</text:span></text:p>
          </table:table-cell>
          <table:table-cell office:value-type="string" calcext:value-type="string">
            <text:p><text:span text:style-name="T2">VIA A PRA' 15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7560224" calcext:value-type="float">
            <text:p>017875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SINGHELLI DAMIANO</text:span></text:p>
          </table:table-cell>
          <table:table-cell office:value-type="string" calcext:value-type="string">
            <text:p><text:span text:style-name="T2">CHIESA SAN MARTINO 15/A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400224" calcext:value-type="float">
            <text:p>024124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SINGHELLI SOCIETA' SEMPLICE AGRICOLA</text:span></text:p>
          </table:table-cell>
          <table:table-cell office:value-type="string" calcext:value-type="string">
            <text:p><text:span text:style-name="T2">VIA DELLA VITTORIA 1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2040222" calcext:value-type="float">
            <text:p>0215204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SINGHELLI STEFANO</text:span></text:p>
          </table:table-cell>
          <table:table-cell office:value-type="string" calcext:value-type="string">
            <text:p><text:span text:style-name="T2">VIA DELLA VITTORIA 25 - FR LENZIM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8210229" calcext:value-type="float">
            <text:p>023782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ZZERA LORENZO</text:span></text:p>
          </table:table-cell>
          <table:table-cell office:value-type="string" calcext:value-type="string">
            <text:p><text:span text:style-name="T2">VIA PER VEZZANO 7/5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13550226" calcext:value-type="float">
            <text:p>0151355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ZZERA MAURO</text:span></text:p>
          </table:table-cell>
          <table:table-cell office:value-type="string" calcext:value-type="string">
            <text:p><text:span text:style-name="T2">VIA STAZIONE 28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2400221" calcext:value-type="float">
            <text:p>017224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IZZERA RENATO</text:span></text:p>
          </table:table-cell>
          <table:table-cell office:value-type="string" calcext:value-type="string">
            <text:p><text:span text:style-name="T2">DEGASPERI 4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ZAMB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58590222" calcext:value-type="float">
            <text:p>0035859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ONER DAVIDE</text:span></text:p>
          </table:table-cell>
          <table:table-cell office:value-type="string" calcext:value-type="string">
            <text:p><text:span text:style-name="T2">VIA VAZZENA 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992380240" calcext:value-type="float">
            <text:p>0399238024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UNER ELEONORA</text:span></text:p>
          </table:table-cell>
          <table:table-cell office:value-type="string" calcext:value-type="string">
            <text:p><text:span text:style-name="T2">VIA PER SANT'APOLLONIA 36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0280226" calcext:value-type="float">
            <text:p>016402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RUNER ELIANA</text:span></text:p>
          </table:table-cell>
          <table:table-cell office:value-type="string" calcext:value-type="string">
            <text:p><text:span text:style-name="T2">FRAZIONE BALLINO 40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FIAV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1110229" calcext:value-type="float">
            <text:p>023211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URLANI ANITA</text:span></text:p>
          </table:table-cell>
          <table:table-cell office:value-type="string" calcext:value-type="string">
            <text:p><text:span text:style-name="T2">VIA VERDI 4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5660220" calcext:value-type="float">
            <text:p>024156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URLANI LUCIA</text:span></text:p>
          </table:table-cell>
          <table:table-cell office:value-type="string" calcext:value-type="string">
            <text:p><text:span text:style-name="T2">FRAZIONE VALSORDA 19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5930223" calcext:value-type="float">
            <text:p>015859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FURLANI MATTEO</text:span></text:p>
          </table:table-cell>
          <table:table-cell office:value-type="string" calcext:value-type="string">
            <text:p><text:span text:style-name="T2">VIA GABBIOLO, 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0530228" calcext:value-type="float">
            <text:p>0181053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BARDI MICHELE</text:span></text:p>
          </table:table-cell>
          <table:table-cell office:value-type="string" calcext:value-type="string">
            <text:p><text:span text:style-name="T2">VIA G VERDI 27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7690223" calcext:value-type="float">
            <text:p>024276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DENZ LUCIANO</text:span></text:p>
          </table:table-cell>
          <table:table-cell office:value-type="string" calcext:value-type="string">
            <text:p><text:span text:style-name="T2">AISENPONERI 15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7750229" calcext:value-type="float">
            <text:p>014177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LEAZ ALBERTO E MATTEO SDF</text:span></text:p>
          </table:table-cell>
          <table:table-cell office:value-type="string" calcext:value-type="string">
            <text:p><text:span text:style-name="T2">VIA SAORI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7860228" calcext:value-type="float">
            <text:p>013578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LEAZ CARLO</text:span></text:p>
          </table:table-cell>
          <table:table-cell office:value-type="string" calcext:value-type="string">
            <text:p><text:span text:style-name="T2">VIA SAORI' 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6790225" calcext:value-type="float">
            <text:p>013267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LEAZ NORA</text:span></text:p>
          </table:table-cell>
          <table:table-cell office:value-type="string" calcext:value-type="string">
            <text:p><text:span text:style-name="T2">VIA DI SAN ANTONIO, 5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01880222" calcext:value-type="float">
            <text:p>014018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LVAGNI ANDREA</text:span></text:p>
          </table:table-cell>
          <table:table-cell office:value-type="string" calcext:value-type="string">
            <text:p><text:span text:style-name="T2">VIA DX ADIGE N. 24 - BRANCOLIN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GAR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7930229" calcext:value-type="float">
            <text:p>017879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BARI RICCARDO</text:span></text:p>
          </table:table-cell>
          <table:table-cell office:value-type="string" calcext:value-type="string">
            <text:p><text:span text:style-name="T2">VIA ROMA 106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6300229" calcext:value-type="float">
            <text:p>0148630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INI CHIARA STEFANIA</text:span></text:p>
          </table:table-cell>
          <table:table-cell office:value-type="string" calcext:value-type="string">
            <text:p><text:span text:style-name="T2">VIA BORGO NUOVO 99/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6510223" calcext:value-type="float">
            <text:p>0247651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OLLO ANTONIO</text:span></text:p>
          </table:table-cell>
          <table:table-cell office:value-type="string" calcext:value-type="string">
            <text:p><text:span text:style-name="T2">STRADA DEL BARON 27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0820224" calcext:value-type="float">
            <text:p>014708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OLLO STEFANO</text:span></text:p>
          </table:table-cell>
          <table:table-cell office:value-type="string" calcext:value-type="string">
            <text:p><text:span text:style-name="T2">FRAZ.BARCO VIA MONTE PERSEGO 6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55340221" calcext:value-type="float">
            <text:p>0155534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UFFO LIA</text:span></text:p>
          </table:table-cell>
          <table:table-cell office:value-type="string" calcext:value-type="string">
            <text:p><text:span text:style-name="T2">VIA G.MODENA 5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72210220" calcext:value-type="float">
            <text:p>010722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RZETTI UGO</text:span></text:p>
          </table:table-cell>
          <table:table-cell office:value-type="string" calcext:value-type="string">
            <text:p><text:span text:style-name="T2">VIA FORNACI 3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3770224" calcext:value-type="float">
            <text:p>020537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SPERINI LINO</text:span></text:p>
          </table:table-cell>
          <table:table-cell office:value-type="string" calcext:value-type="string">
            <text:p><text:span text:style-name="T2">FRAZ. SEGA 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ALLAR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8070227" calcext:value-type="float">
            <text:p>010080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ASSER JULIA</text:span></text:p>
          </table:table-cell>
          <table:table-cell office:value-type="string" calcext:value-type="string">
            <text:p><text:span text:style-name="T2">LOC MASO CONTI 3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PRI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751220217" calcext:value-type="float">
            <text:p>0275122021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EIER VINZENZ**</text:span></text:p>
          </table:table-cell>
          <table:table-cell office:value-type="string" calcext:value-type="string">
            <text:p><text:span text:style-name="T2">WEINSTR 14</text:span></text:p>
          </table:table-cell>
          <table:table-cell office:value-type="float" office:value="39040" calcext:value-type="float">
            <text:p>39040</text:p>
          </table:table-cell>
          <table:table-cell office:value-type="string" calcext:value-type="string">
            <text:p><text:span text:style-name="T2">TERME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110510219" calcext:value-type="float">
            <text:p>0111051021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ELMINI IVO</text:span></text:p>
          </table:table-cell>
          <table:table-cell office:value-type="string" calcext:value-type="string">
            <text:p><text:span text:style-name="T2">P ZZA S FELICE 5/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9330225" calcext:value-type="float">
            <text:p>022793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ENTILINI MATTIA</text:span></text:p>
          </table:table-cell>
          <table:table-cell office:value-type="string" calcext:value-type="string">
            <text:p><text:span text:style-name="T2">VIA PER SANT'APOLLONIA 36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9410228" calcext:value-type="float">
            <text:p>024094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ERVASI PATRIZIA</text:span></text:p>
          </table:table-cell>
          <table:table-cell office:value-type="string" calcext:value-type="string">
            <text:p><text:span text:style-name="T2">VIA SEVERINI 4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9870225" calcext:value-type="float">
            <text:p>012198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HETTA SEBASTIAN</text:span></text:p>
          </table:table-cell>
          <table:table-cell office:value-type="string" calcext:value-type="string">
            <text:p><text:span text:style-name="T2">LOCALITA' SOVEREI 2</text:span></text:p>
          </table:table-cell>
          <table:table-cell office:value-type="float" office:value="38039" calcext:value-type="float">
            <text:p>38039</text:p>
          </table:table-cell>
          <table:table-cell office:value-type="string" calcext:value-type="string">
            <text:p><text:span text:style-name="T2">SEN JAN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81820222" calcext:value-type="float">
            <text:p>0218182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COMELLI MICHELE</text:span></text:p>
          </table:table-cell>
          <table:table-cell office:value-type="string" calcext:value-type="string">
            <text:p><text:span text:style-name="T2">VIA NOGAROLE 6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1180227" calcext:value-type="float">
            <text:p>024411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COMOZZI MIRTA</text:span></text:p>
          </table:table-cell>
          <table:table-cell office:value-type="string" calcext:value-type="string">
            <text:p><text:span text:style-name="T2">FR.GAGGIO, 17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SEGON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73400221" calcext:value-type="float">
            <text:p>015734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COMUZZI GIAMPIETRO</text:span></text:p>
          </table:table-cell>
          <table:table-cell office:value-type="string" calcext:value-type="string">
            <text:p><text:span text:style-name="T2">VIA NAZIONALE 103/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8800222" calcext:value-type="float">
            <text:p>012688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COMUZZI MARCO</text:span></text:p>
          </table:table-cell>
          <table:table-cell office:value-type="string" calcext:value-type="string">
            <text:p><text:span text:style-name="T2">VIA CESURE 11/A</text:span></text:p>
          </table:table-cell>
          <table:table-cell office:value-type="float" office:value="38033" calcext:value-type="float">
            <text:p>38033</text:p>
          </table:table-cell>
          <table:table-cell office:value-type="string" calcext:value-type="string">
            <text:p><text:span text:style-name="T2">CAVALES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8570220" calcext:value-type="float">
            <text:p>021685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COMUZZI PIERANGELO</text:span></text:p>
          </table:table-cell>
          <table:table-cell office:value-type="string" calcext:value-type="string">
            <text:p><text:span text:style-name="T2">VIA NAZIONALE 71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ZIANO DI FIEM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5290221" calcext:value-type="float">
            <text:p>018752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MPICCOLO LAURA</text:span></text:p>
          </table:table-cell>
          <table:table-cell office:value-type="string" calcext:value-type="string">
            <text:p><text:span text:style-name="T2">VIA MASO BIENATI 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HI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72030220" calcext:value-type="float">
            <text:p>012720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ANERA MARCO</text:span></text:p>
          </table:table-cell>
          <table:table-cell office:value-type="string" calcext:value-type="string">
            <text:p><text:span text:style-name="T2">VIA PIAVE 3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93990221" calcext:value-type="float">
            <text:p>011939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BERTONI ANGELA</text:span></text:p>
          </table:table-cell>
          <table:table-cell office:value-type="string" calcext:value-type="string">
            <text:p><text:span text:style-name="T2">VIA DELLA MADONNA MORA 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8770221" calcext:value-type="float">
            <text:p>022887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NGO FLAVIO</text:span></text:p>
          </table:table-cell>
          <table:table-cell office:value-type="string" calcext:value-type="string">
            <text:p><text:span text:style-name="T2">VIA MASI - MASO TRATTA 21 PRESSANO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8160223" calcext:value-type="float">
            <text:p>0154816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NGO LARA</text:span></text:p>
          </table:table-cell>
          <table:table-cell office:value-type="string" calcext:value-type="string">
            <text:p><text:span text:style-name="T2">VIA MASI DI PRESSANO 23 E 24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1720226" calcext:value-type="float">
            <text:p>0222172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NGO ROBERTA</text:span></text:p>
          </table:table-cell>
          <table:table-cell office:value-type="string" calcext:value-type="string">
            <text:p><text:span text:style-name="T2">VIA SAN DESIDERIO 1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NOVAL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4300228" calcext:value-type="float">
            <text:p>0215430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RDANI FABRIZIO</text:span></text:p>
          </table:table-cell>
          <table:table-cell office:value-type="string" calcext:value-type="string">
            <text:p><text:span text:style-name="T2">VIA PER SAN LORENZO 4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42440225" calcext:value-type="float">
            <text:p>0234244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VANELLI GIORDANO</text:span></text:p>
          </table:table-cell>
          <table:table-cell office:value-type="string" calcext:value-type="string">
            <text:p><text:span text:style-name="T2">PIAZZA CENTRALE 10 FRAZ LUNDO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5900227" calcext:value-type="float">
            <text:p>017259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VANNINI ANDREA</text:span></text:p>
          </table:table-cell>
          <table:table-cell office:value-type="string" calcext:value-type="string">
            <text:p><text:span text:style-name="T2">VIA A ROSMINI 10</text:span></text:p>
          </table:table-cell>
          <table:table-cell office:value-type="float" office:value="38042" calcext:value-type="float">
            <text:p>38042</text:p>
          </table:table-cell>
          <table:table-cell office:value-type="string" calcext:value-type="string">
            <text:p><text:span text:style-name="T2">BASELGA DI PIN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5940223" calcext:value-type="float">
            <text:p>017259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VANNINI BRUNO</text:span></text:p>
          </table:table-cell>
          <table:table-cell office:value-type="string" calcext:value-type="string">
            <text:p><text:span text:style-name="T2">VIA S.BARTOLOMEO 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86220229" calcext:value-type="float">
            <text:p>006862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VANNINI DIEGO</text:span></text:p>
          </table:table-cell>
          <table:table-cell office:value-type="string" calcext:value-type="string">
            <text:p><text:span text:style-name="T2">VIA LANZEROTTI 3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1400226" calcext:value-type="float">
            <text:p>023114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OVANNINI VITTORIO</text:span></text:p>
          </table:table-cell>
          <table:table-cell office:value-type="string" calcext:value-type="string">
            <text:p><text:span text:style-name="T2">VIA S BARTOLAMEO 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2550225" calcext:value-type="float">
            <text:p>016625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RARDELLI ELIO</text:span></text:p>
          </table:table-cell>
          <table:table-cell office:value-type="string" calcext:value-type="string">
            <text:p><text:span text:style-name="T2">VIA PENEZE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1450228" calcext:value-type="float">
            <text:p>010014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RARDELLI TIZIANA</text:span></text:p>
          </table:table-cell>
          <table:table-cell office:value-type="string" calcext:value-type="string">
            <text:p><text:span text:style-name="T2">COLOGNA VIA SCUOL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4080224" calcext:value-type="float">
            <text:p>0184408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RARDI AGNESE</text:span></text:p>
          </table:table-cell>
          <table:table-cell office:value-type="string" calcext:value-type="string">
            <text:p><text:span text:style-name="T2">VIA SOLTERI 49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31680227" calcext:value-type="float">
            <text:p>0093168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RARDI EFREM</text:span></text:p>
          </table:table-cell>
          <table:table-cell office:value-type="string" calcext:value-type="string">
            <text:p><text:span text:style-name="T2">FRAZIONE PIETR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I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4980225" calcext:value-type="float">
            <text:p>017949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RARDI MAURO</text:span></text:p>
          </table:table-cell>
          <table:table-cell office:value-type="string" calcext:value-type="string">
            <text:p><text:span text:style-name="T2">VIA G. MAZZINI 1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6610228" calcext:value-type="float">
            <text:p>0164661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LIANI ADRIANO</text:span></text:p>
          </table:table-cell>
          <table:table-cell office:value-type="string" calcext:value-type="string">
            <text:p><text:span text:style-name="T2">FRAZ.RAVINA VIA STELLA 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67230221" calcext:value-type="float">
            <text:p>014672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LIANI ANDREA</text:span></text:p>
          </table:table-cell>
          <table:table-cell office:value-type="string" calcext:value-type="string">
            <text:p><text:span text:style-name="T2">VIA PER BELVEDERE 63 FR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5170225" calcext:value-type="float">
            <text:p>0187517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LIANI DARIO</text:span></text:p>
          </table:table-cell>
          <table:table-cell office:value-type="string" calcext:value-type="string">
            <text:p><text:span text:style-name="T2">VIA MENESTRINA 9 MATTARELL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5280225" calcext:value-type="float">
            <text:p>0162528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LIANI GIANNI</text:span></text:p>
          </table:table-cell>
          <table:table-cell office:value-type="string" calcext:value-type="string">
            <text:p><text:span text:style-name="T2">VIA MONTE CORONA 4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6190229" calcext:value-type="float">
            <text:p>0160619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LIANI PAOLO</text:span></text:p>
          </table:table-cell>
          <table:table-cell office:value-type="string" calcext:value-type="string">
            <text:p><text:span text:style-name="T2">VIA 3 NOVEMBRE 31/D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8270221" calcext:value-type="float">
            <text:p>015882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IUPPONI MONICA</text:span></text:p>
          </table:table-cell>
          <table:table-cell office:value-type="string" calcext:value-type="string">
            <text:p><text:span text:style-name="T2">VIA MILANO 28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5650220" calcext:value-type="float">
            <text:p>017156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BBER ALBINA</text:span></text:p>
          </table:table-cell>
          <table:table-cell office:value-type="string" calcext:value-type="string">
            <text:p><text:span text:style-name="T2">VIA DOSS 2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7020229" calcext:value-type="float">
            <text:p>0201702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BBER ROBERTA</text:span></text:p>
          </table:table-cell>
          <table:table-cell office:value-type="string" calcext:value-type="string">
            <text:p><text:span text:style-name="T2">VIA DOSS 2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2560221" calcext:value-type="float">
            <text:p>0163256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BBI GIORGIO</text:span></text:p>
          </table:table-cell>
          <table:table-cell office:value-type="string" calcext:value-type="string">
            <text:p><text:span text:style-name="T2">NOMESINO VIA NAZATRIO SAURO 2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4660225" calcext:value-type="float">
            <text:p>005546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CCE D'ORO APICOLTURA E GIARDINO D'ERBE SOCIETA' AGRICOLA SEMPLICE</text:span></text:p>
          </table:table-cell>
          <table:table-cell office:value-type="string" calcext:value-type="string">
            <text:p><text:span text:style-name="T2">VIA G MARCONI 35 FR PIAZZE</text:span></text:p>
          </table:table-cell>
          <table:table-cell office:value-type="float" office:value="38043" calcext:value-type="float">
            <text:p>38043</text:p>
          </table:table-cell>
          <table:table-cell office:value-type="string" calcext:value-type="string">
            <text:p><text:span text:style-name="T2">BEDO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5290223" calcext:value-type="float">
            <text:p>023352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EVER CEREALI DEL TRENTINO</text:span></text:p>
          </table:table-cell>
          <table:table-cell office:value-type="string" calcext:value-type="string">
            <text:p><text:span text:style-name="T2">VIA SCUOLA MATERNA 1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3840224" calcext:value-type="float">
            <text:p>024438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RGA EMILIA</text:span></text:p>
          </table:table-cell>
          <table:table-cell office:value-type="string" calcext:value-type="string">
            <text:p><text:span text:style-name="T2">VIA ROSMINI 2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23030229" calcext:value-type="float">
            <text:p>013230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RMAN ROBERT JAMES</text:span></text:p>
          </table:table-cell>
          <table:table-cell office:value-type="string" calcext:value-type="string">
            <text:p><text:span text:style-name="T2">VIA DEGLI ALTENBURGER N 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9410229" calcext:value-type="float">
            <text:p>023094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STNER ROBERTO</text:span></text:p>
          </table:table-cell>
          <table:table-cell office:value-type="string" calcext:value-type="string">
            <text:p><text:span text:style-name="T2">VIA DI VESPIAI 35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1000224" calcext:value-type="float">
            <text:p>019410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TTARDI MATTEO</text:span></text:p>
          </table:table-cell>
          <table:table-cell office:value-type="string" calcext:value-type="string">
            <text:p><text:span text:style-name="T2">MASO VEGRI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0950223" calcext:value-type="float">
            <text:p>011209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TTARDI MATTEO</text:span></text:p>
          </table:table-cell>
          <table:table-cell office:value-type="string" calcext:value-type="string">
            <text:p><text:span text:style-name="T2">MASO VEGRI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0950223" calcext:value-type="float">
            <text:p>011209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TTARDI PATRIZIO</text:span></text:p>
          </table:table-cell>
          <table:table-cell office:value-type="string" calcext:value-type="string">
            <text:p><text:span text:style-name="T2">VIA DEI GUARINONI 14 - ME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09150224" calcext:value-type="float">
            <text:p>004091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OTTARDI SANDRO</text:span></text:p>
          </table:table-cell>
          <table:table-cell office:value-type="string" calcext:value-type="string">
            <text:p><text:span text:style-name="T2">FRAZ SEVIGNANO 50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SEGON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53670223" calcext:value-type="float">
            <text:p>023536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AIFF MARIO</text:span></text:p>
          </table:table-cell>
          <table:table-cell office:value-type="string" calcext:value-type="string">
            <text:p><text:span text:style-name="T2">VIA 4 NOVEMBRE 1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0760224" calcext:value-type="float">
            <text:p>022607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AIFF TERENZIO</text:span></text:p>
          </table:table-cell>
          <table:table-cell office:value-type="string" calcext:value-type="string">
            <text:p><text:span text:style-name="T2">VIA 4 NOVEMBRE 1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8860221" calcext:value-type="float">
            <text:p>010088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ANDI GIOVANNI</text:span></text:p>
          </table:table-cell>
          <table:table-cell office:value-type="string" calcext:value-type="string">
            <text:p><text:span text:style-name="T2">VIA DI MOIA' 1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99280223" calcext:value-type="float">
            <text:p>019992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AZIADEI SILVANO</text:span></text:p>
          </table:table-cell>
          <table:table-cell office:value-type="string" calcext:value-type="string">
            <text:p><text:span text:style-name="T2">VIA LONGA 5 -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73800221" calcext:value-type="float">
            <text:p>0087380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ETTER GRAZIANO</text:span></text:p>
          </table:table-cell>
          <table:table-cell office:value-type="string" calcext:value-type="string">
            <text:p><text:span text:style-name="T2">VIA MASI DI MEZZO 3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44610222" calcext:value-type="float">
            <text:p>0144461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ETTER LORENZO</text:span></text:p>
          </table:table-cell>
          <table:table-cell office:value-type="string" calcext:value-type="string">
            <text:p><text:span text:style-name="T2">V.LE EUROPA 121 FRAZ. S. CRISTOFORO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07780224" calcext:value-type="float">
            <text:p>01807780224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ETTER PIERGIORGIO</text:span></text:p>
          </table:table-cell>
          <table:table-cell office:value-type="string" calcext:value-type="string">
            <text:p><text:span text:style-name="T2">FRAZ.VALCANOVER 85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1550223" calcext:value-type="float">
            <text:p>0120155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ETTER SEVERINO</text:span></text:p>
          </table:table-cell>
          <table:table-cell office:value-type="string" calcext:value-type="string">
            <text:p><text:span text:style-name="T2">FR SCRISTOFORO VIALE EUROPA 12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480220" calcext:value-type="float">
            <text:p>0017248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OSSELLI LINO</text:span></text:p>
          </table:table-cell>
          <table:table-cell office:value-type="string" calcext:value-type="string">
            <text:p><text:span text:style-name="T2">VIA MONTE GRAPPA 93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4230221" calcext:value-type="float">
            <text:p>0100423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OSSELLI MICHELE</text:span></text:p>
          </table:table-cell>
          <table:table-cell office:value-type="string" calcext:value-type="string">
            <text:p><text:span text:style-name="T2">VIA MONTE GRAPPA 9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9740223" calcext:value-type="float">
            <text:p>0247974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UPPO RICREATIVO CULTURALE "GUARDIA"</text:span></text:p>
          </table:table-cell>
          <table:table-cell office:value-type="string" calcext:value-type="string">
            <text:p><text:span text:style-name="T2">FR GUARDIA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FOLGARIA</text:span></text:p>
          </table:table-cell>
          <table:table-cell office:value-type="string" calcext:value-type="string">
            <text:p><text:span text:style-name="T2">TN</text:span></text:p>
          </table:table-cell>
          <table:table-cell table:style-name="ce11" office:value-type="float" office:value="94003620229" calcext:value-type="float">
            <text:p>940036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RUPPO SENSIBILIZZAZIONE HANDICAP COOPERATIVA SOCIALE ONLUS</text:span></text:p>
          </table:table-cell>
          <table:table-cell office:value-type="string" calcext:value-type="string">
            <text:p><text:span text:style-name="T2">VIA MATTIOLI 9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2700224" calcext:value-type="float">
            <text:p>012927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UELLA MANUEL</text:span></text:p>
          </table:table-cell>
          <table:table-cell office:value-type="string" calcext:value-type="string">
            <text:p><text:span text:style-name="T2">VIA NINO PERNICI 1 - PRANZ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83460225" calcext:value-type="float">
            <text:p>021834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GUELLA ROBERTO</text:span></text:p>
          </table:table-cell>
          <table:table-cell office:value-type="string" calcext:value-type="string">
            <text:p><text:span text:style-name="T2">PRANZO VIA NINO PERNICI 7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8090226" calcext:value-type="float">
            <text:p>019080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HAJECK ANTONIO</text:span></text:p>
          </table:table-cell>
          <table:table-cell office:value-type="string" calcext:value-type="string">
            <text:p><text:span text:style-name="T2">FRAZIONE CIAGO 9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8690226" calcext:value-type="float">
            <text:p>0160869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HAJECK MATTIA</text:span></text:p>
          </table:table-cell>
          <table:table-cell office:value-type="string" calcext:value-type="string">
            <text:p><text:span text:style-name="T2">VIA AI SEGRAI 2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6620222" calcext:value-type="float">
            <text:p>0227662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HAUSER CHRISTIAN</text:span></text:p>
          </table:table-cell>
          <table:table-cell office:value-type="string" calcext:value-type="string">
            <text:p><text:span text:style-name="T2">CORSO 4 NOVEMBRE 39/A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5100227" calcext:value-type="float">
            <text:p>024151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 DOLCI SAPORI DEL BOSCO - SOCIETA' SEMPLICE AGRICOLA</text:span></text:p>
          </table:table-cell>
          <table:table-cell office:value-type="string" calcext:value-type="string">
            <text:p><text:span text:style-name="T2">VIA STAZIONE 4/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6140220" calcext:value-type="float">
            <text:p>0242614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ANCU ANGELICA VIORICA</text:span></text:p>
          </table:table-cell>
          <table:table-cell office:value-type="string" calcext:value-type="string">
            <text:p><text:span text:style-name="T2">LOC TORGHELI 4/A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5080226" calcext:value-type="float">
            <text:p>022950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DEO GUDETA AGITU</text:span></text:p>
          </table:table-cell>
          <table:table-cell office:value-type="string" calcext:value-type="string">
            <text:p><text:span text:style-name="T2">MASO VILLATA 78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FRASSILON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1870226" calcext:value-type="float">
            <text:p>0228187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NNOCENTI ATTILIO</text:span></text:p>
          </table:table-cell>
          <table:table-cell office:value-type="string" calcext:value-type="string">
            <text:p><text:span text:style-name="T2">VIA F.FILZI 10/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0270226" calcext:value-type="float">
            <text:p>0046027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NNOCENTI MATTIA</text:span></text:p>
          </table:table-cell>
          <table:table-cell office:value-type="string" calcext:value-type="string">
            <text:p><text:span text:style-name="T2">VIA F FILZI 10/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0540227" calcext:value-type="float">
            <text:p>024205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OB DANILO</text:span></text:p>
          </table:table-cell>
          <table:table-cell office:value-type="string" calcext:value-type="string">
            <text:p><text:span text:style-name="T2">VIA S. LORENZO 1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ONTA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3190227" calcext:value-type="float">
            <text:p>0148319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ORI ANJA</text:span></text:p>
          </table:table-cell>
          <table:table-cell office:value-type="string" calcext:value-type="string">
            <text:p><text:span text:style-name="T2">LOC. CERAMICA,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7880225" calcext:value-type="float">
            <text:p>020678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IORIS OSCAR</text:span></text:p>
          </table:table-cell>
          <table:table-cell office:value-type="string" calcext:value-type="string">
            <text:p><text:span text:style-name="T2">VIA GABBIOLO 25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8530228" calcext:value-type="float">
            <text:p>016385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JORI PAOLA</text:span></text:p>
          </table:table-cell>
          <table:table-cell office:value-type="string" calcext:value-type="string">
            <text:p><text:span text:style-name="T2">LOCALITA' LAGHEL N 7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8200220" calcext:value-type="float">
            <text:p>0181820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KERSCHBAMER MARIA</text:span></text:p>
          </table:table-cell>
          <table:table-cell office:value-type="string" calcext:value-type="string">
            <text:p><text:span text:style-name="T2">LOC. SPINI 145 GARDOL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78760221" calcext:value-type="float">
            <text:p>017787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KOFLER DORIS</text:span></text:p>
          </table:table-cell>
          <table:table-cell office:value-type="string" calcext:value-type="string">
            <text:p><text:span text:style-name="T2">LOC MOLINI 80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RUM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7180220" calcext:value-type="float">
            <text:p>022571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KOHLER HARALD**</text:span></text:p>
          </table:table-cell>
          <table:table-cell office:value-type="string" calcext:value-type="string">
            <text:p><text:span text:style-name="T2">ZISCHGLWEG 9</text:span></text:p>
          </table:table-cell>
          <table:table-cell office:value-type="float" office:value="39056" calcext:value-type="float">
            <text:p>39056</text:p>
          </table:table-cell>
          <table:table-cell office:value-type="string" calcext:value-type="string">
            <text:p><text:span text:style-name="T2">NOVA LEVANTE.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657730210" calcext:value-type="float">
            <text:p>0265773021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KRITZINGER MARTIN**</text:span></text:p>
          </table:table-cell>
          <table:table-cell office:value-type="string" calcext:value-type="string">
            <text:p><text:span text:style-name="T2">H -MUMELTER-WEG 41</text:span></text:p>
          </table:table-cell>
          <table:table-cell office:value-type="float" office:value="39050" calcext:value-type="float">
            <text:p>39050</text:p>
          </table:table-cell>
          <table:table-cell office:value-type="string" calcext:value-type="string">
            <text:p><text:span text:style-name="T2">FIE' ALLO SCILIAR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734380215" calcext:value-type="float">
            <text:p>0073438021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KUENRATH ANNA**</text:span></text:p>
          </table:table-cell>
          <table:table-cell office:value-type="string" calcext:value-type="string">
            <text:p><text:span text:style-name="T2">VIA MOLINI 13</text:span></text:p>
          </table:table-cell>
          <table:table-cell office:value-type="float" office:value="39028" calcext:value-type="float">
            <text:p>39028</text:p>
          </table:table-cell>
          <table:table-cell office:value-type="string" calcext:value-type="string">
            <text:p><text:span text:style-name="T2">SILANDR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713150215" calcext:value-type="float">
            <text:p>0171315021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 BIS DI NICOLA GIRARDELLI E MARIA TOMMASINO SOCIETA' SEMPLICE AGRICOLA</text:span></text:p>
          </table:table-cell>
          <table:table-cell office:value-type="string" calcext:value-type="string">
            <text:p><text:span text:style-name="T2">PIAZZA CASTELBARCO 1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980229" calcext:value-type="float">
            <text:p>024189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 BREZZA SRL SOCIETA' AGRICOLA</text:span></text:p>
          </table:table-cell>
          <table:table-cell office:value-type="string" calcext:value-type="string">
            <text:p><text:span text:style-name="T2">VIA EUROPA 22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NAGO-TORBO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8930220" calcext:value-type="float">
            <text:p>024389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 GERLA SOCIETA' AGRICOLA SEMPLICE</text:span></text:p>
          </table:table-cell>
          <table:table-cell office:value-type="string" calcext:value-type="string">
            <text:p><text:span text:style-name="T2">VILLAZZANO - VIA DANTE SARTORI 3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8890226" calcext:value-type="float">
            <text:p>019688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 SFERA S.C. SOCIALE - ONLUS</text:span></text:p>
          </table:table-cell>
          <table:table-cell office:value-type="string" calcext:value-type="string">
            <text:p><text:span text:style-name="T2">VIA KUFSTEIN 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0860226" calcext:value-type="float">
            <text:p>014908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GARINA SOCIETA' AGRICOLA SEMPLICE</text:span></text:p>
          </table:table-cell>
          <table:table-cell office:value-type="string" calcext:value-type="string">
            <text:p><text:span text:style-name="T2">VIA SALISBURGO 49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0900229" calcext:value-type="float">
            <text:p>024409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NER LUCA</text:span></text:p>
          </table:table-cell>
          <table:table-cell office:value-type="string" calcext:value-type="string">
            <text:p><text:span text:style-name="T2">VIA SELVA 47 FR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9050222" calcext:value-type="float">
            <text:p>0216905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NZ CARLANTONIO</text:span></text:p>
          </table:table-cell>
          <table:table-cell office:value-type="string" calcext:value-type="string">
            <text:p><text:span text:style-name="T2">VIA TAMBUSET 6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2120222" calcext:value-type="float">
            <text:p>0055212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NZ MAURO</text:span></text:p>
          </table:table-cell>
          <table:table-cell office:value-type="string" calcext:value-type="string">
            <text:p><text:span text:style-name="T2">VIA CUMER 8 MARANI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0340229" calcext:value-type="float">
            <text:p>019203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NZINGER MARIA TERESA</text:span></text:p>
          </table:table-cell>
          <table:table-cell office:value-type="string" calcext:value-type="string">
            <text:p><text:span text:style-name="T2">VIA MONTELLO 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68520221" calcext:value-type="float">
            <text:p>009685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RCHER FRANCO</text:span></text:p>
          </table:table-cell>
          <table:table-cell office:value-type="string" calcext:value-type="string">
            <text:p><text:span text:style-name="T2">VIA MASO GIORDANI 32/C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UFFRE'-MENDO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3800220" calcext:value-type="float">
            <text:p>0163380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RCHER VANDA</text:span></text:p>
          </table:table-cell>
          <table:table-cell office:value-type="string" calcext:value-type="string">
            <text:p><text:span text:style-name="T2">FR. TUENETTO VIA DI SAN ROCCO, 4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71880229" calcext:value-type="float">
            <text:p>020718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RENTIS MICHELA</text:span></text:p>
          </table:table-cell>
          <table:table-cell office:value-type="string" calcext:value-type="string">
            <text:p><text:span text:style-name="T2">FRAZIONE CIMONERI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I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6470222" calcext:value-type="float">
            <text:p>020864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ARENTIS RITA</text:span></text:p>
          </table:table-cell>
          <table:table-cell office:value-type="string" calcext:value-type="string">
            <text:p><text:span text:style-name="T2">VIA PIAZZINA 2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85660222" calcext:value-type="float">
            <text:p>019856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ELLI MAURO</text:span></text:p>
          </table:table-cell>
          <table:table-cell office:value-type="string" calcext:value-type="string">
            <text:p><text:span text:style-name="T2">FR COREDO VIA G INAMA 4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5290222" calcext:value-type="float">
            <text:p>023852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ANDREA</text:span></text:p>
          </table:table-cell>
          <table:table-cell office:value-type="string" calcext:value-type="string">
            <text:p><text:span text:style-name="T2">FR. MECHEL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1240220" calcext:value-type="float">
            <text:p>0192124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ELISABETTA</text:span></text:p>
          </table:table-cell>
          <table:table-cell office:value-type="string" calcext:value-type="string">
            <text:p><text:span text:style-name="T2">VIA IV NOVEMBRE 23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59290222" calcext:value-type="float">
            <text:p>017592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GIORGIO</text:span></text:p>
          </table:table-cell>
          <table:table-cell office:value-type="string" calcext:value-type="string">
            <text:p><text:span text:style-name="T2">VIA F SERAFINI 30/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TRE VI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0490228" calcext:value-type="float">
            <text:p>023104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GIULIANA</text:span></text:p>
          </table:table-cell>
          <table:table-cell office:value-type="string" calcext:value-type="string">
            <text:p><text:span text:style-name="T2">VIA DI MADERNO 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25710220" calcext:value-type="float">
            <text:p>0092571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MARCO</text:span></text:p>
          </table:table-cell>
          <table:table-cell office:value-type="string" calcext:value-type="string">
            <text:p><text:span text:style-name="T2">VIA STRADONE VECCHIO 3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59330222" calcext:value-type="float">
            <text:p>011593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MARIO</text:span></text:p>
          </table:table-cell>
          <table:table-cell office:value-type="string" calcext:value-type="string">
            <text:p><text:span text:style-name="T2">FRAZIONE ORZANO 1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5300220" calcext:value-type="float">
            <text:p>0186530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NICOLA</text:span></text:p>
          </table:table-cell>
          <table:table-cell office:value-type="string" calcext:value-type="string">
            <text:p><text:span text:style-name="T2">VIA SANTA CATERINA 55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9930229" calcext:value-type="float">
            <text:p>019699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ARDI ROBERTO</text:span></text:p>
          </table:table-cell>
          <table:table-cell office:value-type="string" calcext:value-type="string">
            <text:p><text:span text:style-name="T2">SABBIONARE 6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2040225" calcext:value-type="float">
            <text:p>014820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I DIEGO</text:span></text:p>
          </table:table-cell>
          <table:table-cell office:value-type="string" calcext:value-type="string">
            <text:p><text:span text:style-name="T2">VIA DON AGOSTINO CATTONI 3/A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5060222" calcext:value-type="float">
            <text:p>0190506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ONI GIOVANNI</text:span></text:p>
          </table:table-cell>
          <table:table-cell office:value-type="string" calcext:value-type="string">
            <text:p><text:span text:style-name="T2">LOC. CAMPI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2830227" calcext:value-type="float">
            <text:p>0192283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VER LORIS</text:span></text:p>
          </table:table-cell>
          <table:table-cell office:value-type="string" calcext:value-type="string">
            <text:p><text:span text:style-name="T2">VIA GUA' 22 FR PERGOLES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6380223" calcext:value-type="float">
            <text:p>020863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EVER LUCIANO</text:span></text:p>
          </table:table-cell>
          <table:table-cell office:value-type="string" calcext:value-type="string">
            <text:p><text:span text:style-name="T2">PERGOLESE VIA GUA' N. 8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53410220" calcext:value-type="float">
            <text:p>0195341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IBERA STEFANO</text:span></text:p>
          </table:table-cell>
          <table:table-cell office:value-type="string" calcext:value-type="string">
            <text:p><text:span text:style-name="T2">VIA OLIVI 14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72690227" calcext:value-type="float">
            <text:p>016726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IODICE CRISTOFARO</text:span></text:p>
          </table:table-cell>
          <table:table-cell office:value-type="string" calcext:value-type="string">
            <text:p><text:span text:style-name="T2">PIAZZA MUNICIPIO 8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STELNU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4980224" calcext:value-type="float">
            <text:p>0245498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NA FRANCO</text:span></text:p>
          </table:table-cell>
          <table:table-cell office:value-type="string" calcext:value-type="string">
            <text:p><text:span text:style-name="T2">VIA BALDESSARI 15</text:span></text:p>
          </table:table-cell>
          <table:table-cell office:value-type="float" office:value="38041" calcext:value-type="float">
            <text:p>38041</text:p>
          </table:table-cell>
          <table:table-cell office:value-type="string" calcext:value-type="string">
            <text:p><text:span text:style-name="T2">ALBI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6950228" calcext:value-type="float">
            <text:p>0164695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NER ROBERTO</text:span></text:p>
          </table:table-cell>
          <table:table-cell office:value-type="string" calcext:value-type="string">
            <text:p><text:span text:style-name="T2">LOCALITA' MASO DEL GUSTO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71380220" calcext:value-type="float">
            <text:p>012713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RENZ GIORGIA</text:span></text:p>
          </table:table-cell>
          <table:table-cell office:value-type="string" calcext:value-type="string">
            <text:p><text:span text:style-name="T2">VIA GRAFFIANO 1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1170227" calcext:value-type="float">
            <text:p>0230117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RENZI ALINDA</text:span></text:p>
          </table:table-cell>
          <table:table-cell office:value-type="string" calcext:value-type="string">
            <text:p><text:span text:style-name="T2">VIA A.DIAZ 28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9940225" calcext:value-type="float">
            <text:p>013199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RENZI MICHELE</text:span></text:p>
          </table:table-cell>
          <table:table-cell office:value-type="string" calcext:value-type="string">
            <text:p><text:span text:style-name="T2">VIA STRADA DELLA LUNA, 84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0650227" calcext:value-type="float">
            <text:p>019406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RIS LINARDI MASSIMO</text:span></text:p>
          </table:table-cell>
          <table:table-cell office:value-type="string" calcext:value-type="string">
            <text:p><text:span text:style-name="T2">FR COSTA 1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I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74240224" calcext:value-type="float">
            <text:p>011742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OSS ALESSIA</text:span></text:p>
          </table:table-cell>
          <table:table-cell office:value-type="string" calcext:value-type="string">
            <text:p><text:span text:style-name="T2">VIA RIONI 3 - FRAZIONE TONADICO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1910228" calcext:value-type="float">
            <text:p>024819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CHETTA TRANQUILLO</text:span></text:p>
          </table:table-cell>
          <table:table-cell office:value-type="string" calcext:value-type="string">
            <text:p><text:span text:style-name="T2">LOC. MASO BELVEDERE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4470223" calcext:value-type="float">
            <text:p>017644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DWIG STEFAN**</text:span></text:p>
          </table:table-cell>
          <table:table-cell office:value-type="string" calcext:value-type="string">
            <text:p><text:span text:style-name="T2">SAEGEWEG 9/1</text:span></text:p>
          </table:table-cell>
          <table:table-cell office:value-type="float" office:value="39040" calcext:value-type="float">
            <text:p>39040</text:p>
          </table:table-cell>
          <table:table-cell office:value-type="string" calcext:value-type="string">
            <text:p><text:span text:style-name="T2">TRODENA NEL PARCO NAT.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542040213" calcext:value-type="float">
            <text:p>02542040213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NELLI MAURO</text:span></text:p>
          </table:table-cell>
          <table:table-cell office:value-type="string" calcext:value-type="string">
            <text:p><text:span text:style-name="T2">VIA MARGON 19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60640227" calcext:value-type="float">
            <text:p>0156064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SUARDI STEFANIA</text:span></text:p>
          </table:table-cell>
          <table:table-cell office:value-type="string" calcext:value-type="string">
            <text:p><text:span text:style-name="T2">VIA DI CANOVA 10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5080223" calcext:value-type="float">
            <text:p>024050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TTERI LUCA</text:span></text:p>
          </table:table-cell>
          <table:table-cell office:value-type="string" calcext:value-type="string">
            <text:p><text:span text:style-name="T2">VIA BRESADOLA 31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9470224" calcext:value-type="float">
            <text:p>0201947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LUZZI RENZO</text:span></text:p>
          </table:table-cell>
          <table:table-cell office:value-type="string" calcext:value-type="string">
            <text:p><text:span text:style-name="T2">VIA FRISINGHELLI 1/C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83440229" calcext:value-type="float">
            <text:p>011834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.A.T.E.C. SOCIETA' AGRICOLA SEMPLICE</text:span></text:p>
          </table:table-cell>
          <table:table-cell office:value-type="string" calcext:value-type="string">
            <text:p><text:span text:style-name="T2">VIA CAVEDINE 21 FR PIETRAMURAT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85140225" calcext:value-type="float">
            <text:p>019851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DONNA DELLE VITTORIE SOCIETA' SEMPLICE AGRICOLA</text:span></text:p>
          </table:table-cell>
          <table:table-cell office:value-type="string" calcext:value-type="string">
            <text:p><text:span text:style-name="T2">VIA LINFANO 81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01280221" calcext:value-type="float">
            <text:p>018012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ESTRONI FRANCESCA</text:span></text:p>
          </table:table-cell>
          <table:table-cell office:value-type="string" calcext:value-type="string">
            <text:p><text:span text:style-name="T2">VILLA CANALE 2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5560224" calcext:value-type="float">
            <text:p>024055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FFEI FABIO</text:span></text:p>
          </table:table-cell>
          <table:table-cell office:value-type="string" calcext:value-type="string">
            <text:p><text:span text:style-name="T2">LOC DOSDEGNA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PINZ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3600223" calcext:value-type="float">
            <text:p>019236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FFEI GABRIELE</text:span></text:p>
          </table:table-cell>
          <table:table-cell office:value-type="string" calcext:value-type="string">
            <text:p><text:span text:style-name="T2">VIA GIUSEPPE GARIBALDI 11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STE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6070221" calcext:value-type="float">
            <text:p>0241607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FFEI ROBERTO</text:span></text:p>
          </table:table-cell>
          <table:table-cell office:value-type="string" calcext:value-type="string">
            <text:p><text:span text:style-name="T2">VIA DI VAL 27 FRAZ PRANZ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62650225" calcext:value-type="float">
            <text:p>0146265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GNANI FERDINANDO</text:span></text:p>
          </table:table-cell>
          <table:table-cell office:value-type="string" calcext:value-type="string">
            <text:p><text:span text:style-name="T2">FRAZ.TUENETTO VIA DI SAN ROCCO 1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15360221" calcext:value-type="float">
            <text:p>004153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INI GIANPAOLO</text:span></text:p>
          </table:table-cell>
          <table:table-cell office:value-type="string" calcext:value-type="string">
            <text:p><text:span text:style-name="T2">FR TOZZAGA VIA DELLA CALCARA 24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8640223" calcext:value-type="float">
            <text:p>022086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ISTRI BRUNO</text:span></text:p>
          </table:table-cell>
          <table:table-cell office:value-type="string" calcext:value-type="string">
            <text:p><text:span text:style-name="T2">VIA TRE NOVEMBRE 6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32980221" calcext:value-type="float">
            <text:p>008329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LFATTI GIORGIO CELESTINO</text:span></text:p>
          </table:table-cell>
          <table:table-cell office:value-type="string" calcext:value-type="string">
            <text:p><text:span text:style-name="T2">VIA COALOF 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AGG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0850226" calcext:value-type="float">
            <text:p>024408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LFER SABRINA</text:span></text:p>
          </table:table-cell>
          <table:table-cell office:value-type="string" calcext:value-type="string">
            <text:p><text:span text:style-name="T2">VIA TREBI 15 LOC LAGO DI CAVEDINE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4010229" calcext:value-type="float">
            <text:p>024140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LGA TRETT SOCIETA' SEMPLICE AGRICOLA DI TERLETH MARTIN E IGNAZ</text:span></text:p>
          </table:table-cell>
          <table:table-cell office:value-type="string" calcext:value-type="string">
            <text:p><text:span text:style-name="T2">LOCALITA' PRA DELLA STUA 1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0770228" calcext:value-type="float">
            <text:p>023807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LOSSINI ORAZIO</text:span></text:p>
          </table:table-cell>
          <table:table-cell office:value-type="string" calcext:value-type="string">
            <text:p><text:span text:style-name="T2">LOC.CAMPIANO E CULTURA - PRANZ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53668883" calcext:value-type="float">
            <text:p>0025366888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CABELLI MARCO</text:span></text:p>
          </table:table-cell>
          <table:table-cell office:value-type="string" calcext:value-type="string">
            <text:p><text:span text:style-name="T2">VIA ALCIDE DEGASPERI 49 INT 5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table:style-name="ce6" office:value-type="string" calcext:value-type="string">
            <text:p><text:span text:style-name="T2">MNCMRC40M</text:span>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FREDI FABIO</text:span></text:p>
          </table:table-cell>
          <table:table-cell office:value-type="string" calcext:value-type="string">
            <text:p><text:span text:style-name="T2">FRAZIONE SANO 5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2230221" calcext:value-type="float">
            <text:p>012022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FREDI FAUSTA</text:span></text:p>
          </table:table-cell>
          <table:table-cell office:value-type="string" calcext:value-type="string">
            <text:p><text:span text:style-name="T2">SERRAVALLE - VIA CONI ZUGNA 3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13630226" calcext:value-type="float">
            <text:p>015136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FRINI SIRIO</text:span></text:p>
          </table:table-cell>
          <table:table-cell office:value-type="string" calcext:value-type="string">
            <text:p><text:span text:style-name="T2">VIA ROMANI A 2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230229" calcext:value-type="float">
            <text:p>024182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ICA FRANCO</text:span></text:p>
          </table:table-cell>
          <table:table-cell office:value-type="string" calcext:value-type="string">
            <text:p><text:span text:style-name="T2">FR.CASTELLANO VIA LINAR 3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68620223" calcext:value-type="float">
            <text:p>013686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NICA GAETANO</text:span></text:p>
          </table:table-cell>
          <table:table-cell office:value-type="string" calcext:value-type="string">
            <text:p><text:span text:style-name="T2">VIA ROSMINI 2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44420226" calcext:value-type="float">
            <text:p>014444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ORET EROS</text:span></text:p>
          </table:table-cell>
          <table:table-cell office:value-type="string" calcext:value-type="string">
            <text:p><text:span text:style-name="T2">VIA CROZ, 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7940223" calcext:value-type="float">
            <text:p>0208794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ANER RITA</text:span></text:p>
          </table:table-cell>
          <table:table-cell office:value-type="string" calcext:value-type="string">
            <text:p><text:span text:style-name="T2">VIA DELLA ROGGIA 26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0310221" calcext:value-type="float">
            <text:p>015903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CH CHIARA</text:span></text:p>
          </table:table-cell>
          <table:table-cell office:value-type="string" calcext:value-type="string">
            <text:p><text:span text:style-name="T2">VIA SANDRO PERTINI 5</text:span></text:p>
          </table:table-cell>
          <table:table-cell office:value-type="float" office:value="38037" calcext:value-type="float">
            <text:p>38037</text:p>
          </table:table-cell>
          <table:table-cell office:value-type="string" calcext:value-type="string">
            <text:p><text:span text:style-name="T2">PRED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4740221" calcext:value-type="float">
            <text:p>0203474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CONCINI LAMBERTO</text:span></text:p>
          </table:table-cell>
          <table:table-cell office:value-type="string" calcext:value-type="string">
            <text:p><text:span text:style-name="T2">LOCALITA' FRATTE 2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6110229" calcext:value-type="float">
            <text:p>022061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CONI NICOLA</text:span></text:p>
          </table:table-cell>
          <table:table-cell office:value-type="string" calcext:value-type="string">
            <text:p><text:span text:style-name="T2">VIA 17 OTTOBRE 1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2390228" calcext:value-type="float">
            <text:p>021223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GONI ANIA</text:span></text:p>
          </table:table-cell>
          <table:table-cell office:value-type="string" calcext:value-type="string">
            <text:p><text:span text:style-name="T2">FRAZIONE LON LOCALITA' CAMPI ALLA C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2420229" calcext:value-type="float">
            <text:p>024724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GONI FABRIZIO</text:span></text:p>
          </table:table-cell>
          <table:table-cell office:value-type="string" calcext:value-type="string">
            <text:p><text:span text:style-name="T2">VIA ROMA N.4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3260222" calcext:value-type="float">
            <text:p>0212326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IA MANICA ANNA</text:span></text:p>
          </table:table-cell>
          <table:table-cell office:value-type="string" calcext:value-type="string">
            <text:p><text:span text:style-name="T2">VIA DEL TORCHIO 30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5860224" calcext:value-type="float">
            <text:p>012458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INELLI CARLO</text:span></text:p>
          </table:table-cell>
          <table:table-cell office:value-type="string" calcext:value-type="string">
            <text:p><text:span text:style-name="T2">P.ZZA CEI 1</text:span></text:p>
          </table:table-cell>
          <table:table-cell office:value-type="float" office:value="38027" calcext:value-type="float">
            <text:p>38027</text:p>
          </table:table-cell>
          <table:table-cell office:value-type="string" calcext:value-type="string">
            <text:p><text:span text:style-name="T2">MAL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7010223" calcext:value-type="float">
            <text:p>010570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INELLI DANIELE</text:span></text:p>
          </table:table-cell>
          <table:table-cell office:value-type="string" calcext:value-type="string">
            <text:p><text:span text:style-name="T2">VIA DEL RIO PONTICELLI 2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4760222" calcext:value-type="float">
            <text:p>012647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ERICH</text:span></text:p>
          </table:table-cell>
          <table:table-cell office:value-type="string" calcext:value-type="string">
            <text:p><text:span text:style-name="T2">VIA SALOM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3950226" calcext:value-type="float">
            <text:p>019039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GIOVANNI</text:span></text:p>
          </table:table-cell>
          <table:table-cell office:value-type="string" calcext:value-type="string">
            <text:p><text:span text:style-name="T2">VIA DEL CAR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8400221" calcext:value-type="float">
            <text:p>020684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MARIO E FIGLI SOCIETA' AGRICOLA SEMPLICE</text:span></text:p>
          </table:table-cell>
          <table:table-cell office:value-type="string" calcext:value-type="string">
            <text:p><text:span text:style-name="T2">VIA LONGA 7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1180228" calcext:value-type="float">
            <text:p>024811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MICHELE</text:span></text:p>
          </table:table-cell>
          <table:table-cell office:value-type="string" calcext:value-type="string">
            <text:p><text:span text:style-name="T2">VIA PASUBIO,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9690228" calcext:value-type="float">
            <text:p>018796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MONICA</text:span></text:p>
          </table:table-cell>
          <table:table-cell office:value-type="string" calcext:value-type="string">
            <text:p><text:span text:style-name="T2">VIA A MANZONI 51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6510224" calcext:value-type="float">
            <text:p>024265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RTINELLI UMBERTO</text:span></text:p>
          </table:table-cell>
          <table:table-cell office:value-type="string" calcext:value-type="string">
            <text:p><text:span text:style-name="T2">VIA LONGA 7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10020225" calcext:value-type="float">
            <text:p>021100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E' FLAVIO</text:span></text:p>
          </table:table-cell>
          <table:table-cell office:value-type="string" calcext:value-type="string">
            <text:p><text:span text:style-name="T2">LOC. GROLI 1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STREMB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41250224" calcext:value-type="float">
            <text:p>010412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E' LIVIO</text:span></text:p>
          </table:table-cell>
          <table:table-cell office:value-type="string" calcext:value-type="string">
            <text:p><text:span text:style-name="T2">PIAZZA GARIBALDI 7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STREMB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06220224" calcext:value-type="float">
            <text:p>008062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E' MARINO</text:span></text:p>
          </table:table-cell>
          <table:table-cell office:value-type="string" calcext:value-type="string">
            <text:p><text:span text:style-name="T2">VIA ACQUEDOTTO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STREMB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2170229" calcext:value-type="float">
            <text:p>015821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I AGRICOLA S.P.A. E PER BREVITA' M.AGRI S.P.A.**</text:span></text:p>
          </table:table-cell>
          <table:table-cell office:value-type="string" calcext:value-type="string">
            <text:p><text:span text:style-name="T2">VIA MONTELEONE 26</text:span></text:p>
          </table:table-cell>
          <table:table-cell office:value-type="float" office:value="37015" calcext:value-type="float">
            <text:p>37015</text:p>
          </table:table-cell>
          <table:table-cell office:value-type="string" calcext:value-type="string">
            <text:p><text:span text:style-name="T2">SANT'AMBROGIO DI VALPOL.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3546810239" calcext:value-type="float">
            <text:p>0354681023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AL SOLE SOCIETA' AGRICOLA SEMPLICE</text:span></text:p>
          </table:table-cell>
          <table:table-cell office:value-type="string" calcext:value-type="string">
            <text:p><text:span text:style-name="T2">LOC TORCHIO 81/A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9150224" calcext:value-type="float">
            <text:p>022491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ALTO N. 9 SOCIETA' SEMPLICE AGRICOLA</text:span></text:p>
          </table:table-cell>
          <table:table-cell office:value-type="string" calcext:value-type="string">
            <text:p><text:span text:style-name="T2">VIA MASI ALTI DI PRESSANO 9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4550229" calcext:value-type="float">
            <text:p>0229455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BARON S.A.R.L</text:span></text:p>
          </table:table-cell>
          <table:table-cell office:value-type="string" calcext:value-type="string">
            <text:p><text:span text:style-name="T2">VIA S GIOVANNI BOSCO 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2770225" calcext:value-type="float">
            <text:p>024827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BERGAMINI SOCIETA' SEMPLICE AGRICOLA DI REMO TOMASI E C.</text:span></text:p>
          </table:table-cell>
          <table:table-cell office:value-type="string" calcext:value-type="string">
            <text:p><text:span text:style-name="T2">VIA DEI BERGAMINI N 1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4760226" calcext:value-type="float">
            <text:p>024747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CANTANGHEL S.A.S. DI SIMONI FEDERICO - SOCIETA' AGRICOLA</text:span></text:p>
          </table:table-cell>
          <table:table-cell office:value-type="string" calcext:value-type="string">
            <text:p><text:span text:style-name="T2">VIA CARLO SETTE 21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230222" calcext:value-type="float">
            <text:p>0012023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ENGHER SOCIETA' SEMPLICE AGRICOLA</text:span></text:p>
          </table:table-cell>
          <table:table-cell office:value-type="string" calcext:value-type="string">
            <text:p><text:span text:style-name="T2">FRAZIONE COSTA - VIA MAFFEI 130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FOLGAR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0060224" calcext:value-type="float">
            <text:p>023800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FIOR DI BOSCO SOCIETA' SEMPLICE AGRICOLA DI LOZZER EMIL E C.</text:span></text:p>
          </table:table-cell>
          <table:table-cell office:value-type="string" calcext:value-type="string">
            <text:p><text:span text:style-name="T2">LOC. COMUNI 55 FRA. SICINA</text:span></text:p>
          </table:table-cell>
          <table:table-cell office:value-type="float" office:value="38040" calcext:value-type="float">
            <text:p>38040</text:p>
          </table:table-cell>
          <table:table-cell office:value-type="string" calcext:value-type="string">
            <text:p><text:span text:style-name="T2">VALFLORI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2340227" calcext:value-type="float">
            <text:p>024823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MARTELO DI BUSARELLO ISABELLA E C. SOCIETA' SEMPLICE AGRICOLA</text:span></text:p>
          </table:table-cell>
          <table:table-cell office:value-type="string" calcext:value-type="string">
            <text:p><text:span text:style-name="T2">VIA ROMA 86 - FR TAI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1590221" calcext:value-type="float">
            <text:p>024215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NAVARIAL SOCIETA' AGRICOLA SEMPLICE DI RICCADONNA LUCA E LUIGINO</text:span></text:p>
          </table:table-cell>
          <table:table-cell office:value-type="string" calcext:value-type="string">
            <text:p><text:span text:style-name="T2">VIA LEONE SALVINI 40 VILLA BANALE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STE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9530221" calcext:value-type="float">
            <text:p>024195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PISONI SOCIETA' AGRICOLA SEMPLICE</text:span></text:p>
          </table:table-cell>
          <table:table-cell office:value-type="string" calcext:value-type="string">
            <text:p><text:span text:style-name="T2">FRAZINE MARCE' 5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180223" calcext:value-type="float">
            <text:p>023791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ROMANO DI ZADRA F.E C. SOC.AGR.SEMP</text:span></text:p>
          </table:table-cell>
          <table:table-cell office:value-type="string" calcext:value-type="string">
            <text:p><text:span text:style-name="T2">CORSO DANTE, 27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90030228" calcext:value-type="float">
            <text:p>004900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SANT'URBANO SOCIETA' AGRICOLA A RESPONSABILITA' LIMITATA</text:span></text:p>
          </table:table-cell>
          <table:table-cell office:value-type="string" calcext:value-type="string">
            <text:p><text:span text:style-name="T2">VIA POMERANOS 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3780229" calcext:value-type="float">
            <text:p>019437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SPEZIAL SOCIETA' SEMPLICE AGRICOLA</text:span></text:p>
          </table:table-cell>
          <table:table-cell office:value-type="string" calcext:value-type="string">
            <text:p><text:span text:style-name="T2">LOCALITA' CESUINO 17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7380229" calcext:value-type="float">
            <text:p>023873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O STIVO SOCIETA' SEMPLICE AGRICOLA</text:span></text:p>
          </table:table-cell>
          <table:table-cell office:value-type="string" calcext:value-type="string">
            <text:p><text:span text:style-name="T2">VIA MONTE BALDO 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2080227" calcext:value-type="float">
            <text:p>022520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STRANGELO SIBILLA</text:span></text:p>
          </table:table-cell>
          <table:table-cell office:value-type="string" calcext:value-type="string">
            <text:p><text:span text:style-name="T2">LOC.DOSILA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7070229" calcext:value-type="float">
            <text:p>014770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TTEI ANDREA</text:span></text:p>
          </table:table-cell>
          <table:table-cell office:value-type="string" calcext:value-type="string">
            <text:p><text:span text:style-name="T2">LOC MASO REDONT 84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44060227" calcext:value-type="float">
            <text:p>017440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TTEOTTI ANGELO</text:span></text:p>
          </table:table-cell>
          <table:table-cell office:value-type="string" calcext:value-type="string">
            <text:p><text:span text:style-name="T2">VICOLO TERMINE 15/C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22570224" calcext:value-type="float">
            <text:p>014225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URACHER S.S.**</text:span></text:p>
          </table:table-cell>
          <table:table-cell office:value-type="string" calcext:value-type="string">
            <text:p><text:span text:style-name="T2">VIA RAFENSTEIN N.3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375520216" calcext:value-type="float">
            <text:p>0237552021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ALAI RICCARDO</text:span></text:p>
          </table:table-cell>
          <table:table-cell office:value-type="string" calcext:value-type="string">
            <text:p><text:span text:style-name="T2">VIA VAL GOLA 8/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69110226" calcext:value-type="float">
            <text:p>011691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ALAI RICCARDO</text:span></text:p>
          </table:table-cell>
          <table:table-cell office:value-type="string" calcext:value-type="string">
            <text:p><text:span text:style-name="T2">VIA VAL GOLA 8/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69110226" calcext:value-type="float">
            <text:p>011691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OLA GIACINTO</text:span></text:p>
          </table:table-cell>
          <table:table-cell office:value-type="string" calcext:value-type="string">
            <text:p><text:span text:style-name="T2">VIA M. BIANCHI 27 FR. LENZUM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3350222" calcext:value-type="float">
            <text:p>0202335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ARIANO</text:span></text:p>
          </table:table-cell>
          <table:table-cell office:value-type="string" calcext:value-type="string">
            <text:p><text:span text:style-name="T2">PIAZZA ALDO MORO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20690224" calcext:value-type="float">
            <text:p>012206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ARMANDO</text:span></text:p>
          </table:table-cell>
          <table:table-cell office:value-type="string" calcext:value-type="string">
            <text:p><text:span text:style-name="T2">VIA ALCIDE DEGASPERI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0290224" calcext:value-type="float">
            <text:p>004602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ELISIADE</text:span></text:p>
          </table:table-cell>
          <table:table-cell office:value-type="string" calcext:value-type="string">
            <text:p><text:span text:style-name="T2">VIA DEL CAR 1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2720224" calcext:value-type="float">
            <text:p>005327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GIANNI</text:span></text:p>
          </table:table-cell>
          <table:table-cell office:value-type="string" calcext:value-type="string">
            <text:p><text:span text:style-name="T2">VIA DEL CAR 3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24340221" calcext:value-type="float">
            <text:p>0052434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GIORGIO</text:span></text:p>
          </table:table-cell>
          <table:table-cell office:value-type="string" calcext:value-type="string">
            <text:p><text:span text:style-name="T2">VIA PIAZZERA 3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4370222" calcext:value-type="float">
            <text:p>015443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IGINIO SOCIETA' AGRICOLA SEMPLICE</text:span></text:p>
          </table:table-cell>
          <table:table-cell office:value-type="string" calcext:value-type="string">
            <text:p><text:span text:style-name="T2">VIA TRENTO 3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6150228" calcext:value-type="float">
            <text:p>022861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ILARIO</text:span></text:p>
          </table:table-cell>
          <table:table-cell office:value-type="string" calcext:value-type="string">
            <text:p><text:span text:style-name="T2">VIA 1 MAGGIO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6370223" calcext:value-type="float">
            <text:p>014363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AZZUCCHI MAURO</text:span></text:p>
          </table:table-cell>
          <table:table-cell office:value-type="string" calcext:value-type="string">
            <text:p><text:span text:style-name="T2">VIA DEL CAR, 1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0730223" calcext:value-type="float">
            <text:p>018607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LCHIORI EZIO</text:span></text:p>
          </table:table-cell>
          <table:table-cell office:value-type="string" calcext:value-type="string">
            <text:p><text:span text:style-name="T2">FR. TUENETTO - VIA S. ROCCO 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3790220" calcext:value-type="float">
            <text:p>0131379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LCHIORI MARIARITA</text:span></text:p>
          </table:table-cell>
          <table:table-cell office:value-type="string" calcext:value-type="string">
            <text:p><text:span text:style-name="T2">VIA 8 MARZO 5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2160228" calcext:value-type="float">
            <text:p>023921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DINI ALBERTO</text:span></text:p>
          </table:table-cell>
          <table:table-cell office:value-type="string" calcext:value-type="string">
            <text:p><text:span text:style-name="T2">VIA DEL LAZARET 2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34320228" calcext:value-type="float">
            <text:p>008343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GHELLI ANGELO</text:span></text:p>
          </table:table-cell>
          <table:table-cell office:value-type="string" calcext:value-type="string">
            <text:p><text:span text:style-name="T2">LOCALITA' BRIONE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5690222" calcext:value-type="float">
            <text:p>02055690222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GHELLI FRANCO</text:span></text:p>
          </table:table-cell>
          <table:table-cell office:value-type="string" calcext:value-type="string">
            <text:p><text:span text:style-name="T2">VIA BRIONE 56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5680223" calcext:value-type="float">
            <text:p>0205568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GHELLI GIORGIO</text:span></text:p>
          </table:table-cell>
          <table:table-cell office:value-type="string" calcext:value-type="string">
            <text:p><text:span text:style-name="T2">VIA DELLE GINESTRE 9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6650224" calcext:value-type="float">
            <text:p>0164665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GHELLI ITALO</text:span></text:p>
          </table:table-cell>
          <table:table-cell office:value-type="string" calcext:value-type="string">
            <text:p><text:span text:style-name="T2">VIA VIRGILIO 41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6660223" calcext:value-type="float">
            <text:p>0164666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STRINA ANTONIO</text:span></text:p>
          </table:table-cell>
          <table:table-cell office:value-type="string" calcext:value-type="string">
            <text:p><text:span text:style-name="T2">VIA STELLA 33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1580220" calcext:value-type="float">
            <text:p>020015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STRINA FRANCESCO</text:span></text:p>
          </table:table-cell>
          <table:table-cell office:value-type="string" calcext:value-type="string">
            <text:p><text:span text:style-name="T2">VIA SANTA MARINA 4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8970228" calcext:value-type="float">
            <text:p>023789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ESTRINA FRANCO</text:span></text:p>
          </table:table-cell>
          <table:table-cell office:value-type="string" calcext:value-type="string">
            <text:p><text:span text:style-name="T2">VIA STELLA 3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60700222" calcext:value-type="float">
            <text:p>004607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GON ELENA</text:span></text:p>
          </table:table-cell>
          <table:table-cell office:value-type="string" calcext:value-type="string">
            <text:p><text:span text:style-name="T2">VIA AL PEZ 3 LOC TAVERNAR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2570229" calcext:value-type="float">
            <text:p>0210257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GON FEDERICO</text:span></text:p>
          </table:table-cell>
          <table:table-cell office:value-type="string" calcext:value-type="string">
            <text:p><text:span text:style-name="T2">COGNOLA TAVERNARO 4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91290220" calcext:value-type="float">
            <text:p>0199129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OTTI ALCIDE</text:span></text:p>
          </table:table-cell>
          <table:table-cell office:value-type="string" calcext:value-type="string">
            <text:p><text:span text:style-name="T2">VIA A.BROCCHETTI 1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50370227" calcext:value-type="float">
            <text:p>0115037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NOTTI FLAVIO</text:span></text:p>
          </table:table-cell>
          <table:table-cell office:value-type="string" calcext:value-type="string">
            <text:p><text:span text:style-name="T2">VIA UNIONE 58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4080224" calcext:value-type="float">
            <text:p>0141408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RIGHI LUIGI</text:span></text:p>
          </table:table-cell>
          <table:table-cell office:value-type="string" calcext:value-type="string">
            <text:p><text:span text:style-name="T2">VIA APOLLO XV 3 FRAZ PANN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71690224" calcext:value-type="float">
            <text:p>010716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RZI ROBERTO</text:span></text:p>
          </table:table-cell>
          <table:table-cell office:value-type="string" calcext:value-type="string">
            <text:p><text:span text:style-name="T2">VIA CASTEL DI GARDOLO 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60760221" calcext:value-type="float">
            <text:p>0096076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ESSMER ENRICO</text:span></text:p>
          </table:table-cell>
          <table:table-cell office:value-type="string" calcext:value-type="string">
            <text:p><text:span text:style-name="T2">LOC. MONCOV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7720226" calcext:value-type="float">
            <text:p>013977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GG S.R.L. SOCIETA' AGRICOLA</text:span></text:p>
          </table:table-cell>
          <table:table-cell office:value-type="string" calcext:value-type="string">
            <text:p><text:span text:style-name="T2">CORSO MAZZINI 18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8610223" calcext:value-type="float">
            <text:p>0231861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CHELETTI GIULIANO</text:span></text:p>
          </table:table-cell>
          <table:table-cell office:value-type="string" calcext:value-type="string">
            <text:p><text:span text:style-name="T2">VIA CONCI 7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1780222" calcext:value-type="float">
            <text:p>01601780222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CHELETTI LUCIANA</text:span></text:p>
          </table:table-cell>
          <table:table-cell office:value-type="string" calcext:value-type="string">
            <text:p><text:span text:style-name="T2">VIA MADONNA DELLE GRAZIE 49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FOLGAR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4250225" calcext:value-type="float">
            <text:p>016442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CHELI GIULIANO</text:span></text:p>
          </table:table-cell>
          <table:table-cell office:value-type="string" calcext:value-type="string">
            <text:p><text:span text:style-name="T2">VIA AL DAZIO 45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8140229" calcext:value-type="float">
            <text:p>0147814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CHELI MAURO</text:span></text:p>
          </table:table-cell>
          <table:table-cell office:value-type="string" calcext:value-type="string">
            <text:p><text:span text:style-name="T2">FRAZ CALTRON 5/C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7730226" calcext:value-type="float">
            <text:p>022877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ORI FABRIZIO</text:span></text:p>
          </table:table-cell>
          <table:table-cell office:value-type="string" calcext:value-type="string">
            <text:p><text:span text:style-name="T2">VIA REPUBBLICA 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2280222" calcext:value-type="float">
            <text:p>020222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ORI MASSIMO</text:span></text:p>
          </table:table-cell>
          <table:table-cell office:value-type="string" calcext:value-type="string">
            <text:p><text:span text:style-name="T2">LOC.LON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4260225" calcext:value-type="float">
            <text:p>0187426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IORI SEBASTIANO</text:span></text:p>
          </table:table-cell>
          <table:table-cell office:value-type="string" calcext:value-type="string">
            <text:p><text:span text:style-name="T2">VIA AL GAC' 22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D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9930229" calcext:value-type="float">
            <text:p>024399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AR GIOVANNI</text:span></text:p>
          </table:table-cell>
          <table:table-cell office:value-type="string" calcext:value-type="string">
            <text:p><text:span text:style-name="T2">VIA TABARELLI 5</text:span></text:p>
          </table:table-cell>
          <table:table-cell office:value-type="float" office:value="38034" calcext:value-type="float">
            <text:p>38034</text:p>
          </table:table-cell>
          <table:table-cell office:value-type="string" calcext:value-type="string">
            <text:p><text:span text:style-name="T2">CEMBRA LISIGN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08920226" calcext:value-type="float">
            <text:p>0170892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LINARI ALESSANDRO</text:span></text:p>
          </table:table-cell>
          <table:table-cell office:value-type="string" calcext:value-type="string">
            <text:p><text:span text:style-name="T2">VIA ALLA MADONNINA 13.A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2750221" calcext:value-type="float">
            <text:p>0166275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LINI LINO</text:span></text:p>
          </table:table-cell>
          <table:table-cell office:value-type="string" calcext:value-type="string">
            <text:p><text:span text:style-name="T2">VIA VARIANTE 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LCERANICA AL L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2330225" calcext:value-type="float">
            <text:p>014123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NICA MARIA DAMORI SOCIETA' SEMPLICE AGRICOLA</text:span></text:p>
          </table:table-cell>
          <table:table-cell office:value-type="string" calcext:value-type="string">
            <text:p><text:span text:style-name="T2">VIA DELLA TERRA NERA 8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53340224" calcext:value-type="float">
            <text:p>022533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NSORNO STEFANO</text:span></text:p>
          </table:table-cell>
          <table:table-cell office:value-type="string" calcext:value-type="string">
            <text:p><text:span text:style-name="T2">VIA SPIANEZ 1/C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VAR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3050228" calcext:value-type="float">
            <text:p>024030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NTIBELLER AMEDEO</text:span></text:p>
          </table:table-cell>
          <table:table-cell office:value-type="string" calcext:value-type="string">
            <text:p><text:span text:style-name="T2">MARTER - VIA BRUSTOLAI 1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2230225" calcext:value-type="float">
            <text:p>022222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NTIBELLER VALTER</text:span></text:p>
          </table:table-cell>
          <table:table-cell office:value-type="string" calcext:value-type="string">
            <text:p><text:span text:style-name="T2">VIA PROSE 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89080221" calcext:value-type="float">
            <text:p>009890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RA ANTONELLA</text:span></text:p>
          </table:table-cell>
          <table:table-cell office:value-type="string" calcext:value-type="string">
            <text:p><text:span text:style-name="T2">VIA PELUCA, 1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5210229" calcext:value-type="float">
            <text:p>019252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RA GIULIANO</text:span></text:p>
          </table:table-cell>
          <table:table-cell office:value-type="string" calcext:value-type="string">
            <text:p><text:span text:style-name="T2">VIA PELUCA 2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8620220" calcext:value-type="float">
            <text:p>0171862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RANDELL WERNER**</text:span></text:p>
          </table:table-cell>
          <table:table-cell office:value-type="string" calcext:value-type="string">
            <text:p><text:span text:style-name="T2">VIA KARDATSCH 6</text:span></text:p>
          </table:table-cell>
          <table:table-cell office:value-type="float" office:value="39052" calcext:value-type="float">
            <text:p>39052</text:p>
          </table:table-cell>
          <table:table-cell office:value-type="string" calcext:value-type="string">
            <text:p><text:span text:style-name="T2">CALDAR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498480217" calcext:value-type="float">
            <text:p>01498480217</text:p>
          </table:table-cell>
          <table:table-cell office:value-type="string" calcext:value-type="string">
            <text:p><text:span text:style-name="T2">BIKO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RATELLI CLAUDIO</text:span></text:p>
          </table:table-cell>
          <table:table-cell office:value-type="string" calcext:value-type="string">
            <text:p><text:span text:style-name="T2">VIA 3 NOVEMBRE N.6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4900225" calcext:value-type="float">
            <text:p>016449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RATELLI MIRKO</text:span></text:p>
          </table:table-cell>
          <table:table-cell office:value-type="string" calcext:value-type="string">
            <text:p><text:span text:style-name="T2">ROMAGNAN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4470229" calcext:value-type="float">
            <text:p>021544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DANIELE</text:span></text:p>
          </table:table-cell>
          <table:table-cell office:value-type="string" calcext:value-type="string">
            <text:p><text:span text:style-name="T2">SALITA VALENTINO ROVISI 2 FR SORNI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8540229" calcext:value-type="float">
            <text:p>024285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DIEGO</text:span></text:p>
          </table:table-cell>
          <table:table-cell office:value-type="string" calcext:value-type="string">
            <text:p><text:span text:style-name="T2">PALU' PIAZZA SONI 2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98270223" calcext:value-type="float">
            <text:p>00398270223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FRANCESCO</text:span></text:p>
          </table:table-cell>
          <table:table-cell office:value-type="string" calcext:value-type="string">
            <text:p><text:span text:style-name="T2">VIA CASTEL DI GARDOLO 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84500220" calcext:value-type="float">
            <text:p>0028450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GIORGIO</text:span></text:p>
          </table:table-cell>
          <table:table-cell office:value-type="string" calcext:value-type="string">
            <text:p><text:span text:style-name="T2">VIA PONTARA 1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54410221" calcext:value-type="float">
            <text:p>0175441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LEONARDO</text:span></text:p>
          </table:table-cell>
          <table:table-cell office:value-type="string" calcext:value-type="string">
            <text:p><text:span text:style-name="T2">PIAZZA SONI 4 PALU' DI GIOVO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9370226" calcext:value-type="float">
            <text:p>02159370226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MARIA</text:span></text:p>
          </table:table-cell>
          <table:table-cell office:value-type="string" calcext:value-type="string">
            <text:p><text:span text:style-name="T2">LOC.DONADI 1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SANT'ORSOLA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77880229" calcext:value-type="float">
            <text:p>008778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MAURO</text:span></text:p>
          </table:table-cell>
          <table:table-cell office:value-type="string" calcext:value-type="string">
            <text:p><text:span text:style-name="T2">FRAZ.BARBANICA 11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82990225" calcext:value-type="float">
            <text:p>010829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ER SILVANO</text:span></text:p>
          </table:table-cell>
          <table:table-cell office:value-type="string" calcext:value-type="string">
            <text:p><text:span text:style-name="T2">MASO SETTE FONTANE 3 FR PALU'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8160229" calcext:value-type="float">
            <text:p>0245816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OSNA VITTORIO</text:span></text:p>
          </table:table-cell>
          <table:table-cell office:value-type="string" calcext:value-type="string">
            <text:p><text:span text:style-name="T2">VILLAZZANO VIA DANTE SARTORI 3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2180229" calcext:value-type="float">
            <text:p>017221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MUNERATI FRANCESCA</text:span></text:p>
          </table:table-cell>
          <table:table-cell office:value-type="string" calcext:value-type="string">
            <text:p><text:span text:style-name="T2">VIA MARIO MARTINELLI 24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4030223" calcext:value-type="float">
            <text:p>022440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ABACINO GIOVANNI**</text:span></text:p>
          </table:table-cell>
          <table:table-cell office:value-type="string" calcext:value-type="string">
            <text:p><text:span text:style-name="T2">VIA CERRETO 29</text:span></text:p>
          </table:table-cell>
          <table:table-cell office:value-type="float" office:value="25072" calcext:value-type="float">
            <text:p>25072</text:p>
          </table:table-cell>
          <table:table-cell office:value-type="string" calcext:value-type="string">
            <text:p><text:span text:style-name="T2">BAGOLINO</text:span></text:p>
          </table:table-cell>
          <table:table-cell office:value-type="string" calcext:value-type="string">
            <text:p><text:span text:style-name="T2">BS</text:span></text:p>
          </table:table-cell>
          <table:table-cell office:value-type="float" office:value="3786150981" calcext:value-type="float">
            <text:p>03786150981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ARDELLI VITO</text:span></text:p>
          </table:table-cell>
          <table:table-cell office:value-type="string" calcext:value-type="string">
            <text:p><text:span text:style-name="T2">VIA STRADA NUOVA 2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IN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2610221" calcext:value-type="float">
            <text:p>012626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ARDELLI WALTER</text:span></text:p>
          </table:table-cell>
          <table:table-cell office:value-type="string" calcext:value-type="string">
            <text:p><text:span text:style-name="T2">VIA NUOVA 2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IN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9770220" calcext:value-type="float">
            <text:p>012997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AVE BRUNO</text:span></text:p>
          </table:table-cell>
          <table:table-cell office:value-type="string" calcext:value-type="string">
            <text:p><text:span text:style-name="T2">LOCALITA' MASO LE POZZE 3 MARANI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17290227" calcext:value-type="float">
            <text:p>005172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EGRI EZIO</text:span></text:p>
          </table:table-cell>
          <table:table-cell office:value-type="string" calcext:value-type="string">
            <text:p><text:span text:style-name="T2">VIA TEMOLA,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2140222" calcext:value-type="float">
            <text:p>0139214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NESLER LORENZA</text:span></text:p>
          </table:table-cell>
          <table:table-cell office:value-type="string" calcext:value-type="string">
            <text:p><text:span text:style-name="T2">VIA MENDOLA 79/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NZ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5760220" calcext:value-type="float">
            <text:p>024057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BRELLI MARIO</text:span></text:p>
          </table:table-cell>
          <table:table-cell office:value-type="string" calcext:value-type="string">
            <text:p><text:span text:style-name="T2">MASI DI PRESSANO 22/D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12350224" calcext:value-type="float">
            <text:p>0051235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CHNER LORETA</text:span></text:p>
          </table:table-cell>
          <table:table-cell office:value-type="string" calcext:value-type="string">
            <text:p><text:span text:style-name="T2">VIA SILVA DOMINI 63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7140223" calcext:value-type="float">
            <text:p>014171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DORIZZI GIANPAOLO*</text:span></text:p>
          </table:table-cell>
          <table:table-cell office:value-type="string" calcext:value-type="string">
            <text:p><text:span text:style-name="T2">FR.RALLO VIA DE SAN ZORZ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5300226" calcext:value-type="float">
            <text:p>01315300226</text:p>
          </table:table-cell>
          <table:table-cell office:value-type="string" calcext:value-type="string">
            <text:p><text:span text:style-name="T2">Q.C.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DORIZZI LEONARDO*</text:span></text:p>
          </table:table-cell>
          <table:table-cell office:value-type="string" calcext:value-type="string">
            <text:p><text:span text:style-name="T2">VIA DE SAN ZORZ N.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2220229" calcext:value-type="float">
            <text:p>02062220229</text:p>
          </table:table-cell>
          <table:table-cell office:value-type="string" calcext:value-type="string">
            <text:p><text:span text:style-name="T2">Q.C.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LIVETO VALLONGA SOCIETA' SEM. AGRICOLA DI MIRCO BRIOSI E C.</text:span></text:p>
          </table:table-cell>
          <table:table-cell office:value-type="string" calcext:value-type="string">
            <text:p><text:span text:style-name="T2">VIA VALLUNGA II N 12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1700223" calcext:value-type="float">
            <text:p>019217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MEZZOLLI BENEDETTO</text:span></text:p>
          </table:table-cell>
          <table:table-cell office:value-type="string" calcext:value-type="string">
            <text:p><text:span text:style-name="T2">BRIONE 9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75620225" calcext:value-type="float">
            <text:p>004756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RADINI CRISTIAN</text:span></text:p>
          </table:table-cell>
          <table:table-cell office:value-type="string" calcext:value-type="string">
            <text:p><text:span text:style-name="T2">LOC SOTTO COAL 1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4130220" calcext:value-type="float">
            <text:p>021041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RBEN VALENTINA</text:span></text:p>
          </table:table-cell>
          <table:table-cell office:value-type="string" calcext:value-type="string">
            <text:p><text:span text:style-name="T2">VIALE ZUGNA 29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1750228" calcext:value-type="float">
            <text:p>024817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OSTI MARCO</text:span></text:p>
          </table:table-cell>
          <table:table-cell office:value-type="string" calcext:value-type="string">
            <text:p><text:span text:style-name="T2">LOC MEANO 1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AGG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4560227" calcext:value-type="float">
            <text:p>010245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INA MASSIMO</text:span></text:p>
          </table:table-cell>
          <table:table-cell office:value-type="string" calcext:value-type="string">
            <text:p><text:span text:style-name="T2">VIA DOS DE ROBIOM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36870223" calcext:value-type="float">
            <text:p>021368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ISSAN MICHELE</text:span></text:p>
          </table:table-cell>
          <table:table-cell office:value-type="string" calcext:value-type="string">
            <text:p><text:span text:style-name="T2">VIA TRE NOVEMBRE 2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11760224" calcext:value-type="float">
            <text:p>0221176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LUSELLI KATIA</text:span></text:p>
          </table:table-cell>
          <table:table-cell office:value-type="string" calcext:value-type="string">
            <text:p><text:span text:style-name="T2">VIA S LIBERA 16</text:span></text:p>
          </table:table-cell>
          <table:table-cell office:value-type="float" office:value="38038" calcext:value-type="float">
            <text:p>38038</text:p>
          </table:table-cell>
          <table:table-cell office:value-type="string" calcext:value-type="string">
            <text:p><text:span text:style-name="T2">TESE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30980220" calcext:value-type="float">
            <text:p>019309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NELATTI ROBERTO</text:span></text:p>
          </table:table-cell>
          <table:table-cell office:value-type="string" calcext:value-type="string">
            <text:p><text:span text:style-name="T2">VIA GIOVANNI PRATI 33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VALDAONE</text:span></text:p>
          </table:table-cell>
          <table:table-cell office:value-type="string" calcext:value-type="string">
            <text:p><text:span text:style-name="T2">TN</text:span></text:p>
          </table:table-cell>
          <table:table-cell table:style-name="ce6" office:value-type="string" calcext:value-type="string">
            <text:p><text:span text:style-name="T2">PNLRRT60A06</text:span>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NGRAZZI LUCA</text:span></text:p>
          </table:table-cell>
          <table:table-cell office:value-type="string" calcext:value-type="string">
            <text:p><text:span text:style-name="T2">FRAZIONE DRES 21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7720226" calcext:value-type="float">
            <text:p>0158772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NIZZA ELIGIO EMILIO</text:span></text:p>
          </table:table-cell>
          <table:table-cell office:value-type="string" calcext:value-type="string">
            <text:p><text:span text:style-name="T2">VIA A DASARE'23</text:span></text:p>
          </table:table-cell>
          <table:table-cell office:value-type="float" office:value="38029" calcext:value-type="float">
            <text:p>38029</text:p>
          </table:table-cell>
          <table:table-cell office:value-type="string" calcext:value-type="string">
            <text:p><text:span text:style-name="T2">VERMIGL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0530225" calcext:value-type="float">
            <text:p>015405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OLI LUIGINO</text:span></text:p>
          </table:table-cell>
          <table:table-cell office:value-type="string" calcext:value-type="string">
            <text:p><text:span text:style-name="T2">VIA DI SAN ROCCO 19 - TUENETT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7210220" calcext:value-type="float">
            <text:p>016272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OLI STEFANIA</text:span></text:p>
          </table:table-cell>
          <table:table-cell office:value-type="string" calcext:value-type="string">
            <text:p><text:span text:style-name="T2">VIA ROMA 7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2480223" calcext:value-type="float">
            <text:p>02282480223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OLI UGO</text:span></text:p>
          </table:table-cell>
          <table:table-cell office:value-type="string" calcext:value-type="string">
            <text:p><text:span text:style-name="T2">LOCALITA' SILLE 1</text:span></text:p>
          </table:table-cell>
          <table:table-cell office:value-type="float" office:value="38045" calcext:value-type="float">
            <text:p>38045</text:p>
          </table:table-cell>
          <table:table-cell office:value-type="string" calcext:value-type="string">
            <text:p><text:span text:style-name="T2">CIV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52630227" calcext:value-type="float">
            <text:p>01652630227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OLINI FRANZ</text:span></text:p>
          </table:table-cell>
          <table:table-cell office:value-type="string" calcext:value-type="string">
            <text:p><text:span text:style-name="T2">PIAZZA DELLA CHIESA 25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5630221" calcext:value-type="float">
            <text:p>018156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RISI ANDREA</text:span></text:p>
          </table:table-cell>
          <table:table-cell office:value-type="string" calcext:value-type="string">
            <text:p><text:span text:style-name="T2">VIA MATALON 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GAR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5910224" calcext:value-type="float">
            <text:p>022959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RZIANI CARMEN</text:span></text:p>
          </table:table-cell>
          <table:table-cell office:value-type="string" calcext:value-type="string">
            <text:p><text:span text:style-name="T2">VIA DEI MOLINI 2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ALLI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33790221" calcext:value-type="float">
            <text:p>018337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INI FABIANO</text:span></text:p>
          </table:table-cell>
          <table:table-cell office:value-type="string" calcext:value-type="string">
            <text:p><text:span text:style-name="T2">LOC. VOLTA DE NO 5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02890229" calcext:value-type="float">
            <text:p>0150289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INI LUIGINO</text:span></text:p>
          </table:table-cell>
          <table:table-cell office:value-type="string" calcext:value-type="string">
            <text:p><text:span text:style-name="T2">FRAZ. GAVAZZO VIA MAZZINI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34140229" calcext:value-type="float">
            <text:p>0173414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OLLI GOFFREDO</text:span></text:p>
          </table:table-cell>
          <table:table-cell office:value-type="string" calcext:value-type="string">
            <text:p><text:span text:style-name="T2">STRADA DEL VINO, 33 PRESSANO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39690227" calcext:value-type="float">
            <text:p>018396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QUIN ALESSANDRO</text:span></text:p>
          </table:table-cell>
          <table:table-cell office:value-type="string" calcext:value-type="string">
            <text:p><text:span text:style-name="T2">VIA MAISTRELLI 9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3200226" calcext:value-type="float">
            <text:p>00533200226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SERINI PAOLO</text:span></text:p>
          </table:table-cell>
          <table:table-cell office:value-type="string" calcext:value-type="string">
            <text:p><text:span text:style-name="T2">VIA SAN ROCCO 1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95730228" calcext:value-type="float">
            <text:p>012957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SSERINI SERGIO</text:span></text:p>
          </table:table-cell>
          <table:table-cell office:value-type="string" calcext:value-type="string">
            <text:p><text:span text:style-name="T2">VIA S.ROCCO N.2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5540227" calcext:value-type="float">
            <text:p>018855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ERNO PAOLO</text:span></text:p>
          </table:table-cell>
          <table:table-cell office:value-type="string" calcext:value-type="string">
            <text:p><text:span text:style-name="T2">VIA CANONICA 8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00570221" calcext:value-type="float">
            <text:p>013005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ERNOSTER CHRISTIAN</text:span></text:p>
          </table:table-cell>
          <table:table-cell office:value-type="string" calcext:value-type="string">
            <text:p><text:span text:style-name="T2">VIA SE.ENRICO CONCI FR.MOLLARO 3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02350224" calcext:value-type="float">
            <text:p>015023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ERNOSTER LORIS</text:span></text:p>
          </table:table-cell>
          <table:table-cell office:value-type="string" calcext:value-type="string">
            <text:p><text:span text:style-name="T2">FRAZ RAUT 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T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2120222" calcext:value-type="float">
            <text:p>0215212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ERNOSTER ROBERTO</text:span></text:p>
          </table:table-cell>
          <table:table-cell office:value-type="string" calcext:value-type="string">
            <text:p><text:span text:style-name="T2">VIA ZANDONAI 30.B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67180222" calcext:value-type="float">
            <text:p>010671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ERNOSTER SILVIO</text:span></text:p>
          </table:table-cell>
          <table:table-cell office:value-type="string" calcext:value-type="string">
            <text:p><text:span text:style-name="T2">VIA SEVERINI 1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4760224" calcext:value-type="float">
            <text:p>01874760224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ONER CARLO</text:span></text:p>
          </table:table-cell>
          <table:table-cell office:value-type="string" calcext:value-type="string">
            <text:p><text:span text:style-name="T2">FRAZ. CLOCCHI 5.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RAMBIL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6950228" calcext:value-type="float">
            <text:p>015969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TUZZI MARZIO</text:span></text:p>
          </table:table-cell>
          <table:table-cell office:value-type="string" calcext:value-type="string">
            <text:p><text:span text:style-name="T2">LOC. ALLA GIURA,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6270229" calcext:value-type="float">
            <text:p>014162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AVESI ELISA</text:span></text:p>
          </table:table-cell>
          <table:table-cell office:value-type="string" calcext:value-type="string">
            <text:p><text:span text:style-name="T2">MASO PELAUCHI 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HI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84500221" calcext:value-type="float">
            <text:p>019845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CORARO RENATO</text:span></text:p>
          </table:table-cell>
          <table:table-cell office:value-type="string" calcext:value-type="string">
            <text:p><text:span text:style-name="T2">LOCALITA' SPAGOLLE 2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STELNU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8430220" calcext:value-type="float">
            <text:p>015484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GNANA PATRIZIA</text:span></text:p>
          </table:table-cell>
          <table:table-cell office:value-type="string" calcext:value-type="string">
            <text:p><text:span text:style-name="T2">FR CELENTINO VIA DEI CAPITEI 19</text:span></text:p>
          </table:table-cell>
          <table:table-cell office:value-type="float" office:value="38024" calcext:value-type="float">
            <text:p>38024</text:p>
          </table:table-cell>
          <table:table-cell office:value-type="string" calcext:value-type="string">
            <text:p><text:span text:style-name="T2">PE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3770224" calcext:value-type="float">
            <text:p>022937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ZOLLI CRISTINA</text:span></text:p>
          </table:table-cell>
          <table:table-cell office:value-type="string" calcext:value-type="string">
            <text:p><text:span text:style-name="T2">VIA LAGOLO 5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74560229" calcext:value-type="float">
            <text:p>0177456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ZOLLI DAVIDE</text:span></text:p>
          </table:table-cell>
          <table:table-cell office:value-type="string" calcext:value-type="string">
            <text:p><text:span text:style-name="T2">FRAZ CAVRASTO LOCALITA' AL CANAL 1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450220" calcext:value-type="float">
            <text:p>0237945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ZOLLI DIEGO</text:span></text:p>
          </table:table-cell>
          <table:table-cell office:value-type="string" calcext:value-type="string">
            <text:p><text:span text:style-name="T2">CAVRASTO LOC AL CANAL 3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8740224" calcext:value-type="float">
            <text:p>0105874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ZOLLI FRANCESCO</text:span></text:p>
          </table:table-cell>
          <table:table-cell office:value-type="string" calcext:value-type="string">
            <text:p><text:span text:style-name="T2">VIA ALLE SALINE 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0980222" calcext:value-type="float">
            <text:p>024809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ERZOLLI LUCA</text:span></text:p>
          </table:table-cell>
          <table:table-cell office:value-type="string" calcext:value-type="string">
            <text:p><text:span text:style-name="T2">FRAZIONE CAVRASTO LOCALITA' CANAL 1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0010221" calcext:value-type="float">
            <text:p>0242001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IN CLAUDIA</text:span></text:p>
          </table:table-cell>
          <table:table-cell office:value-type="string" calcext:value-type="string">
            <text:p><text:span text:style-name="T2">VIA MOLINI 5/II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ORCEG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37010227" calcext:value-type="float">
            <text:p>011370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INI ANGELO</text:span></text:p>
          </table:table-cell>
          <table:table-cell office:value-type="string" calcext:value-type="string">
            <text:p><text:span text:style-name="T2">VIA GARIBALDI 23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8760222" calcext:value-type="float">
            <text:p>0148876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N GABRIELE</text:span></text:p>
          </table:table-cell>
          <table:table-cell office:value-type="string" calcext:value-type="string">
            <text:p><text:span text:style-name="T2">VIA CASE SPARS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0730228" calcext:value-type="float">
            <text:p>024007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TTI CARLO</text:span></text:p>
          </table:table-cell>
          <table:table-cell office:value-type="string" calcext:value-type="string">
            <text:p><text:span text:style-name="T2">VIA DEGASPERI 2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11350228" calcext:value-type="float">
            <text:p>0101135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TTI GIUSEPPE</text:span></text:p>
          </table:table-cell>
          <table:table-cell office:value-type="string" calcext:value-type="string">
            <text:p><text:span text:style-name="T2">V.CAVEDINE 7 FRAZ.LAGO DI CAVEDINE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30100227" calcext:value-type="float">
            <text:p>017301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TTI GREGORIO</text:span></text:p>
          </table:table-cell>
          <table:table-cell office:value-type="string" calcext:value-type="string">
            <text:p><text:span text:style-name="T2">VIA LASTONI 7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91050225" calcext:value-type="float">
            <text:p>020910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TTI ISABELLA</text:span></text:p>
          </table:table-cell>
          <table:table-cell office:value-type="string" calcext:value-type="string">
            <text:p><text:span text:style-name="T2">VIA DEL CAMP DEI ROSARI 3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76030222" calcext:value-type="float">
            <text:p>0167603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DROTTI SANDRO</text:span></text:p>
          </table:table-cell>
          <table:table-cell office:value-type="string" calcext:value-type="string">
            <text:p><text:span text:style-name="T2">FRAZ. SAVIGNANO 3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POMAR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5060222" calcext:value-type="float">
            <text:p>020850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LLEGRIN RENZO</text:span></text:p>
          </table:table-cell>
          <table:table-cell office:value-type="string" calcext:value-type="string">
            <text:p><text:span text:style-name="T2">VIA BARBIOLE 24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SORAGA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9580225" calcext:value-type="float">
            <text:p>015295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LLEGRINI ANDREA</text:span></text:p>
          </table:table-cell>
          <table:table-cell office:value-type="string" calcext:value-type="string">
            <text:p><text:span text:style-name="T2">FRAZIONE MASO CROCE 4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10990226" calcext:value-type="float">
            <text:p>01610990226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LLEGRINI FABIO</text:span></text:p>
          </table:table-cell>
          <table:table-cell office:value-type="string" calcext:value-type="string">
            <text:p><text:span text:style-name="T2">VIA BALLINO, 13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37120220" calcext:value-type="float">
            <text:p>0153712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LLEGRINI MARCO</text:span></text:p>
          </table:table-cell>
          <table:table-cell office:value-type="string" calcext:value-type="string">
            <text:p><text:span text:style-name="T2">VIA DELLE SCUOLE 5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4180227" calcext:value-type="float">
            <text:p>02144180227</text:p>
          </table:table-cell>
          <table:table-cell office:value-type="string" calcext:value-type="string">
            <text:p><text:span text:style-name="T2">Siquria S.p.A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LLEGRINI MICHELE</text:span></text:p>
          </table:table-cell>
          <table:table-cell office:value-type="string" calcext:value-type="string">
            <text:p><text:span text:style-name="T2">VIA SAORI' 8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2100223" calcext:value-type="float">
            <text:p>0230210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RGHEM MICHELE</text:span></text:p>
          </table:table-cell>
          <table:table-cell office:value-type="string" calcext:value-type="string">
            <text:p><text:span text:style-name="T2">VIA CASTELBARCO 13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M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11110227" calcext:value-type="float">
            <text:p>019111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RLOT PAOLO</text:span></text:p>
          </table:table-cell>
          <table:table-cell office:value-type="string" calcext:value-type="string">
            <text:p><text:span text:style-name="T2">VIA GIUSEPPE GARIBALDI 1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FAI DELLA PAGANEL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9280221" calcext:value-type="float">
            <text:p>017692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RONI ENRICO</text:span></text:p>
          </table:table-cell>
          <table:table-cell office:value-type="string" calcext:value-type="string">
            <text:p><text:span text:style-name="T2">VIA TARTAROTTI G 8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5230220" calcext:value-type="float">
            <text:p>024252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ROTTI ROBERTO</text:span></text:p>
          </table:table-cell>
          <table:table-cell office:value-type="string" calcext:value-type="string">
            <text:p><text:span text:style-name="T2">VIA MEDICI 30/C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4360220" calcext:value-type="float">
            <text:p>018443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TERLINI LUCA</text:span></text:p>
          </table:table-cell>
          <table:table-cell office:value-type="string" calcext:value-type="string">
            <text:p><text:span text:style-name="T2">VIA BATTISTI 1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180222" calcext:value-type="float">
            <text:p>024121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TRI ORFEO</text:span></text:p>
          </table:table-cell>
          <table:table-cell office:value-type="string" calcext:value-type="string">
            <text:p><text:span text:style-name="T2">VIA DEI SPIAZZI 29 - ZIVIGNAGO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15850229" calcext:value-type="float">
            <text:p>022158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TRI SIMONE</text:span></text:p>
          </table:table-cell>
          <table:table-cell office:value-type="string" calcext:value-type="string">
            <text:p><text:span text:style-name="T2">VICOLO DEI MOLINI 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5550225" calcext:value-type="float">
            <text:p>024055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TROLLI MODESTO</text:span></text:p>
          </table:table-cell>
          <table:table-cell office:value-type="string" calcext:value-type="string">
            <text:p><text:span text:style-name="T2">VIA G. GALILEI 2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30370220" calcext:value-type="float">
            <text:p>021303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ZZANI FABIANO</text:span></text:p>
          </table:table-cell>
          <table:table-cell office:value-type="string" calcext:value-type="string">
            <text:p><text:span text:style-name="T2">LOC STAVEL 12/A</text:span></text:p>
          </table:table-cell>
          <table:table-cell office:value-type="float" office:value="38029" calcext:value-type="float">
            <text:p>38029</text:p>
          </table:table-cell>
          <table:table-cell office:value-type="string" calcext:value-type="string">
            <text:p><text:span text:style-name="T2">VERMIGL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240224" calcext:value-type="float">
            <text:p>024122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EZZINI TIZIANO</text:span></text:p>
          </table:table-cell>
          <table:table-cell office:value-type="string" calcext:value-type="string">
            <text:p><text:span text:style-name="T2">VIA ROEN 53</text:span></text:p>
          </table:table-cell>
          <table:table-cell office:value-type="float" office:value="38011" calcext:value-type="float">
            <text:p>38011</text:p>
          </table:table-cell>
          <table:table-cell office:value-type="string" calcext:value-type="string">
            <text:p><text:span text:style-name="T2">AMBLAR-DON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8230227" calcext:value-type="float">
            <text:p>02378230227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AZZERA FRANCESCO</text:span></text:p>
          </table:table-cell>
          <table:table-cell office:value-type="string" calcext:value-type="string">
            <text:p><text:span text:style-name="T2">MASO QUADRIFOGLIO 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33670222" calcext:value-type="float">
            <text:p>011336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AZZERA GIOVANNI</text:span></text:p>
          </table:table-cell>
          <table:table-cell office:value-type="string" calcext:value-type="string">
            <text:p><text:span text:style-name="T2">LOC. MASO QUADRIFOGLIO N.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3580227" calcext:value-type="float">
            <text:p>021035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AZZI BRUNO</text:span></text:p>
          </table:table-cell>
          <table:table-cell office:value-type="string" calcext:value-type="string">
            <text:p><text:span text:style-name="T2">BELLAMONTE VIA DE LUSIA 5</text:span></text:p>
          </table:table-cell>
          <table:table-cell office:value-type="float" office:value="38037" calcext:value-type="float">
            <text:p>38037</text:p>
          </table:table-cell>
          <table:table-cell office:value-type="string" calcext:value-type="string">
            <text:p><text:span text:style-name="T2">PRED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5490227" calcext:value-type="float">
            <text:p>014954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FFER CLAUDIO SILVIO</text:span></text:p>
          </table:table-cell>
          <table:table-cell office:value-type="string" calcext:value-type="string">
            <text:p><text:span text:style-name="T2">STRADA DELLE NOVALINE 60-MATTARELL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24620226" calcext:value-type="float">
            <text:p>005246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FFER DIEGO</text:span></text:p>
          </table:table-cell>
          <table:table-cell office:value-type="string" calcext:value-type="string">
            <text:p><text:span text:style-name="T2">LOC.TORBISI 3/1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97480228" calcext:value-type="float">
            <text:p>004974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FFER FILIPPO</text:span></text:p>
          </table:table-cell>
          <table:table-cell office:value-type="string" calcext:value-type="string">
            <text:p><text:span text:style-name="T2">STRADA DELLE NOVALINE 60-MATTARELL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6090221" calcext:value-type="float">
            <text:p>024060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NAMONTI VIGILIO</text:span></text:p>
          </table:table-cell>
          <table:table-cell office:value-type="string" calcext:value-type="string">
            <text:p><text:span text:style-name="T2">VIA CASTEL VALER 1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98350228" calcext:value-type="float">
            <text:p>008983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NTER RUGGERO</text:span></text:p>
          </table:table-cell>
          <table:table-cell office:value-type="string" calcext:value-type="string">
            <text:p><text:span text:style-name="T2">VIA DEL POZZO 12 FRAZ DARDINE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16700225" calcext:value-type="float">
            <text:p>006167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SETTA BARBARA</text:span></text:p>
          </table:table-cell>
          <table:table-cell office:value-type="string" calcext:value-type="string">
            <text:p><text:span text:style-name="T2">LOCALITA' MASO S LORENZO 1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FIERO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93160220" calcext:value-type="float">
            <text:p>020931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SETTA DANILO</text:span></text:p>
          </table:table-cell>
          <table:table-cell office:value-type="string" calcext:value-type="string">
            <text:p><text:span text:style-name="T2">VIA DEI PRADOLINI 17</text:span></text:p>
          </table:table-cell>
          <table:table-cell office:value-type="float" office:value="38040" calcext:value-type="float">
            <text:p>38040</text:p>
          </table:table-cell>
          <table:table-cell office:value-type="string" calcext:value-type="string">
            <text:p><text:span text:style-name="T2">FORNAC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05060227" calcext:value-type="float">
            <text:p>014050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SETTA VITTORIO</text:span></text:p>
          </table:table-cell>
          <table:table-cell office:value-type="string" calcext:value-type="string">
            <text:p><text:span text:style-name="T2">VIA GARIBALDI,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ZAMB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8760221" calcext:value-type="float">
            <text:p>013987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SONI DIEGO</text:span></text:p>
          </table:table-cell>
          <table:table-cell office:value-type="string" calcext:value-type="string">
            <text:p><text:span text:style-name="T2">VIA LAGOLO 18 FR LASINO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13600229" calcext:value-type="float">
            <text:p>015136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SONI LUIGI</text:span></text:p>
          </table:table-cell>
          <table:table-cell office:value-type="string" calcext:value-type="string">
            <text:p><text:span text:style-name="T2">VIA GRAZIADEI 44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01040224" calcext:value-type="float">
            <text:p>0050104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VA UMBERTO</text:span></text:p>
          </table:table-cell>
          <table:table-cell office:value-type="string" calcext:value-type="string">
            <text:p><text:span text:style-name="T2">LOC.VALSORDA 4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3810225" calcext:value-type="float">
            <text:p>014138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Z DAVIDE</text:span></text:p>
          </table:table-cell>
          <table:table-cell office:value-type="string" calcext:value-type="string">
            <text:p><text:span text:style-name="T2">VIA DELLA VITTORIA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GAR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9290229" calcext:value-type="float">
            <text:p>0247929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ZZINI DIEGO</text:span></text:p>
          </table:table-cell>
          <table:table-cell office:value-type="string" calcext:value-type="string">
            <text:p><text:span text:style-name="T2">VIA DEI MILLE 6 FR.NOMESIN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9420221" calcext:value-type="float">
            <text:p>013994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IZZINI MAURO</text:span></text:p>
          </table:table-cell>
          <table:table-cell office:value-type="string" calcext:value-type="string">
            <text:p><text:span text:style-name="T2">VIA RIALTO 13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1520222" calcext:value-type="float">
            <text:p>0179152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LACI' BENIAMINO</text:span></text:p>
          </table:table-cell>
          <table:table-cell office:value-type="string" calcext:value-type="string">
            <text:p><text:span text:style-name="T2">S MARTINO DI C. VIA PASSO ROLLE 20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7810227" calcext:value-type="float">
            <text:p>0204781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LANCHENSTAINER GIORGIO</text:span></text:p>
          </table:table-cell>
          <table:table-cell office:value-type="string" calcext:value-type="string">
            <text:p><text:span text:style-name="T2">VIA T MIORELLI 1 SANT'ALESSANDRO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2610228" calcext:value-type="float">
            <text:p>0081261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LOTEGHER PAOLO</text:span></text:p>
          </table:table-cell>
          <table:table-cell office:value-type="string" calcext:value-type="string">
            <text:p><text:span text:style-name="T2">VIA CESURE 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NOGAR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8110229" calcext:value-type="float">
            <text:p>022481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JER LUCA</text:span></text:p>
          </table:table-cell>
          <table:table-cell office:value-type="string" calcext:value-type="string">
            <text:p><text:span text:style-name="T2">VIA CHIESA 8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ALTAVA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6560222" calcext:value-type="float">
            <text:p>022665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ASTRI FRANCESCO</text:span></text:p>
          </table:table-cell>
          <table:table-cell office:value-type="string" calcext:value-type="string">
            <text:p><text:span text:style-name="T2">VIA S ANNA 7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2640224" calcext:value-type="float">
            <text:p>0227264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I ALESSANDRO</text:span></text:p>
          </table:table-cell>
          <table:table-cell office:value-type="string" calcext:value-type="string">
            <text:p><text:span text:style-name="T2">VIA DEL VAI 2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5810227" calcext:value-type="float">
            <text:p>012058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I BERNARDINO</text:span></text:p>
          </table:table-cell>
          <table:table-cell office:value-type="string" calcext:value-type="string">
            <text:p><text:span text:style-name="T2">FRAZ SANTA MASSENZA 5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2940225" calcext:value-type="float">
            <text:p>0139294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I GIOVANNI</text:span></text:p>
          </table:table-cell>
          <table:table-cell office:value-type="string" calcext:value-type="string">
            <text:p><text:span text:style-name="T2">VIA DAMIANO CHIESA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5770229" calcext:value-type="float">
            <text:p>021657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I GRAZIANO</text:span></text:p>
          </table:table-cell>
          <table:table-cell office:value-type="string" calcext:value-type="string">
            <text:p><text:span text:style-name="T2">VIA DEL LAGO 3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6150229" calcext:value-type="float">
            <text:p>012461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I ROBERTO</text:span></text:p>
          </table:table-cell>
          <table:table-cell office:value-type="string" calcext:value-type="string">
            <text:p><text:span text:style-name="T2">FR BUZZI 1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CI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0260228" calcext:value-type="float">
            <text:p>015902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LA MAURIZIO</text:span></text:p>
          </table:table-cell>
          <table:table-cell office:value-type="string" calcext:value-type="string">
            <text:p><text:span text:style-name="T2">LOC. PAN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48660221" calcext:value-type="float">
            <text:p>016486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LA MAURO</text:span></text:p>
          </table:table-cell>
          <table:table-cell office:value-type="string" calcext:value-type="string">
            <text:p><text:span text:style-name="T2">LOC. PAN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7520223" calcext:value-type="float">
            <text:p>017175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LONI ANDREA**</text:span></text:p>
          </table:table-cell>
          <table:table-cell office:value-type="string" calcext:value-type="string">
            <text:p><text:span text:style-name="T2">VIA CARSO 10</text:span></text:p>
          </table:table-cell>
          <table:table-cell office:value-type="float" office:value="31040" calcext:value-type="float">
            <text:p>31040</text:p>
          </table:table-cell>
          <table:table-cell office:value-type="string" calcext:value-type="string">
            <text:p><text:span text:style-name="T2">TREVIGNANO</text:span></text:p>
          </table:table-cell>
          <table:table-cell office:value-type="string" calcext:value-type="string">
            <text:p><text:span text:style-name="T2">TV</text:span></text:p>
          </table:table-cell>
          <table:table-cell office:value-type="float" office:value="4653130262" calcext:value-type="float">
            <text:p>0465313026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NOMARENCO NONNA</text:span></text:p>
          </table:table-cell>
          <table:table-cell office:value-type="string" calcext:value-type="string">
            <text:p><text:span text:style-name="T2">VIA BELVEDERE 7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6980220" calcext:value-type="float">
            <text:p>020869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STAL PAOLO</text:span></text:p>
          </table:table-cell>
          <table:table-cell office:value-type="string" calcext:value-type="string">
            <text:p><text:span text:style-name="T2">ROMAGNANO VIA ALLE 7 FONTANE 1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4330227" calcext:value-type="float">
            <text:p>0139433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OZZER MARINA</text:span></text:p>
          </table:table-cell>
          <table:table-cell office:value-type="string" calcext:value-type="string">
            <text:p><text:span text:style-name="T2">VIA SALITA GROTTOLE II - LIZZANELLA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33220229" calcext:value-type="float">
            <text:p>018332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ANTIL ELISABETTA</text:span></text:p>
          </table:table-cell>
          <table:table-cell office:value-type="string" calcext:value-type="string">
            <text:p><text:span text:style-name="T2">VIA DELLA BONIFICA 8 PRIO'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2530220" calcext:value-type="float">
            <text:p>0160253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ANTIL FRANCO</text:span></text:p>
          </table:table-cell>
          <table:table-cell office:value-type="string" calcext:value-type="string">
            <text:p><text:span text:style-name="T2">FRAZ.PRIO VIA CENTRALE 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39460227" calcext:value-type="float">
            <text:p>008394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ETI SARA</text:span></text:p>
          </table:table-cell>
          <table:table-cell office:value-type="string" calcext:value-type="string">
            <text:p><text:span text:style-name="T2">VIA NAZIONALE, 16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AGN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15470228" calcext:value-type="float">
            <text:p>020154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EVEDEL AUGUSTO</text:span></text:p>
          </table:table-cell>
          <table:table-cell office:value-type="string" calcext:value-type="string">
            <text:p><text:span text:style-name="T2">FRAZIONE ARSIO 3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BREZ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9000221" calcext:value-type="float">
            <text:p>015890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INOTH GUENTHER</text:span></text:p>
          </table:table-cell>
          <table:table-cell office:value-type="string" calcext:value-type="string">
            <text:p><text:span text:style-name="T2">STRADA DE SALIN 12</text:span></text:p>
          </table:table-cell>
          <table:table-cell office:value-type="float" office:value="38031" calcext:value-type="float">
            <text:p>38031</text:p>
          </table:table-cell>
          <table:table-cell office:value-type="string" calcext:value-type="string">
            <text:p><text:span text:style-name="T2">CAMPITELLO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7320227" calcext:value-type="float">
            <text:p>016273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OGETTO 92 S.C. SOCIALE</text:span></text:p>
          </table:table-cell>
          <table:table-cell office:value-type="string" calcext:value-type="string">
            <text:p><text:span text:style-name="T2">VIA DEI SOLTERI 7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78460222" calcext:value-type="float">
            <text:p>0137846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OSERPIO GABRIELLA**</text:span></text:p>
          </table:table-cell>
          <table:table-cell office:value-type="string" calcext:value-type="string">
            <text:p><text:span text:style-name="T2">VIA CAMPALDO 12</text:span>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<text:span text:style-name="T2">LIMONE SUL GARDA</text:span></text:p>
          </table:table-cell>
          <table:table-cell office:value-type="string" calcext:value-type="string">
            <text:p><text:span text:style-name="T2">BS</text:span></text:p>
          </table:table-cell>
          <table:table-cell office:value-type="float" office:value="3715600981" calcext:value-type="float">
            <text:p>0371560098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ROSS AGOSTINO</text:span></text:p>
          </table:table-cell>
          <table:table-cell office:value-type="string" calcext:value-type="string">
            <text:p><text:span text:style-name="T2">VIA ROMA 4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82890221" calcext:value-type="float">
            <text:p>016828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PURIN LORETTA</text:span></text:p>
          </table:table-cell>
          <table:table-cell office:value-type="string" calcext:value-type="string">
            <text:p><text:span text:style-name="T2">VIA PER TELVE 60/9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6980225" calcext:value-type="float">
            <text:p>023969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QUAGLIOTTI MARIO</text:span></text:p>
          </table:table-cell>
          <table:table-cell office:value-type="string" calcext:value-type="string">
            <text:p><text:span text:style-name="T2">VIA ROMA, 4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NZ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55190223" calcext:value-type="float">
            <text:p>020551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QUAIATTO WALTER</text:span></text:p>
          </table:table-cell>
          <table:table-cell office:value-type="string" calcext:value-type="string">
            <text:p><text:span text:style-name="T2">VIA LUNAR 3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9210229" calcext:value-type="float">
            <text:p>017192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AMPANELLI GIUSEPPE</text:span></text:p>
          </table:table-cell>
          <table:table-cell office:value-type="string" calcext:value-type="string">
            <text:p><text:span text:style-name="T2">VIA SAN VIGILIO 2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AGG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50890220" calcext:value-type="float">
            <text:p>0155089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ANZI SILVANO</text:span></text:p>
          </table:table-cell>
          <table:table-cell office:value-type="string" calcext:value-type="string">
            <text:p><text:span text:style-name="T2">VIA S.ROCCO 58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9120225" calcext:value-type="float">
            <text:p>0135912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ASOM ANDREA</text:span></text:p>
          </table:table-cell>
          <table:table-cell office:value-type="string" calcext:value-type="string">
            <text:p><text:span text:style-name="T2">STRADA DE PIZ DE LA VAL 22</text:span></text:p>
          </table:table-cell>
          <table:table-cell office:value-type="float" office:value="38039" calcext:value-type="float">
            <text:p>38039</text:p>
          </table:table-cell>
          <table:table-cell office:value-type="string" calcext:value-type="string">
            <text:p><text:span text:style-name="T2">VIGO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2520227" calcext:value-type="float">
            <text:p>016225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AVANELLI GIORGIO</text:span></text:p>
          </table:table-cell>
          <table:table-cell office:value-type="string" calcext:value-type="string">
            <text:p><text:span text:style-name="T2">VIA S COLOMBA 5</text:span></text:p>
          </table:table-cell>
          <table:table-cell office:value-type="float" office:value="38041" calcext:value-type="float">
            <text:p>38041</text:p>
          </table:table-cell>
          <table:table-cell office:value-type="string" calcext:value-type="string">
            <text:p><text:span text:style-name="T2">ALBI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3120225" calcext:value-type="float">
            <text:p>0242312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ECCHIA ANDREA</text:span></text:p>
          </table:table-cell>
          <table:table-cell office:value-type="string" calcext:value-type="string">
            <text:p><text:span text:style-name="T2">LOCALITA' MASO PEZZI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N MICHELE ALL'ADIG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4960225" calcext:value-type="float">
            <text:p>020349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ECCHIA ANDREA</text:span></text:p>
          </table:table-cell>
          <table:table-cell office:value-type="string" calcext:value-type="string">
            <text:p><text:span text:style-name="T2">LOCALITA' MASO PEZZI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N MICHELE ALL'ADIG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4960225" calcext:value-type="float">
            <text:p>020349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ECCHIA STEFANO**</text:span></text:p>
          </table:table-cell>
          <table:table-cell office:value-type="string" calcext:value-type="string">
            <text:p><text:span text:style-name="T2">VIA SAN MATTEO 9 DOSSOBUONO</text:span></text:p>
          </table:table-cell>
          <table:table-cell office:value-type="float" office:value="37069" calcext:value-type="float">
            <text:p>37069</text:p>
          </table:table-cell>
          <table:table-cell office:value-type="string" calcext:value-type="string">
            <text:p><text:span text:style-name="T2">VILLAFRANCA DI VERON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3369230234" calcext:value-type="float">
            <text:p>0336923023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EDI LORENZO</text:span></text:p>
          </table:table-cell>
          <table:table-cell office:value-type="string" calcext:value-type="string">
            <text:p><text:span text:style-name="T2">VIA ALLA VEDUTA 7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4020224" calcext:value-type="float">
            <text:p>022440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ESS RENZO</text:span></text:p>
          </table:table-cell>
          <table:table-cell office:value-type="string" calcext:value-type="string">
            <text:p><text:span text:style-name="T2">VIA PINARA 1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91090229" calcext:value-type="float">
            <text:p>0069109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BAGA BRUNO</text:span></text:p>
          </table:table-cell>
          <table:table-cell office:value-type="string" calcext:value-type="string">
            <text:p><text:span text:style-name="T2">VIA GENERAL CANTORE 1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6080226" calcext:value-type="float">
            <text:p>012060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CCI GIORGIO</text:span></text:p>
          </table:table-cell>
          <table:table-cell office:value-type="string" calcext:value-type="string">
            <text:p><text:span text:style-name="T2">VIA PER LA CASINA 3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13590224" calcext:value-type="float">
            <text:p>0211359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ATTI LUCA</text:span></text:p>
          </table:table-cell>
          <table:table-cell office:value-type="string" calcext:value-type="string">
            <text:p><text:span text:style-name="T2">VIA SCIPIO SIGHELE 8</text:span></text:p>
          </table:table-cell>
          <table:table-cell office:value-type="float" office:value="38069" calcext:value-type="float">
            <text:p>38069</text:p>
          </table:table-cell>
          <table:table-cell office:value-type="string" calcext:value-type="string">
            <text:p><text:span text:style-name="T2">NAGO-TORBO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2860220" calcext:value-type="float">
            <text:p>0231286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HETTINI MICHELE</text:span></text:p>
          </table:table-cell>
          <table:table-cell office:value-type="string" calcext:value-type="string">
            <text:p><text:span text:style-name="T2">VIA UMBERTO I 3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5930223" calcext:value-type="float">
            <text:p>0238593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O GIORGIO</text:span></text:p>
          </table:table-cell>
          <table:table-cell office:value-type="string" calcext:value-type="string">
            <text:p><text:span text:style-name="T2">PIAZZA S MARIA MAGGIORE 4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49870227" calcext:value-type="float">
            <text:p>014498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OTTI FLAVIO</text:span></text:p>
          </table:table-cell>
          <table:table-cell office:value-type="string" calcext:value-type="string">
            <text:p><text:span text:style-name="T2">VIA REBO RIGOTTI 2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2260220" calcext:value-type="float">
            <text:p>0143226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OTTI GIACOMO</text:span></text:p>
          </table:table-cell>
          <table:table-cell office:value-type="string" calcext:value-type="string">
            <text:p><text:span text:style-name="T2">VIA DI SAN LORENZO 38/A</text:span></text:p>
          </table:table-cell>
          <table:table-cell office:value-type="float" office:value="38078" calcext:value-type="float">
            <text:p>38078</text:p>
          </table:table-cell>
          <table:table-cell office:value-type="string" calcext:value-type="string">
            <text:p><text:span text:style-name="T2">SAN LORENZO DOR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0820223" calcext:value-type="float">
            <text:p>022308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OTTI GIANCARLO</text:span></text:p>
          </table:table-cell>
          <table:table-cell office:value-type="string" calcext:value-type="string">
            <text:p><text:span text:style-name="T2">VIA REBO RIGOTTI 4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1890220" calcext:value-type="float">
            <text:p>0206189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GOTTI LAURA</text:span></text:p>
          </table:table-cell>
          <table:table-cell office:value-type="string" calcext:value-type="string">
            <text:p><text:span text:style-name="T2">VIA LIPELLA 2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2270223" calcext:value-type="float">
            <text:p>0202227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NALDO IORI WALTER</text:span></text:p>
          </table:table-cell>
          <table:table-cell office:value-type="string" calcext:value-type="string">
            <text:p><text:span text:style-name="T2">VIA C. BATTISTI 3</text:span></text:p>
          </table:table-cell>
          <table:table-cell office:value-type="float" office:value="38028" calcext:value-type="float">
            <text:p>38028</text:p>
          </table:table-cell>
          <table:table-cell office:value-type="string" calcext:value-type="string">
            <text:p><text:span text:style-name="T2">REV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2890223" calcext:value-type="float">
            <text:p>021428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PPA MARCO</text:span></text:p>
          </table:table-cell>
          <table:table-cell office:value-type="string" calcext:value-type="string">
            <text:p><text:span text:style-name="T2">FRAZIONE RIVA DI VALLARSA 3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ALLAR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8750225" calcext:value-type="float">
            <text:p>015287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SATTI ELISA</text:span></text:p>
          </table:table-cell>
          <table:table-cell office:value-type="string" calcext:value-type="string">
            <text:p><text:span text:style-name="T2">VIA PIAVE 40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4960225" calcext:value-type="float">
            <text:p>022249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VETTI EROS</text:span></text:p>
          </table:table-cell>
          <table:table-cell office:value-type="string" calcext:value-type="string">
            <text:p><text:span text:style-name="T2">VIA TAVANA 21 FRAZIONE TRES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3940226" calcext:value-type="float">
            <text:p>018139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ARDI RENZO</text:span></text:p>
          </table:table-cell>
          <table:table-cell office:value-type="string" calcext:value-type="string">
            <text:p><text:span text:style-name="T2">VIA INAMA 1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2770228" calcext:value-type="float">
            <text:p>020427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ARDI RINO ANTONIO</text:span></text:p>
          </table:table-cell>
          <table:table-cell office:value-type="string" calcext:value-type="string">
            <text:p><text:span text:style-name="T2">VIA CONTE A CORET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56240226" calcext:value-type="float">
            <text:p>01156240226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ANGELO</text:span></text:p>
          </table:table-cell>
          <table:table-cell office:value-type="string" calcext:value-type="string">
            <text:p><text:span text:style-name="T2">NOMESINO VIA NAZARIO SAURO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7770245" calcext:value-type="float">
            <text:p>0215777024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CLAUDIO</text:span></text:p>
          </table:table-cell>
          <table:table-cell office:value-type="string" calcext:value-type="string">
            <text:p><text:span text:style-name="T2">VIA A PALU' 20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LOZ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8410222" calcext:value-type="float">
            <text:p>0192841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CLEMENTE</text:span></text:p>
          </table:table-cell>
          <table:table-cell office:value-type="string" calcext:value-type="string">
            <text:p><text:span text:style-name="T2">VIA CASTELBARCO 6 - FOLAS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3530226" calcext:value-type="float">
            <text:p>012835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DANIELA</text:span></text:p>
          </table:table-cell>
          <table:table-cell office:value-type="string" calcext:value-type="string">
            <text:p><text:span text:style-name="T2">VIA FABIO FILZI 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ARN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6370227" calcext:value-type="float">
            <text:p>024063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ELIO</text:span></text:p>
          </table:table-cell>
          <table:table-cell office:value-type="string" calcext:value-type="string">
            <text:p><text:span text:style-name="T2">NOMESINO - PIAZZETTA MONTE CORNO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7990229" calcext:value-type="float">
            <text:p>0217799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MAORIZIO</text:span></text:p>
          </table:table-cell>
          <table:table-cell office:value-type="string" calcext:value-type="string">
            <text:p><text:span text:style-name="T2">LOVER - VIA COLI, 3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49310227" calcext:value-type="float">
            <text:p>0114931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PAOLO</text:span></text:p>
          </table:table-cell>
          <table:table-cell office:value-type="string" calcext:value-type="string">
            <text:p><text:span text:style-name="T2">STRADA DE PILAT 13</text:span></text:p>
          </table:table-cell>
          <table:table-cell office:value-type="float" office:value="38039" calcext:value-type="float">
            <text:p>38039</text:p>
          </table:table-cell>
          <table:table-cell office:value-type="string" calcext:value-type="string">
            <text:p><text:span text:style-name="T2">VIGO DI FAS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9210229" calcext:value-type="float">
            <text:p>015292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RINA</text:span></text:p>
          </table:table-cell>
          <table:table-cell office:value-type="string" calcext:value-type="string">
            <text:p><text:span text:style-name="T2">FR. CASSANA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80810224" calcext:value-type="float">
            <text:p>0138081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ROBERTO</text:span></text:p>
          </table:table-cell>
          <table:table-cell office:value-type="string" calcext:value-type="string">
            <text:p><text:span text:style-name="T2">VIA 4 NOVEMBRE 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BREZ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76440226" calcext:value-type="float">
            <text:p>013764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I VALERIO</text:span></text:p>
          </table:table-cell>
          <table:table-cell office:value-type="string" calcext:value-type="string">
            <text:p><text:span text:style-name="T2">VIA GIOVANNI ROMEDIO GEMBRIN 7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LOZ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4450221" calcext:value-type="float">
            <text:p>010244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OLI DARIO</text:span></text:p>
          </table:table-cell>
          <table:table-cell office:value-type="string" calcext:value-type="string">
            <text:p><text:span text:style-name="T2">VIA MATTEOTTI 3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2300222" calcext:value-type="float">
            <text:p>015823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IZZOLI MARIO</text:span></text:p>
          </table:table-cell>
          <table:table-cell office:value-type="string" calcext:value-type="string">
            <text:p><text:span text:style-name="T2">VIA MATTEOTTI 32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2280226" calcext:value-type="float">
            <text:p>015822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DIGARI DOMENICA</text:span></text:p>
          </table:table-cell>
          <table:table-cell office:value-type="string" calcext:value-type="string">
            <text:p><text:span text:style-name="T2">VIA PRESANELLA 46</text:span></text:p>
          </table:table-cell>
          <table:table-cell office:value-type="float" office:value="38086" calcext:value-type="float">
            <text:p>38086</text:p>
          </table:table-cell>
          <table:table-cell office:value-type="string" calcext:value-type="string">
            <text:p><text:span text:style-name="T2">GIUST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4070228" calcext:value-type="float">
            <text:p>014940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MAGNA TULLIA</text:span></text:p>
          </table:table-cell>
          <table:table-cell office:value-type="string" calcext:value-type="string">
            <text:p><text:span text:style-name="T2">VIA DELLA CHIESA 2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M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77210228" calcext:value-type="float">
            <text:p>0097721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NCHETTI ANNAMARIA</text:span></text:p>
          </table:table-cell>
          <table:table-cell office:value-type="string" calcext:value-type="string">
            <text:p><text:span text:style-name="T2">VIA ROMA 4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5980228" calcext:value-type="float">
            <text:p>0163598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PELATO MAURIZIO</text:span></text:p>
          </table:table-cell>
          <table:table-cell office:value-type="string" calcext:value-type="string">
            <text:p><text:span text:style-name="T2">VIA STRIGNO 20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72920227" calcext:value-type="float">
            <text:p>009729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' VANDA</text:span></text:p>
          </table:table-cell>
          <table:table-cell office:value-type="string" calcext:value-type="string">
            <text:p><text:span text:style-name="T2">VIA DEL CAR 43.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77760225" calcext:value-type="float">
            <text:p>006777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 VITO</text:span></text:p>
          </table:table-cell>
          <table:table-cell office:value-type="string" calcext:value-type="string">
            <text:p><text:span text:style-name="T2">VIA TOLOMEI 3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3960224" calcext:value-type="float">
            <text:p>01433960224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TI DAMIANO</text:span></text:p>
          </table:table-cell>
          <table:table-cell office:value-type="string" calcext:value-type="string">
            <text:p><text:span text:style-name="T2">VIA 4 NOVEMBRE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6200226" calcext:value-type="float">
            <text:p>024062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TI GRAZIELLA</text:span></text:p>
          </table:table-cell>
          <table:table-cell office:value-type="string" calcext:value-type="string">
            <text:p><text:span text:style-name="T2">VIA LANZEROTTI 3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4840220" calcext:value-type="float">
            <text:p>024548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TI MARCO</text:span></text:p>
          </table:table-cell>
          <table:table-cell office:value-type="string" calcext:value-type="string">
            <text:p><text:span text:style-name="T2">VIA ENDRICI MONS CELESTINO 1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2320228" calcext:value-type="float">
            <text:p>023923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ATTI FRANCESCO</text:span></text:p>
          </table:table-cell>
          <table:table-cell office:value-type="string" calcext:value-type="string">
            <text:p><text:span text:style-name="T2">VIA GOLE 178</text:span></text:p>
          </table:table-cell>
          <table:table-cell office:value-type="float" office:value="38025" calcext:value-type="float">
            <text:p>38025</text:p>
          </table:table-cell>
          <table:table-cell office:value-type="string" calcext:value-type="string">
            <text:p><text:span text:style-name="T2">DIMARO FOLGARI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1250225" calcext:value-type="float">
            <text:p>022612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I EUGENIO SOCIETA' AGRICOLA</text:span></text:p>
          </table:table-cell>
          <table:table-cell office:value-type="string" calcext:value-type="string">
            <text:p><text:span text:style-name="T2">VIA TAVERNELLE 3/B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9370227" calcext:value-type="float">
            <text:p>0210937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SI MARCO</text:span></text:p>
          </table:table-cell>
          <table:table-cell office:value-type="string" calcext:value-type="string">
            <text:p><text:span text:style-name="T2">VIA TRENTO 82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4520225" calcext:value-type="float">
            <text:p>022345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SI PAOLO</text:span></text:p>
          </table:table-cell>
          <table:table-cell office:value-type="string" calcext:value-type="string">
            <text:p><text:span text:style-name="T2">VIA CARALLA 9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33330221" calcext:value-type="float">
            <text:p>021333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SSI ROBERTO</text:span></text:p>
          </table:table-cell>
          <table:table-cell office:value-type="string" calcext:value-type="string">
            <text:p><text:span text:style-name="T2">VIA DEL RIZZOL 2 FR VERL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GI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3990220" calcext:value-type="float">
            <text:p>0228399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OZZA MARIKA</text:span></text:p>
          </table:table-cell>
          <table:table-cell office:value-type="string" calcext:value-type="string">
            <text:p><text:span text:style-name="T2">MASO BIENATI 3/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HI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9560228" calcext:value-type="float">
            <text:p>024195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UDELLIN MARIA CRISTINA</text:span></text:p>
          </table:table-cell>
          <table:table-cell office:value-type="string" calcext:value-type="string">
            <text:p><text:span text:style-name="T2">VIA BORGO ITALIA 1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12770222" calcext:value-type="float">
            <text:p>022127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RUZZ ROBERTO</text:span></text:p>
          </table:table-cell>
          <table:table-cell office:value-type="string" calcext:value-type="string">
            <text:p><text:span text:style-name="T2">VIA VEGRI 1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64250226" calcext:value-type="float">
            <text:p>0106425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ADEI GUIDO</text:span></text:p>
          </table:table-cell>
          <table:table-cell office:value-type="string" calcext:value-type="string">
            <text:p><text:span text:style-name="T2">VIA BELVEDERE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90580228" calcext:value-type="float">
            <text:p>008905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ADORI MAURIZIO</text:span></text:p>
          </table:table-cell>
          <table:table-cell office:value-type="string" calcext:value-type="string">
            <text:p><text:span text:style-name="T2">VIA MARCONI 88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4380222" calcext:value-type="float">
            <text:p>015843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ATERRA MARIATERESA</text:span></text:p>
          </table:table-cell>
          <table:table-cell office:value-type="string" calcext:value-type="string">
            <text:p><text:span text:style-name="T2">VIA PIAVE 4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TIONE DI 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7140226" calcext:value-type="float">
            <text:p>019271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ATI MIRKO</text:span></text:p>
          </table:table-cell>
          <table:table-cell office:value-type="string" calcext:value-type="string">
            <text:p><text:span text:style-name="T2">VIA PRATI MAGRI 3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I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960320244" calcext:value-type="float">
            <text:p>0396032024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ATI NICOLA</text:span></text:p>
          </table:table-cell>
          <table:table-cell office:value-type="string" calcext:value-type="string">
            <text:p><text:span text:style-name="T2">VIA BONPORT 7/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7590223" calcext:value-type="float">
            <text:p>0224759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LVETTI ENRICO</text:span></text:p>
          </table:table-cell>
          <table:table-cell office:value-type="string" calcext:value-type="string">
            <text:p><text:span text:style-name="T2">VIA DEGASPERI 2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8050225" calcext:value-type="float">
            <text:p>0102805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MUELE SOCIETA' COOPERATIVA SOCIALE</text:span></text:p>
          </table:table-cell>
          <table:table-cell office:value-type="string" calcext:value-type="string">
            <text:p><text:span text:style-name="T2">VIA DELLE LASTE 2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15870225" calcext:value-type="float">
            <text:p>016158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DRI FLAVIO</text:span></text:p>
          </table:table-cell>
          <table:table-cell office:value-type="string" calcext:value-type="string">
            <text:p><text:span text:style-name="T2">VIA PER OSPEDALETTO 21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60120224" calcext:value-type="float">
            <text:p>0116012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DRI LEONELLO</text:span></text:p>
          </table:table-cell>
          <table:table-cell office:value-type="string" calcext:value-type="string">
            <text:p><text:span text:style-name="T2">VIA PER OSPEDALETTO 21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5250227" calcext:value-type="float">
            <text:p>0172525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SONI LINO</text:span></text:p>
          </table:table-cell>
          <table:table-cell office:value-type="string" calcext:value-type="string">
            <text:p><text:span text:style-name="T2">FRAZ POI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0480223" calcext:value-type="float">
            <text:p>019204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INI BIO DI SANTINI STEFANO E IVO SOCIETA' SEMPLICE AGRICOLA</text:span></text:p>
          </table:table-cell>
          <table:table-cell office:value-type="string" calcext:value-type="string">
            <text:p><text:span text:style-name="T2">VIA DEL CAPITELLO 1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6640226" calcext:value-type="float">
            <text:p>024866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OLINI SANDRO</text:span></text:p>
          </table:table-cell>
          <table:table-cell office:value-type="string" calcext:value-type="string">
            <text:p><text:span text:style-name="T2">VIA SAN GIORGIO 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90450227" calcext:value-type="float">
            <text:p>021904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ONI BRUNO</text:span></text:p>
          </table:table-cell>
          <table:table-cell office:value-type="string" calcext:value-type="string">
            <text:p><text:span text:style-name="T2">VILLA CALVOLA 6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3790226" calcext:value-type="float">
            <text:p>005337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ONI ENZO</text:span></text:p>
          </table:table-cell>
          <table:table-cell office:value-type="string" calcext:value-type="string">
            <text:p><text:span text:style-name="T2">VIA PASCOLO 6  FR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6800223" calcext:value-type="float">
            <text:p>0202680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ONI ERMANNO</text:span></text:p>
          </table:table-cell>
          <table:table-cell office:value-type="string" calcext:value-type="string">
            <text:p><text:span text:style-name="T2">VIA ROMA N.8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54800221" calcext:value-type="float">
            <text:p>0195480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NTULIANA RENATO</text:span></text:p>
          </table:table-cell>
          <table:table-cell office:value-type="string" calcext:value-type="string">
            <text:p><text:span text:style-name="T2">VIA OLIF DE BOTES 1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03790228" calcext:value-type="float">
            <text:p>0170379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RTORI DANIELE</text:span></text:p>
          </table:table-cell>
          <table:table-cell office:value-type="string" calcext:value-type="string">
            <text:p><text:span text:style-name="T2">VIA BASSETT 6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CADERZONE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8920220" calcext:value-type="float">
            <text:p>0229892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RTORI MICHELE</text:span></text:p>
          </table:table-cell>
          <table:table-cell office:value-type="string" calcext:value-type="string">
            <text:p><text:span text:style-name="T2">VIA BARTOLOMEO DAVES 1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7950229" calcext:value-type="float">
            <text:p>023879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RTORI MICHELE</text:span></text:p>
          </table:table-cell>
          <table:table-cell office:value-type="string" calcext:value-type="string">
            <text:p><text:span text:style-name="T2">VIA BARTOLOMEO DAVES 14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7950229" calcext:value-type="float">
            <text:p>023879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AUDA MADDALENA</text:span></text:p>
          </table:table-cell>
          <table:table-cell office:value-type="string" calcext:value-type="string">
            <text:p><text:span text:style-name="T2">FRAZ. SESTO N.15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73620227" calcext:value-type="float">
            <text:p>020736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ALET MASSIMO</text:span></text:p>
          </table:table-cell>
          <table:table-cell office:value-type="string" calcext:value-type="string">
            <text:p><text:span text:style-name="T2">VIA FORNO 7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51070228" calcext:value-type="float">
            <text:p>015510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ANNONE GIAN PIERO</text:span></text:p>
          </table:table-cell>
          <table:table-cell office:value-type="string" calcext:value-type="string">
            <text:p><text:span text:style-name="T2">VIA SANT'ANDREA 16/N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3950221" calcext:value-type="float">
            <text:p>0244395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ARAZZINI RAFFAELE</text:span></text:p>
          </table:table-cell>
          <table:table-cell office:value-type="string" calcext:value-type="string">
            <text:p><text:span text:style-name="T2">LOC GIANIN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PELU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2790226" calcext:value-type="float">
            <text:p>018127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HELFI ANGELO</text:span></text:p>
          </table:table-cell>
          <table:table-cell office:value-type="string" calcext:value-type="string">
            <text:p><text:span text:style-name="T2">LOCALITA' FEST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86520223" calcext:value-type="float">
            <text:p>0218652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HELFI GIORGIO</text:span></text:p>
          </table:table-cell>
          <table:table-cell office:value-type="string" calcext:value-type="string">
            <text:p><text:span text:style-name="T2">VIA DOSSO MAGGIORE 19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3140220" calcext:value-type="float">
            <text:p>021031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HELFI ORAZIO</text:span></text:p>
          </table:table-cell>
          <table:table-cell office:value-type="string" calcext:value-type="string">
            <text:p><text:span text:style-name="T2">LOCALITA' FESTA 6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24720223" calcext:value-type="float">
            <text:p>0142472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HWEIGGL ALEXANDRA</text:span></text:p>
          </table:table-cell>
          <table:table-cell office:value-type="string" calcext:value-type="string">
            <text:p><text:span text:style-name="T2">UNTERFENNBERG 21</text:span></text:p>
          </table:table-cell>
          <table:table-cell office:value-type="float" office:value="39040" calcext:value-type="float">
            <text:p>39040</text:p>
          </table:table-cell>
          <table:table-cell office:value-type="string" calcext:value-type="string">
            <text:p><text:span text:style-name="T2">MAGRE'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787270210" calcext:value-type="float">
            <text:p>0278727021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CIENZA FILIPPO</text:span></text:p>
          </table:table-cell>
          <table:table-cell office:value-type="string" calcext:value-type="string">
            <text:p><text:span text:style-name="T2">VIA MASI 21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89520229" calcext:value-type="float">
            <text:p>006895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BASTIANI GIULIO</text:span></text:p>
          </table:table-cell>
          <table:table-cell office:value-type="string" calcext:value-type="string">
            <text:p><text:span text:style-name="T2">VIA ZINEURA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8100221" calcext:value-type="float">
            <text:p>022881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GATA MIRIO</text:span></text:p>
          </table:table-cell>
          <table:table-cell office:value-type="string" calcext:value-type="string">
            <text:p><text:span text:style-name="T2">VIA DEL DOSSOL 24 SOPRAMONTE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5950222" calcext:value-type="float">
            <text:p>0148595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ISER PIERA</text:span></text:p>
          </table:table-cell>
          <table:table-cell office:value-type="string" calcext:value-type="string">
            <text:p><text:span text:style-name="T2">TAVERNARO MOJA'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16060225" calcext:value-type="float">
            <text:p>021160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MBENICO RUDI</text:span></text:p>
          </table:table-cell>
          <table:table-cell office:value-type="string" calcext:value-type="string">
            <text:p><text:span text:style-name="T2">VIA S AGNESE 5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25810221" calcext:value-type="float">
            <text:p>014258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MBIANTI MATTEO</text:span></text:p>
          </table:table-cell>
          <table:table-cell office:value-type="string" calcext:value-type="string">
            <text:p><text:span text:style-name="T2">VIA TRENTO 1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37090225" calcext:value-type="float">
            <text:p>015370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PPI LUCIA</text:span></text:p>
          </table:table-cell>
          <table:table-cell office:value-type="string" calcext:value-type="string">
            <text:p><text:span text:style-name="T2">MASO COSTA 20 - MENDOL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UFFRE'-MENDO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3370226" calcext:value-type="float">
            <text:p>0223337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RAFIN DIEGO</text:span></text:p>
          </table:table-cell>
          <table:table-cell office:value-type="string" calcext:value-type="string">
            <text:p><text:span text:style-name="T2">VIA VILLA 7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ALTAVA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07600226" calcext:value-type="float">
            <text:p>016076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RAFINI RUSTICO</text:span></text:p>
          </table:table-cell>
          <table:table-cell office:value-type="string" calcext:value-type="string">
            <text:p><text:span text:style-name="T2">VIA CENTRALE 24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35720221" calcext:value-type="float">
            <text:p>013357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RMONDI SOCIETA'AGRICOLA SEMPLICE**</text:span></text:p>
          </table:table-cell>
          <table:table-cell office:value-type="string" calcext:value-type="string">
            <text:p><text:span text:style-name="T2">VIA SERMONDI 10</text:span>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<text:span text:style-name="T2">CASTEGNERO</text:span></text:p>
          </table:table-cell>
          <table:table-cell office:value-type="string" calcext:value-type="string">
            <text:p><text:span text:style-name="T2">VI</text:span></text:p>
          </table:table-cell>
          <table:table-cell office:value-type="float" office:value="3084760242" calcext:value-type="float">
            <text:p>0308476024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EYR MARTIN**</text:span></text:p>
          </table:table-cell>
          <table:table-cell office:value-type="string" calcext:value-type="string">
            <text:p><text:span text:style-name="T2">SANTONIO 34</text:span></text:p>
          </table:table-cell>
          <table:table-cell office:value-type="float" office:value="39052" calcext:value-type="float">
            <text:p>39052</text:p>
          </table:table-cell>
          <table:table-cell office:value-type="string" calcext:value-type="string">
            <text:p><text:span text:style-name="T2">CALDARO</text:span></text:p>
          </table:table-cell>
          <table:table-cell office:value-type="string" calcext:value-type="string">
            <text:p><text:span text:style-name="T2">BZ</text:span></text:p>
          </table:table-cell>
          <table:table-cell table:style-name="ce6" office:value-type="string" calcext:value-type="string">
            <text:p><text:span text:style-name="T2">SYRMTN68C0</text:span>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CHER ADRIANO</text:span></text:p>
          </table:table-cell>
          <table:table-cell office:value-type="string" calcext:value-type="string">
            <text:p><text:span text:style-name="T2">VIA VENEZIA 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73070220" calcext:value-type="float">
            <text:p>009730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CHER RUGGERO</text:span></text:p>
          </table:table-cell>
          <table:table-cell office:value-type="string" calcext:value-type="string">
            <text:p><text:span text:style-name="T2">SORNI - VIA BOLZANO 13/1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8430221" calcext:value-type="float">
            <text:p>0238843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CHER VALENTINO</text:span></text:p>
          </table:table-cell>
          <table:table-cell office:value-type="string" calcext:value-type="string">
            <text:p><text:span text:style-name="T2">VIA BOLZANO 15 FRAZ. SORNI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41640222" calcext:value-type="float">
            <text:p>0144164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GNORETTI ALESSANDRO</text:span></text:p>
          </table:table-cell>
          <table:table-cell office:value-type="string" calcext:value-type="string">
            <text:p><text:span text:style-name="T2">VIA SANTISSIMA TRINITA' 1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5910226" calcext:value-type="float">
            <text:p>0228591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LVESTRI VITTORE</text:span></text:p>
          </table:table-cell>
          <table:table-cell office:value-type="string" calcext:value-type="string">
            <text:p><text:span text:style-name="T2">VIA BONOMELLI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9800227" calcext:value-type="float">
            <text:p>0171980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ALU' SOCIETA' SEMPLICE AGRICOLA</text:span></text:p>
          </table:table-cell>
          <table:table-cell office:value-type="string" calcext:value-type="string">
            <text:p><text:span text:style-name="T2">STRADA DI VALCALDA N 6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9440224" calcext:value-type="float">
            <text:p>0231944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ION GIOVANNI BATTISTA</text:span></text:p>
          </table:table-cell>
          <table:table-cell office:value-type="string" calcext:value-type="string">
            <text:p><text:span text:style-name="T2">VIA SAN FRANCESCO 13</text:span></text:p>
          </table:table-cell>
          <table:table-cell office:value-type="float" office:value="38054" calcext:value-type="float">
            <text:p>38054</text:p>
          </table:table-cell>
          <table:table-cell office:value-type="string" calcext:value-type="string">
            <text:p><text:span text:style-name="T2">PRIMIERO SAN MARTINO DI C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22270222" calcext:value-type="float">
            <text:p>0052227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CELLI BRUNO</text:span></text:p>
          </table:table-cell>
          <table:table-cell office:value-type="string" calcext:value-type="string">
            <text:p><text:span text:style-name="T2">VIA CAVOUR 5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08210222" calcext:value-type="float">
            <text:p>0170821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CELLI DOMENICO</text:span></text:p>
          </table:table-cell>
          <table:table-cell office:value-type="string" calcext:value-type="string">
            <text:p><text:span text:style-name="T2">VIA OSPEDALE 1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8980228" calcext:value-type="float">
            <text:p>016689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CELLI TRANQUILLO</text:span></text:p>
          </table:table-cell>
          <table:table-cell office:value-type="string" calcext:value-type="string">
            <text:p><text:span text:style-name="T2">VIA CASTELLO 6 FR CASTI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5070221" calcext:value-type="float">
            <text:p>016650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ETTI ANGELO</text:span></text:p>
          </table:table-cell>
          <table:table-cell office:value-type="string" calcext:value-type="string">
            <text:p><text:span text:style-name="T2">VIA QUARELLI 2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8660227" calcext:value-type="float">
            <text:p>0222866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ETTI FRANCESCO</text:span></text:p>
          </table:table-cell>
          <table:table-cell office:value-type="string" calcext:value-type="string">
            <text:p><text:span text:style-name="T2">VIA S. ANNA N.7 SACC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5410226" calcext:value-type="float">
            <text:p>020054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I ANDREA</text:span></text:p>
          </table:table-cell>
          <table:table-cell office:value-type="string" calcext:value-type="string">
            <text:p><text:span text:style-name="T2">VIA PERATONER 7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0090224" calcext:value-type="float">
            <text:p>0171009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I MATTEO</text:span></text:p>
          </table:table-cell>
          <table:table-cell office:value-type="string" calcext:value-type="string">
            <text:p><text:span text:style-name="T2">VIA DON LUIGI BONAT 2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M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11850224" calcext:value-type="float">
            <text:p>0211185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IMONINI FAUSTO</text:span></text:p>
          </table:table-cell>
          <table:table-cell office:value-type="string" calcext:value-type="string">
            <text:p><text:span text:style-name="T2">VIA CONI ZUGNA 3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03250229" calcext:value-type="float">
            <text:p>011032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. COOP. DI SOLIDARIETA' SOCIALE GRUPPO 78 - S.C. SOC</text:span></text:p>
          </table:table-cell>
          <table:table-cell office:value-type="string" calcext:value-type="string">
            <text:p><text:span text:style-name="T2">VIA ROMA 29/C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92180229" calcext:value-type="float">
            <text:p>004921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. SEMPL. AGR. L'IMPRONTA DI MICHELE BANCHER &amp; C.</text:span></text:p>
          </table:table-cell>
          <table:table-cell office:value-type="string" calcext:value-type="string">
            <text:p><text:span text:style-name="T2">VIA MEATOLI 18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IMER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070229" calcext:value-type="float">
            <text:p>024180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DEL POGGIO - MASO GUA' SRL**</text:span></text:p>
          </table:table-cell>
          <table:table-cell office:value-type="string" calcext:value-type="string">
            <text:p><text:span text:style-name="T2">VIA PONTEPITOCCO N.41</text:span></text:p>
          </table:table-cell>
          <table:table-cell office:value-type="float" office:value="37040" calcext:value-type="float">
            <text:p>37040</text:p>
          </table:table-cell>
          <table:table-cell office:value-type="string" calcext:value-type="string">
            <text:p><text:span text:style-name="T2">BEVILACQU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1180820225" calcext:value-type="float">
            <text:p>0118082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FABEN MIRKO &amp; C. S.A.S.**</text:span></text:p>
          </table:table-cell>
          <table:table-cell office:value-type="string" calcext:value-type="string">
            <text:p><text:span text:style-name="T2">VIA DEI MORI 41</text:span></text:p>
          </table:table-cell>
          <table:table-cell office:value-type="float" office:value="37053" calcext:value-type="float">
            <text:p>37053</text:p>
          </table:table-cell>
          <table:table-cell office:value-type="string" calcext:value-type="string">
            <text:p><text:span text:style-name="T2">CERE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4169360239" calcext:value-type="float">
            <text:p>0416936023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. AGR. FRATELLI PELZ DI PELZ DIEGO, MICHELE E FRANCO S.S. IN SIGLA SOCIETA AGRICOLA F.LLI PELZ</text:span></text:p>
          </table:table-cell>
          <table:table-cell office:value-type="string" calcext:value-type="string">
            <text:p><text:span text:style-name="T2">VIA 4 NOVEMBRE 61</text:span></text:p>
          </table:table-cell>
          <table:table-cell office:value-type="float" office:value="38034" calcext:value-type="float">
            <text:p>38034</text:p>
          </table:table-cell>
          <table:table-cell office:value-type="string" calcext:value-type="string">
            <text:p><text:span text:style-name="T2">CEMBRA LISIGN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5020222" calcext:value-type="float">
            <text:p>0210502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IN ACCOMANDITA SEMPLICE PISETTA ANNALISA &amp; C.</text:span></text:p>
          </table:table-cell>
          <table:table-cell office:value-type="string" calcext:value-type="string">
            <text:p><text:span text:style-name="T2">VIA SANTI COSMA E DAMIANO 6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1360221" calcext:value-type="float">
            <text:p>021713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PRIMULA S.S.**</text:span></text:p>
          </table:table-cell>
          <table:table-cell office:value-type="string" calcext:value-type="string">
            <text:p><text:span text:style-name="T2">PIAZZA MERCATO 33</text:span></text:p>
          </table:table-cell>
          <table:table-cell office:value-type="float" office:value="37030" calcext:value-type="float">
            <text:p>37030</text:p>
          </table:table-cell>
          <table:table-cell office:value-type="string" calcext:value-type="string">
            <text:p><text:span text:style-name="T2">BADIA CALAVENA</text:span></text:p>
          </table:table-cell>
          <table:table-cell office:value-type="string" calcext:value-type="string">
            <text:p><text:span text:style-name="T2">VR</text:span></text:p>
          </table:table-cell>
          <table:table-cell table:style-name="ce11" office:value-type="float" office:value="11393681009" calcext:value-type="float">
            <text:p>1139368100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ANT'ANDRE'**</text:span></text:p>
          </table:table-cell>
          <table:table-cell office:value-type="string" calcext:value-type="string">
            <text:p><text:span text:style-name="T2">VIA ARRIBOTTUS SNC</text:span></text:p>
          </table:table-cell>
          <table:table-cell table:style-name="ce9" office:value-type="float" office:value="9010" calcext:value-type="float">
            <text:p>09010</text:p>
          </table:table-cell>
          <table:table-cell office:value-type="string" calcext:value-type="string">
            <text:p><text:span text:style-name="T2">SAN GIOVANNI SUERGIU</text:span></text:p>
          </table:table-cell>
          <table:table-cell office:value-type="string" calcext:value-type="string">
            <text:p><text:span text:style-name="T2">CI</text:span></text:p>
          </table:table-cell>
          <table:table-cell office:value-type="float" office:value="3373700925" calcext:value-type="float">
            <text:p>033737009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BAMPI SILVIO E IOBSTRAIBIZER LAURA</text:span></text:p>
          </table:table-cell>
          <table:table-cell office:value-type="string" calcext:value-type="string">
            <text:p><text:span text:style-name="T2">LOCALITA' BERGAMINI 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9580224" calcext:value-type="float">
            <text:p>0204958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DI COLLINI RICCARDO E STEFANI GISELLA</text:span></text:p>
          </table:table-cell>
          <table:table-cell office:value-type="string" calcext:value-type="string">
            <text:p><text:span text:style-name="T2">FRAZ MORTASO 53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SPI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3300224" calcext:value-type="float">
            <text:p>023233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EN GALAVRA DI ALBERTI E DALLAVALLE</text:span></text:p>
          </table:table-cell>
          <table:table-cell office:value-type="string" calcext:value-type="string">
            <text:p><text:span text:style-name="T2">FRAZIONE GODENZO 44/C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6490221" calcext:value-type="float">
            <text:p>024164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F.LLI ZAMBANINI</text:span></text:p>
          </table:table-cell>
          <table:table-cell office:value-type="string" calcext:value-type="string">
            <text:p><text:span text:style-name="T2">STRADA DI SETIN 7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STE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6530220" calcext:value-type="float">
            <text:p>012065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FLORICOLTURA NADALINI</text:span></text:p>
          </table:table-cell>
          <table:table-cell office:value-type="string" calcext:value-type="string">
            <text:p><text:span text:style-name="T2">VIA DI CAMPOTRENTINO 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1770229" calcext:value-type="float">
            <text:p>022317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FRATELLI PAOLI NICOLA E STEFANO</text:span></text:p>
          </table:table-cell>
          <table:table-cell office:value-type="string" calcext:value-type="string">
            <text:p><text:span text:style-name="T2">STRADA PROV MONTE ROVERE N 33/B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8410221" calcext:value-type="float">
            <text:p>022084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GENZIANELLA</text:span></text:p>
          </table:table-cell>
          <table:table-cell office:value-type="string" calcext:value-type="string">
            <text:p><text:span text:style-name="T2">VIA DELLA CIARBONARA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380229" calcext:value-type="float">
            <text:p>023793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MASO MOSER</text:span></text:p>
          </table:table-cell>
          <table:table-cell office:value-type="string" calcext:value-type="string">
            <text:p><text:span text:style-name="T2">LOC PRADE 4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770224" calcext:value-type="float">
            <text:p>024187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MASO PERTENER</text:span></text:p>
          </table:table-cell>
          <table:table-cell office:value-type="string" calcext:value-type="string">
            <text:p><text:span text:style-name="T2">LOCALITA' PERTENER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300225" calcext:value-type="float">
            <text:p>024133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MOSER FILIPPO E GIANCARLO</text:span></text:p>
          </table:table-cell>
          <table:table-cell office:value-type="string" calcext:value-type="string">
            <text:p><text:span text:style-name="T2">VIA CLAUDIA AUGUSTA 13 FR PRESSANO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94930224" calcext:value-type="float">
            <text:p>021949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MPLICE NARDIN MICHELE E MAURO</text:span></text:p>
          </table:table-cell>
          <table:table-cell office:value-type="string" calcext:value-type="string">
            <text:p><text:span text:style-name="T2">VIA COSTOR 8 FRAZ FAVER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ALTAVA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400223" calcext:value-type="float">
            <text:p>024134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SERRAGLIO SRL**</text:span></text:p>
          </table:table-cell>
          <table:table-cell office:value-type="string" calcext:value-type="string">
            <text:p><text:span text:style-name="T2">VIA PIERMARINI 56</text:span>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<text:span text:style-name="T2">PAVIA</text:span></text:p>
          </table:table-cell>
          <table:table-cell office:value-type="string" calcext:value-type="string">
            <text:p><text:span text:style-name="T2">PV</text:span></text:p>
          </table:table-cell>
          <table:table-cell office:value-type="float" office:value="2433640188" calcext:value-type="float">
            <text:p>0243364018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TSL SAS DI A. GUERRIERI GONZAGA E C.</text:span></text:p>
          </table:table-cell>
          <table:table-cell office:value-type="string" calcext:value-type="string">
            <text:p><text:span text:style-name="T2">LOCALITA' SAN LEONARDO 1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32070221" calcext:value-type="float">
            <text:p>0083207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AGRICOLA URLARI S.R.L.*</text:span></text:p>
          </table:table-cell>
          <table:table-cell office:value-type="string" calcext:value-type="string">
            <text:p><text:span text:style-name="T2">VIA MAISTRELLI 9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table:style-name="ce11" office:value-type="float" office:value="2462240223" calcext:value-type="float">
            <text:p>2462240223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DALLAPIAZZA ORLANDO E MORENO</text:span></text:p>
          </table:table-cell>
          <table:table-cell office:value-type="string" calcext:value-type="string">
            <text:p><text:span text:style-name="T2">LOC. PIAZZA 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GARNIGA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0320227" calcext:value-type="float">
            <text:p>021203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DI CHINI FRANCESCO E ROBERTO</text:span></text:p>
          </table:table-cell>
          <table:table-cell office:value-type="string" calcext:value-type="string">
            <text:p><text:span text:style-name="T2">FR SEGNO VIA DEI CINI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1180223" calcext:value-type="float">
            <text:p>024111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DI PETROLLI NICOLA E PETROLLI MARIANO</text:span></text:p>
          </table:table-cell>
          <table:table-cell office:value-type="string" calcext:value-type="string">
            <text:p><text:span text:style-name="T2">VIA G. GALILEI N.1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40230224" calcext:value-type="float">
            <text:p>021402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DI ZUCAL ENRICO E MARCO</text:span></text:p>
          </table:table-cell>
          <table:table-cell office:value-type="string" calcext:value-type="string">
            <text:p><text:span text:style-name="T2">VIA DELLA CIARBONARA 5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ROM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9300227" calcext:value-type="float">
            <text:p>023793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F.P. DI PIFFER GIULIANO NICOLA ED ENRICO</text:span></text:p>
          </table:table-cell>
          <table:table-cell office:value-type="string" calcext:value-type="string">
            <text:p><text:span text:style-name="T2">VIA PER BELVEDERE 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02720221" calcext:value-type="float">
            <text:p>0200272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LIDORNO</text:span></text:p>
          </table:table-cell>
          <table:table-cell office:value-type="string" calcext:value-type="string">
            <text:p><text:span text:style-name="T2">VIA DI MALEBIS 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9370223" calcext:value-type="float">
            <text:p>024593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MASO DEGLI ORTI</text:span></text:p>
          </table:table-cell>
          <table:table-cell office:value-type="string" calcext:value-type="string">
            <text:p><text:span text:style-name="T2">VIA G CARDUCCI 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8650226" calcext:value-type="float">
            <text:p>0237865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MIORI DAVIDE E GIORGIO</text:span></text:p>
          </table:table-cell>
          <table:table-cell office:value-type="string" calcext:value-type="string">
            <text:p><text:span text:style-name="T2">VIA EREMO 18 FR POVO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8910222" calcext:value-type="float">
            <text:p>0243891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CIETA' SEMPLICE AGRICOLA PETERLANA E ZAMBOTTI</text:span></text:p>
          </table:table-cell>
          <table:table-cell office:value-type="string" calcext:value-type="string">
            <text:p><text:span text:style-name="T2">FRAZ. STUMIAGA 40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FIAV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08860226" calcext:value-type="float">
            <text:p>015088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LSICANO SOCIETA' AGRICOLA A RESPONSABILITA' LIMITATA</text:span></text:p>
          </table:table-cell>
          <table:table-cell office:value-type="string" calcext:value-type="string">
            <text:p><text:span text:style-name="T2">VIA DEL TEROLDEGO 1/E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8570223" calcext:value-type="float">
            <text:p>0229857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MMADOSSI FEDERICO</text:span></text:p>
          </table:table-cell>
          <table:table-cell office:value-type="string" calcext:value-type="string">
            <text:p><text:span text:style-name="T2">VIA 24 MAGGIO 18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6420229" calcext:value-type="float">
            <text:p>0189642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MMADOSSI ITALO**</text:span></text:p>
          </table:table-cell>
          <table:table-cell office:value-type="string" calcext:value-type="string">
            <text:p><text:span text:style-name="T2">SETTTEQUERCE/VIA GREIFENSTEIN 2</text:span></text:p>
          </table:table-cell>
          <table:table-cell office:value-type="float" office:value="39018" calcext:value-type="float">
            <text:p>39018</text:p>
          </table:table-cell>
          <table:table-cell office:value-type="string" calcext:value-type="string">
            <text:p><text:span text:style-name="T2">TERL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948930219" calcext:value-type="float">
            <text:p>00948930219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MMADOSSI LUCA</text:span></text:p>
          </table:table-cell>
          <table:table-cell office:value-type="string" calcext:value-type="string">
            <text:p><text:span text:style-name="T2">FRAVEGGIO VIA AI VERNISI 10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7220227" calcext:value-type="float">
            <text:p>0224722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ORARUF LUCIANO</text:span></text:p>
          </table:table-cell>
          <table:table-cell office:value-type="string" calcext:value-type="string">
            <text:p><text:span text:style-name="T2">VIA RANCOLIN 2/A</text:span></text:p>
          </table:table-cell>
          <table:table-cell office:value-type="float" office:value="38035" calcext:value-type="float">
            <text:p>38035</text:p>
          </table:table-cell>
          <table:table-cell office:value-type="string" calcext:value-type="string">
            <text:p><text:span text:style-name="T2">MOE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3190225" calcext:value-type="float">
            <text:p>018731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PAGNOLLI LUIGI</text:span></text:p>
          </table:table-cell>
          <table:table-cell office:value-type="string" calcext:value-type="string">
            <text:p><text:span text:style-name="T2">VIA CAVOLAVILLA 35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44080229" calcext:value-type="float">
            <text:p>013440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PERI LUIGINA MARCELLA</text:span></text:p>
          </table:table-cell>
          <table:table-cell office:value-type="string" calcext:value-type="string">
            <text:p><text:span text:style-name="T2">FRAZIONE CLOCCHI 8/A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RAMBIL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5960225" calcext:value-type="float">
            <text:p>018959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PRINGHETTI MARIO</text:span></text:p>
          </table:table-cell>
          <table:table-cell office:value-type="string" calcext:value-type="string">
            <text:p><text:span text:style-name="T2">VIA DIAZ 24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18210223" calcext:value-type="float">
            <text:p>014182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PRUIT ARIE CORNELIS</text:span></text:p>
          </table:table-cell>
          <table:table-cell office:value-type="string" calcext:value-type="string">
            <text:p><text:span text:style-name="T2">VIA SAN STEFANO 14 /A INT 5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8120125" calcext:value-type="float">
            <text:p>020281201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SA TRE MASI DI TRENTINAGLIA MATTEO E SILVIO</text:span></text:p>
          </table:table-cell>
          <table:table-cell office:value-type="string" calcext:value-type="string">
            <text:p><text:span text:style-name="T2">VIA RORE 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5170229" calcext:value-type="float">
            <text:p>02275170229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ABLUM MATTEO</text:span></text:p>
          </table:table-cell>
          <table:table-cell office:value-type="string" calcext:value-type="string">
            <text:p><text:span text:style-name="T2">PIZZANO VIA DELLA PRADA 13</text:span></text:p>
          </table:table-cell>
          <table:table-cell office:value-type="float" office:value="38029" calcext:value-type="float">
            <text:p>38029</text:p>
          </table:table-cell>
          <table:table-cell office:value-type="string" calcext:value-type="string">
            <text:p><text:span text:style-name="T2">VERMIGL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1910229" calcext:value-type="float">
            <text:p>016319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ANCHER GIOVANNI</text:span></text:p>
          </table:table-cell>
          <table:table-cell office:value-type="string" calcext:value-type="string">
            <text:p><text:span text:style-name="T2">VIA GABBIOLO 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6130225" calcext:value-type="float">
            <text:p>024061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ANCHER NATALE</text:span></text:p>
          </table:table-cell>
          <table:table-cell office:value-type="string" calcext:value-type="string">
            <text:p><text:span text:style-name="T2">FR. TAVON - VIA STRADA VECLA 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0740225" calcext:value-type="float">
            <text:p>0081074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ANCHER PIO</text:span></text:p>
          </table:table-cell>
          <table:table-cell office:value-type="string" calcext:value-type="string">
            <text:p><text:span text:style-name="T2">VIA SALE' 7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93670226" calcext:value-type="float">
            <text:p>0149367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DILE KONRAD</text:span></text:p>
          </table:table-cell>
          <table:table-cell office:value-type="string" calcext:value-type="string">
            <text:p><text:span text:style-name="T2">VIA DELLA POSTA 10 FR CADINE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30010223" calcext:value-type="float">
            <text:p>012300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FANI ROSETTA</text:span></text:p>
          </table:table-cell>
          <table:table-cell office:value-type="string" calcext:value-type="string">
            <text:p><text:span text:style-name="T2">VIA PRA MINATI 1/A FRAZ TEZZE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GRIG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7600224" calcext:value-type="float">
            <text:p>024176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LZER ANTONIO</text:span></text:p>
          </table:table-cell>
          <table:table-cell office:value-type="string" calcext:value-type="string">
            <text:p><text:span text:style-name="T2">VIA DELL'ALBERA 5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90360220" calcext:value-type="float">
            <text:p>011903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NICO DIEGO</text:span></text:p>
          </table:table-cell>
          <table:table-cell office:value-type="string" calcext:value-type="string">
            <text:p><text:span text:style-name="T2">LOCALITA' MASO QUADRIFOGLIO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85110223" calcext:value-type="float">
            <text:p>0068511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NICO GIGLIOLA</text:span></text:p>
          </table:table-cell>
          <table:table-cell office:value-type="string" calcext:value-type="string">
            <text:p><text:span text:style-name="T2">LOCALITA' ALBERA PINA 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9240227" calcext:value-type="float">
            <text:p>0241924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NICO GIORGIO</text:span></text:p>
          </table:table-cell>
          <table:table-cell office:value-type="string" calcext:value-type="string">
            <text:p><text:span text:style-name="T2">ROMAGNANO VIA ALLE PORTE 1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3880220" calcext:value-type="float">
            <text:p>024438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NICO GRAZIANO</text:span></text:p>
          </table:table-cell>
          <table:table-cell office:value-type="string" calcext:value-type="string">
            <text:p><text:span text:style-name="T2">MASO QUADRIFOGLIO N.1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89260220" calcext:value-type="float">
            <text:p>0168926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NICO MAURO</text:span></text:p>
          </table:table-cell>
          <table:table-cell office:value-type="string" calcext:value-type="string">
            <text:p><text:span text:style-name="T2">MASO QUADRIFOGLIO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89270229" calcext:value-type="float">
            <text:p>016892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RNI MARIANO</text:span></text:p>
          </table:table-cell>
          <table:table-cell office:value-type="string" calcext:value-type="string">
            <text:p><text:span text:style-name="T2">VIA DEGASPERI 1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11480226" calcext:value-type="float">
            <text:p>009114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ERNI MICHELE</text:span></text:p>
          </table:table-cell>
          <table:table-cell office:value-type="string" calcext:value-type="string">
            <text:p><text:span text:style-name="T2">VIA BORDALA 2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8670228" calcext:value-type="float">
            <text:p>017986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TOFFELLA FRANCA</text:span></text:p>
          </table:table-cell>
          <table:table-cell office:value-type="string" calcext:value-type="string">
            <text:p><text:span text:style-name="T2">FRAZ. ALBAREDO 45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ALLARS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24510222" calcext:value-type="float">
            <text:p>0102451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UISSA DAVID</text:span></text:p>
          </table:table-cell>
          <table:table-cell office:value-type="string" calcext:value-type="string">
            <text:p><text:span text:style-name="T2">VIA CARPENE' N.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54710225" calcext:value-type="float">
            <text:p>016547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SUSAT MICHELE</text:span></text:p>
          </table:table-cell>
          <table:table-cell office:value-type="string" calcext:value-type="string">
            <text:p><text:span text:style-name="T2">VIA DELLE CASE NUOVE 5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0510220" calcext:value-type="float">
            <text:p>0223051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BARELLI DE FATIS SIMONETTA</text:span></text:p>
          </table:table-cell>
          <table:table-cell office:value-type="string" calcext:value-type="string">
            <text:p><text:span text:style-name="T2">VIA PRINCIPALE 7 FRAZ TERMON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AMPOD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4660225" calcext:value-type="float">
            <text:p>0244466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BARELLI MARIO</text:span></text:p>
          </table:table-cell>
          <table:table-cell office:value-type="string" calcext:value-type="string">
            <text:p><text:span text:style-name="T2">MASO ALFONSO 1/C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70270224" calcext:value-type="float">
            <text:p>004702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MANINI NORBERTO</text:span></text:p>
          </table:table-cell>
          <table:table-cell office:value-type="string" calcext:value-type="string">
            <text:p><text:span text:style-name="T2">VIA CANALETTA 25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78040221" calcext:value-type="float">
            <text:p>0147804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MANINI ROSANNA</text:span></text:p>
          </table:table-cell>
          <table:table-cell office:value-type="string" calcext:value-type="string">
            <text:p><text:span text:style-name="T2">VIA ALLA COSTA 1 - FRAZ CASTI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9650225" calcext:value-type="float">
            <text:p>022396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MBURINI GIORGIO</text:span></text:p>
          </table:table-cell>
          <table:table-cell office:value-type="string" calcext:value-type="string">
            <text:p><text:span text:style-name="T2">VIA GAZZOLETTI 18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23510221" calcext:value-type="float">
            <text:p>0202351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ME' GIANCARLO</text:span></text:p>
          </table:table-cell>
          <table:table-cell office:value-type="string" calcext:value-type="string">
            <text:p><text:span text:style-name="T2">VIA CAMPO SPORTIVO 2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CONTA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72930222" calcext:value-type="float">
            <text:p>011729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PPARELLI ALEX</text:span></text:p>
          </table:table-cell>
          <table:table-cell office:value-type="string" calcext:value-type="string">
            <text:p><text:span text:style-name="T2">VIA DI MELTA 2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2320224" calcext:value-type="float">
            <text:p>0241232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ARRIGO</text:span></text:p>
          </table:table-cell>
          <table:table-cell office:value-type="string" calcext:value-type="string">
            <text:p><text:span text:style-name="T2">FR. DARDINE VIA SAN MARCELLO 2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3650223" calcext:value-type="float">
            <text:p>020336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DENIS</text:span></text:p>
          </table:table-cell>
          <table:table-cell office:value-type="string" calcext:value-type="string">
            <text:p><text:span text:style-name="T2">VIA MIONE 50/B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RUM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4770229" calcext:value-type="float">
            <text:p>024547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GIACINTA</text:span></text:p>
          </table:table-cell>
          <table:table-cell office:value-type="string" calcext:value-type="string">
            <text:p><text:span text:style-name="T2">FR. DARDINE - VIA S. MARCELLO 70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8950221" calcext:value-type="float">
            <text:p>012889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GIANCARLO</text:span></text:p>
          </table:table-cell>
          <table:table-cell office:value-type="string" calcext:value-type="string">
            <text:p><text:span text:style-name="T2">FR DARDINE VIA DEL POZZO 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7600229" calcext:value-type="float">
            <text:p>015476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PIO</text:span></text:p>
          </table:table-cell>
          <table:table-cell office:value-type="string" calcext:value-type="string">
            <text:p><text:span text:style-name="T2">FRAZIONE DARDINE RIONE BORGO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4630228" calcext:value-type="float">
            <text:p>013546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RTER RENZO</text:span></text:p>
          </table:table-cell>
          <table:table-cell office:value-type="string" calcext:value-type="string">
            <text:p><text:span text:style-name="T2">FR. DARDINE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6590226" calcext:value-type="float">
            <text:p>012465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VONATTI EMANUELE</text:span></text:p>
          </table:table-cell>
          <table:table-cell office:value-type="string" calcext:value-type="string">
            <text:p><text:span text:style-name="T2">FRAZ TAVON VIA G CANESTRINI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9900226" calcext:value-type="float">
            <text:p>0222990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AVONATTI GIANNI</text:span></text:p>
          </table:table-cell>
          <table:table-cell office:value-type="string" calcext:value-type="string">
            <text:p><text:span text:style-name="T2">VIA TAVON 4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44140220" calcext:value-type="float">
            <text:p>0144414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NAGLIA EMMA</text:span></text:p>
          </table:table-cell>
          <table:table-cell office:value-type="string" calcext:value-type="string">
            <text:p><text:span text:style-name="T2">VIA DEL CASTEL BELFORT 35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SPORMAGG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9530224" calcext:value-type="float">
            <text:p>011295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NUTE LUNELLI SOCIETA' AGRICOLA S.R.L.</text:span></text:p>
          </table:table-cell>
          <table:table-cell office:value-type="string" calcext:value-type="string">
            <text:p><text:span text:style-name="T2">VIA DEL PONTE 15 - FRAZIONE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53900222" calcext:value-type="float">
            <text:p>0175390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RMAC SOCIETA' SEMPLICE AGRICOLA DI MACCANI THOMAS E SIMONE</text:span></text:p>
          </table:table-cell>
          <table:table-cell office:value-type="string" calcext:value-type="string">
            <text:p><text:span text:style-name="T2">FRAZ DERMULO VIA PER LA MENDOLA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54870228" calcext:value-type="float">
            <text:p>023548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RRE ALTRE - SOCIETA' COOPERATIVA SOCIALE AGRICOLA</text:span></text:p>
          </table:table-cell>
          <table:table-cell office:value-type="string" calcext:value-type="string">
            <text:p><text:span text:style-name="T2">VIA LATEMAR 1/A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8290220" calcext:value-type="float">
            <text:p>0228829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RZI MICHELE</text:span></text:p>
          </table:table-cell>
          <table:table-cell office:value-type="string" calcext:value-type="string">
            <text:p><text:span text:style-name="T2">FRAZ MORTASO 147</text:span></text:p>
          </table:table-cell>
          <table:table-cell office:value-type="float" office:value="38088" calcext:value-type="float">
            <text:p>38088</text:p>
          </table:table-cell>
          <table:table-cell office:value-type="string" calcext:value-type="string">
            <text:p><text:span text:style-name="T2">SPI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0320228" calcext:value-type="float">
            <text:p>021603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EZZELE CARLO</text:span></text:p>
          </table:table-cell>
          <table:table-cell office:value-type="string" calcext:value-type="string">
            <text:p><text:span text:style-name="T2">VIA NAZIONI UNITE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FOLGAR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45710225" calcext:value-type="float">
            <text:p>0184571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ISI STEFANO</text:span></text:p>
          </table:table-cell>
          <table:table-cell office:value-type="string" calcext:value-type="string">
            <text:p><text:span text:style-name="T2">VIA AL PONT 4</text:span></text:p>
          </table:table-cell>
          <table:table-cell office:value-type="float" office:value="38086" calcext:value-type="float">
            <text:p>38086</text:p>
          </table:table-cell>
          <table:table-cell office:value-type="string" calcext:value-type="string">
            <text:p><text:span text:style-name="T2">GIUST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44360228" calcext:value-type="float">
            <text:p>0104436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BLINO SRL</text:span></text:p>
          </table:table-cell>
          <table:table-cell office:value-type="string" calcext:value-type="string">
            <text:p><text:span text:style-name="T2">FRAZIONE SARCHE - VIA GARDA 3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68450222" calcext:value-type="float">
            <text:p>0166845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GNONI GIUSEPPE**</text:span></text:p>
          </table:table-cell>
          <table:table-cell office:value-type="string" calcext:value-type="string">
            <text:p><text:span text:style-name="T2">FRAZIONE MONTEAPERTA 175</text:span></text:p>
          </table:table-cell>
          <table:table-cell office:value-type="float" office:value="33040" calcext:value-type="float">
            <text:p>33040</text:p>
          </table:table-cell>
          <table:table-cell office:value-type="string" calcext:value-type="string">
            <text:p><text:span text:style-name="T2">TAIPANA</text:span></text:p>
          </table:table-cell>
          <table:table-cell office:value-type="string" calcext:value-type="string">
            <text:p><text:span text:style-name="T2">UD</text:span></text:p>
          </table:table-cell>
          <table:table-cell office:value-type="float" office:value="3424860264" calcext:value-type="float">
            <text:p>0342486026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LLER FIORELLA</text:span></text:p>
          </table:table-cell>
          <table:table-cell office:value-type="string" calcext:value-type="string">
            <text:p><text:span text:style-name="T2">VIALE DAINO 28 FR. PIETRAMURATA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74400222" calcext:value-type="float">
            <text:p>0057440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ASELLI RUGGERO</text:span></text:p>
          </table:table-cell>
          <table:table-cell office:value-type="string" calcext:value-type="string">
            <text:p><text:span text:style-name="T2">VIA STRIGNO 39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33290229" calcext:value-type="float">
            <text:p>0113329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ASI MATTEO</text:span></text:p>
          </table:table-cell>
          <table:table-cell office:value-type="string" calcext:value-type="string">
            <text:p><text:span text:style-name="T2">VIA PER CAMPEL 4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8970226" calcext:value-type="float">
            <text:p>0238897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ASI PAOLA</text:span></text:p>
          </table:table-cell>
          <table:table-cell office:value-type="string" calcext:value-type="string">
            <text:p><text:span text:style-name="T2">LOC LOSI 12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CANAL SAN BOV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7630228" calcext:value-type="float">
            <text:p>024776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ASINI CRISTIANO</text:span></text:p>
          </table:table-cell>
          <table:table-cell office:value-type="string" calcext:value-type="string">
            <text:p><text:span text:style-name="T2">ISCHIA VIA DEI RONCATI 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70380227" calcext:value-type="float">
            <text:p>0247038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EDI DINO</text:span></text:p>
          </table:table-cell>
          <table:table-cell office:value-type="string" calcext:value-type="string">
            <text:p><text:span text:style-name="T2">LOC. ACQUAVIVA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ESENE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34500227" calcext:value-type="float">
            <text:p>00634500227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MEDI LUCA</text:span></text:p>
          </table:table-cell>
          <table:table-cell office:value-type="string" calcext:value-type="string">
            <text:p><text:span text:style-name="T2">VIA ACQUAVIVA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ESENEL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11820225" calcext:value-type="float">
            <text:p>0231182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DINI ANDREA</text:span></text:p>
          </table:table-cell>
          <table:table-cell office:value-type="string" calcext:value-type="string">
            <text:p><text:span text:style-name="T2">FRAZIONE SEVIGNANO 55/A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SEGON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76880221" calcext:value-type="float">
            <text:p>023768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ELLI FIORI SOCIETA' AGRICOLA SEMPLICE</text:span></text:p>
          </table:table-cell>
          <table:table-cell office:value-type="string" calcext:value-type="string">
            <text:p><text:span text:style-name="T2">VIA IV NOVEMBRE 6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5600228" calcext:value-type="float">
            <text:p>0240560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EZZER DANIELE</text:span></text:p>
          </table:table-cell>
          <table:table-cell office:value-type="string" calcext:value-type="string">
            <text:p><text:span text:style-name="T2">VIA ALLA BUSA 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1940224" calcext:value-type="float">
            <text:p>0121194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INI MARCO</text:span></text:p>
          </table:table-cell>
          <table:table-cell office:value-type="string" calcext:value-type="string">
            <text:p><text:span text:style-name="T2">VIA A. ROSMINI 8 FR.FOLAS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4070221" calcext:value-type="float">
            <text:p>017640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IOLLI MATTEO</text:span></text:p>
          </table:table-cell>
          <table:table-cell office:value-type="string" calcext:value-type="string">
            <text:p><text:span text:style-name="T2">VIA MONREALE 10</text:span></text:p>
          </table:table-cell>
          <table:table-cell office:value-type="float" office:value="38034" calcext:value-type="float">
            <text:p>38034</text:p>
          </table:table-cell>
          <table:table-cell office:value-type="string" calcext:value-type="string">
            <text:p><text:span text:style-name="T2">CEMBRA LISIGNAG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7910221" calcext:value-type="float">
            <text:p>021579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IOLLI PAOLO</text:span></text:p>
          </table:table-cell>
          <table:table-cell office:value-type="string" calcext:value-type="string">
            <text:p><text:span text:style-name="T2">VIA ALLE PIAZZE N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0920223" calcext:value-type="float">
            <text:p>0217092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IOLLI STEFANO</text:span></text:p>
          </table:table-cell>
          <table:table-cell office:value-type="string" calcext:value-type="string">
            <text:p><text:span text:style-name="T2">VIA ALLE PIAZZE 7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7820228" calcext:value-type="float">
            <text:p>021778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NIOTTI GINO</text:span></text:p>
          </table:table-cell>
          <table:table-cell office:value-type="string" calcext:value-type="string">
            <text:p><text:span text:style-name="T2">LOCALITA' GAZI 10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45000220" calcext:value-type="float">
            <text:p>0194500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RBOL ORLANDO</text:span></text:p>
          </table:table-cell>
          <table:table-cell office:value-type="string" calcext:value-type="string">
            <text:p><text:span text:style-name="T2">VIA SCIPIO SIGHELE 36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29840227" calcext:value-type="float">
            <text:p>01129840227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RGHELE GIULIANO</text:span></text:p>
          </table:table-cell>
          <table:table-cell office:value-type="string" calcext:value-type="string">
            <text:p><text:span text:style-name="T2">LOC PIANEZZE 2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SCURELL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55850221" calcext:value-type="float">
            <text:p>01355850221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RRESAN CHIARA</text:span></text:p>
          </table:table-cell>
          <table:table-cell office:value-type="string" calcext:value-type="string">
            <text:p><text:span text:style-name="T2">VIA DOLOMITI 3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5500221" calcext:value-type="float">
            <text:p>0230550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OSIN LUCIANO</text:span></text:p>
          </table:table-cell>
          <table:table-cell office:value-type="string" calcext:value-type="string">
            <text:p><text:span text:style-name="T2">VIA 2 NOVEMBRE 100/H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1830221" calcext:value-type="float">
            <text:p>022318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AINONI GUIDO</text:span></text:p>
          </table:table-cell>
          <table:table-cell office:value-type="string" calcext:value-type="string">
            <text:p><text:span text:style-name="T2">VIA DI SAN VINCENZO 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1860223" calcext:value-type="float">
            <text:p>0131186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AVAGLIA PAOLO</text:span></text:p>
          </table:table-cell>
          <table:table-cell office:value-type="string" calcext:value-type="string">
            <text:p><text:span text:style-name="T2">VIA ALLE POZZE 3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53930222" calcext:value-type="float">
            <text:p>0145393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AVAGLIA RENATO</text:span></text:p>
          </table:table-cell>
          <table:table-cell office:value-type="string" calcext:value-type="string">
            <text:p><text:span text:style-name="T2">VIA 4 NOVEMBRE 17</text:span></text:p>
          </table:table-cell>
          <table:table-cell office:value-type="float" office:value="38073" calcext:value-type="float">
            <text:p>38073</text:p>
          </table:table-cell>
          <table:table-cell office:value-type="string" calcext:value-type="string">
            <text:p><text:span text:style-name="T2">CAVEDI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58020223" calcext:value-type="float">
            <text:p>0185802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 ANNIBALE</text:span></text:p>
          </table:table-cell>
          <table:table-cell office:value-type="string" calcext:value-type="string">
            <text:p><text:span text:style-name="T2">LOC SAVARI 1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SA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0480227" calcext:value-type="float">
            <text:p>005304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N MARCELLO</text:span></text:p>
          </table:table-cell>
          <table:table-cell office:value-type="string" calcext:value-type="string">
            <text:p><text:span text:style-name="T2">VIA PIVAN 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 DI SOP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8390226" calcext:value-type="float">
            <text:p>0210839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NAGLIA GUIDO</text:span></text:p>
          </table:table-cell>
          <table:table-cell office:value-type="string" calcext:value-type="string">
            <text:p><text:span text:style-name="T2">LOCALITA' TASSAINERI 10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ALU' DEL FERS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2960221" calcext:value-type="float">
            <text:p>015929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NI FAUSTO</text:span></text:p>
          </table:table-cell>
          <table:table-cell office:value-type="string" calcext:value-type="string">
            <text:p><text:span text:style-name="T2">VIA PTICE 2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21800225" calcext:value-type="float">
            <text:p>0152180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NI MATTEO</text:span></text:p>
          </table:table-cell>
          <table:table-cell office:value-type="string" calcext:value-type="string">
            <text:p><text:span text:style-name="T2">VIA BORDESINO 4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8230220" calcext:value-type="float">
            <text:p>0212823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ENTINI RENATO</text:span></text:p>
          </table:table-cell>
          <table:table-cell office:value-type="string" calcext:value-type="string">
            <text:p><text:span text:style-name="T2">VIA MASI 9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88620224" calcext:value-type="float">
            <text:p>01888620224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TRIPODI GIORGIO</text:span></text:p>
          </table:table-cell>
          <table:table-cell office:value-type="string" calcext:value-type="string">
            <text:p><text:span text:style-name="T2">FRAZIONE COMANO 38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69870224" calcext:value-type="float">
            <text:p>020698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UOVA DI MONTAGNA SOCIETA' AGRICOLA SEMPLICE</text:span></text:p>
          </table:table-cell>
          <table:table-cell office:value-type="string" calcext:value-type="string">
            <text:p><text:span text:style-name="T2">FRAZ VALLE SAN FELICE 2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490224" calcext:value-type="float">
            <text:p>024134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GNERINI PIER GIORGIO*</text:span></text:p>
          </table:table-cell>
          <table:table-cell office:value-type="string" calcext:value-type="string">
            <text:p><text:span text:style-name="T2">VIA GRAZIOLI 7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92900228" calcext:value-type="float">
            <text:p>0069290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LDAN MATTEO</text:span></text:p>
          </table:table-cell>
          <table:table-cell office:value-type="string" calcext:value-type="string">
            <text:p><text:span text:style-name="T2">FRAZ SEVIGNANO 26/A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SEGON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6280228" calcext:value-type="float">
            <text:p>02406280228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LDUGA NICOLA</text:span></text:p>
          </table:table-cell>
          <table:table-cell office:value-type="string" calcext:value-type="string">
            <text:p><text:span text:style-name="T2">VIA VALLUNGA I N.59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1190224" calcext:value-type="float">
            <text:p>0179119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LENTINI ENEA</text:span></text:p>
          </table:table-cell>
          <table:table-cell office:value-type="string" calcext:value-type="string">
            <text:p><text:span text:style-name="T2">VIA V. MAISTRELLI, 126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8480225" calcext:value-type="float">
            <text:p>021084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LENTINI EZIO</text:span></text:p>
          </table:table-cell>
          <table:table-cell office:value-type="string" calcext:value-type="string">
            <text:p><text:span text:style-name="T2">VIA TOVEL 87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42950222" calcext:value-type="float">
            <text:p>00842950222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LNER STEFANO</text:span></text:p>
          </table:table-cell>
          <table:table-cell office:value-type="string" calcext:value-type="string">
            <text:p><text:span text:style-name="T2">VIA F GUELLA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2020222" calcext:value-type="float">
            <text:p>0240202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ANZO GIANPAOLO</text:span></text:p>
          </table:table-cell>
          <table:table-cell office:value-type="string" calcext:value-type="string">
            <text:p><text:span text:style-name="T2">LOCALITA' PALUATI 1</text:span></text:p>
          </table:table-cell>
          <table:table-cell office:value-type="float" office:value="38033" calcext:value-type="float">
            <text:p>38033</text:p>
          </table:table-cell>
          <table:table-cell office:value-type="string" calcext:value-type="string">
            <text:p><text:span text:style-name="T2">CAVALES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7970225" calcext:value-type="float">
            <text:p>023979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GHER SARA</text:span></text:p>
          </table:table-cell>
          <table:table-cell office:value-type="string" calcext:value-type="string">
            <text:p><text:span text:style-name="T2">VIA MARCENA 28/A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RUM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0550222" calcext:value-type="float">
            <text:p>0220055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NDER LORENA</text:span></text:p>
          </table:table-cell>
          <table:table-cell office:value-type="string" calcext:value-type="string">
            <text:p><text:span text:style-name="T2">VIA CASTELLO 9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5370220" calcext:value-type="float">
            <text:p>023953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NDER ORIETTA</text:span></text:p>
          </table:table-cell>
          <table:table-cell office:value-type="string" calcext:value-type="string">
            <text:p><text:span text:style-name="T2">VIA CORTE INFERIORE 91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RUM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92610221" calcext:value-type="float">
            <text:p>016926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NDRAME ELENA</text:span></text:p>
          </table:table-cell>
          <table:table-cell office:value-type="string" calcext:value-type="string">
            <text:p><text:span text:style-name="T2">VIA CANONICA 8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1230224" calcext:value-type="float">
            <text:p>022312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RBER RITA</text:span></text:p>
          </table:table-cell>
          <table:table-cell office:value-type="string" calcext:value-type="string">
            <text:p><text:span text:style-name="T2">VIA SAORI' 26/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DAMBEL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73300222" calcext:value-type="float">
            <text:p>008733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SCOVI LEONARDO</text:span></text:p>
          </table:table-cell>
          <table:table-cell office:value-type="string" calcext:value-type="string">
            <text:p><text:span text:style-name="T2">VIA GARIBALDI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39880227" calcext:value-type="float">
            <text:p>0153988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TTORI DOMENICO</text:span></text:p>
          </table:table-cell>
          <table:table-cell office:value-type="string" calcext:value-type="string">
            <text:p><text:span text:style-name="T2">VIA SANT'ANNA 47 VALLE SAN FELIC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34750221" calcext:value-type="float">
            <text:p>011347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TTORI MASSIMO</text:span></text:p>
          </table:table-cell>
          <table:table-cell office:value-type="string" calcext:value-type="string">
            <text:p><text:span text:style-name="T2">VIA  ANDRONA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15450223" calcext:value-type="float">
            <text:p>0191545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TTORI REMO</text:span></text:p>
          </table:table-cell>
          <table:table-cell office:value-type="string" calcext:value-type="string">
            <text:p><text:span text:style-name="T2">FR. PANNONE VIA S.ANNA 1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54720227" calcext:value-type="float">
            <text:p>005547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TTORI RENZO</text:span></text:p>
          </table:table-cell>
          <table:table-cell office:value-type="string" calcext:value-type="string">
            <text:p><text:span text:style-name="T2">LOC.PIANI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5010224" calcext:value-type="float">
            <text:p>016350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ETTORI RENZO</text:span></text:p>
          </table:table-cell>
          <table:table-cell office:value-type="string" calcext:value-type="string">
            <text:p><text:span text:style-name="T2">LOC.PIANI</text:span></text:p>
          </table:table-cell>
          <table:table-cell office:value-type="float" office:value="38063" calcext:value-type="float">
            <text:p>38063</text:p>
          </table:table-cell>
          <table:table-cell office:value-type="string" calcext:value-type="string">
            <text:p><text:span text:style-name="T2">AVI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5010224" calcext:value-type="float">
            <text:p>0163501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CENTINI ANDREA</text:span></text:p>
          </table:table-cell>
          <table:table-cell office:value-type="string" calcext:value-type="string">
            <text:p><text:span text:style-name="T2">LOCALITA' BELLARIA CEI</text:span></text:p>
          </table:table-cell>
          <table:table-cell office:value-type="float" office:value="38047" calcext:value-type="float">
            <text:p>38047</text:p>
          </table:table-cell>
          <table:table-cell office:value-type="string" calcext:value-type="string">
            <text:p><text:span text:style-name="T2">VILLA LAGARI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3840226" calcext:value-type="float">
            <text:p>0224384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CENTINI LORENZO</text:span></text:p>
          </table:table-cell>
          <table:table-cell office:value-type="string" calcext:value-type="string">
            <text:p><text:span text:style-name="T2">VIA CADUTI N.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POMAR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91710229" calcext:value-type="float">
            <text:p>017917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CENZI GIANLUCA</text:span></text:p>
          </table:table-cell>
          <table:table-cell office:value-type="string" calcext:value-type="string">
            <text:p><text:span text:style-name="T2">PIAZZA VENEZIA 1-PANN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75310221" calcext:value-type="float">
            <text:p>0067531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DI REMO</text:span></text:p>
          </table:table-cell>
          <table:table-cell office:value-type="string" calcext:value-type="string">
            <text:p><text:span text:style-name="T2">FRAZ S ANTONIO DI MAVIGNOLA 37</text:span></text:p>
          </table:table-cell>
          <table:table-cell office:value-type="float" office:value="38064" calcext:value-type="float">
            <text:p>38064</text:p>
          </table:table-cell>
          <table:table-cell office:value-type="string" calcext:value-type="string">
            <text:p><text:span text:style-name="T2">PINZ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82080220" calcext:value-type="float">
            <text:p>015820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ESI CARLO</text:span></text:p>
          </table:table-cell>
          <table:table-cell office:value-type="string" calcext:value-type="string">
            <text:p><text:span text:style-name="T2">VIA S CLEMENTE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19740223" calcext:value-type="float">
            <text:p>019197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GNETI DRO VALLEY</text:span></text:p>
          </table:table-cell>
          <table:table-cell office:value-type="string" calcext:value-type="string">
            <text:p><text:span text:style-name="T2">VIA DEI SENTIERI 26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78070228" calcext:value-type="float">
            <text:p>0067807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LLA ALBIUS SOCIETA' AGRICOLA A RESPONSABILITA' LIMITATA*</text:span></text:p>
          </table:table-cell>
          <table:table-cell office:value-type="string" calcext:value-type="string">
            <text:p><text:span text:style-name="T2">VIA DEL TEROLDEGO 1/E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26730226" calcext:value-type="float">
            <text:p>01826730226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LLA LUCIA</text:span></text:p>
          </table:table-cell>
          <table:table-cell office:value-type="string" calcext:value-type="string">
            <text:p><text:span text:style-name="T2">VIA MONTE S ILARIO 1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3010220" calcext:value-type="float">
            <text:p>0241301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NANTE PAOLO</text:span></text:p>
          </table:table-cell>
          <table:table-cell office:value-type="string" calcext:value-type="string">
            <text:p><text:span text:style-name="T2">VIA NALE 8/A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0270222" calcext:value-type="float">
            <text:p>01280270222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NDIMIAN RUDI</text:span></text:p>
          </table:table-cell>
          <table:table-cell office:value-type="string" calcext:value-type="string">
            <text:p><text:span text:style-name="T2">VIA ZANDONAI 40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5480221" calcext:value-type="float">
            <text:p>016254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OLA MARTINA</text:span></text:p>
          </table:table-cell>
          <table:table-cell office:value-type="string" calcext:value-type="string">
            <text:p><text:span text:style-name="T2">VIA LUNGO AVISIO 50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9980220" calcext:value-type="float">
            <text:p>024099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OLA NADIA</text:span></text:p>
          </table:table-cell>
          <table:table-cell office:value-type="string" calcext:value-type="string">
            <text:p><text:span text:style-name="T2">LOCALITA' MONTE 37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6970220" calcext:value-type="float">
            <text:p>0242697022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SIGALLI LUCA</text:span></text:p>
          </table:table-cell>
          <table:table-cell office:value-type="string" calcext:value-type="string">
            <text:p><text:span text:style-name="T2">FORNACI VIA FORNACI 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76040223" calcext:value-type="float">
            <text:p>0227604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SINTAINER ANTONIO</text:span></text:p>
          </table:table-cell>
          <table:table-cell office:value-type="string" calcext:value-type="string">
            <text:p><text:span text:style-name="T2">VIA DEL CIASAL 1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AGN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4600224" calcext:value-type="float">
            <text:p>0105460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SINTAINER GIUSEPPE</text:span></text:p>
          </table:table-cell>
          <table:table-cell office:value-type="string" calcext:value-type="string">
            <text:p><text:span text:style-name="T2">VIA AL CIASAL 1</text:span></text:p>
          </table:table-cell>
          <table:table-cell office:value-type="float" office:value="38020" calcext:value-type="float">
            <text:p>38020</text:p>
          </table:table-cell>
          <table:table-cell office:value-type="string" calcext:value-type="string">
            <text:p><text:span text:style-name="T2">CAGNO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4580228" calcext:value-type="float">
            <text:p>0105458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IVAI PIANTE OMEZZOLLI S.S.</text:span></text:p>
          </table:table-cell>
          <table:table-cell office:value-type="string" calcext:value-type="string">
            <text:p><text:span text:style-name="T2">VIA BRIONE 9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92560229" calcext:value-type="float">
            <text:p>0159256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OLTOLINI DEBORA</text:span></text:p>
          </table:table-cell>
          <table:table-cell office:value-type="string" calcext:value-type="string">
            <text:p><text:span text:style-name="T2">P TTA TEATRO VECCHIO 17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80570221" calcext:value-type="float">
            <text:p>024805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VOLTOLINI MATTEO</text:span></text:p>
          </table:table-cell>
          <table:table-cell office:value-type="string" calcext:value-type="string">
            <text:p><text:span text:style-name="T2">VIA NAZIONALE 35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GRIG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6450229" calcext:value-type="float">
            <text:p>024464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WEISS MATHIAS**</text:span></text:p>
          </table:table-cell>
          <table:table-cell office:value-type="string" calcext:value-type="string">
            <text:p><text:span text:style-name="T2">LAUGENBLICK 35</text:span></text:p>
          </table:table-cell>
          <table:table-cell office:value-type="float" office:value="39010" calcext:value-type="float">
            <text:p>39010</text:p>
          </table:table-cell>
          <table:table-cell office:value-type="string" calcext:value-type="string">
            <text:p><text:span text:style-name="T2">SENALE-SAN FELICE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390910210" calcext:value-type="float">
            <text:p>02390910210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WEISS THEODOR**</text:span></text:p>
          </table:table-cell>
          <table:table-cell office:value-type="string" calcext:value-type="string">
            <text:p><text:span text:style-name="T2">OBERE INNERE 12</text:span></text:p>
          </table:table-cell>
          <table:table-cell office:value-type="float" office:value="39010" calcext:value-type="float">
            <text:p>39010</text:p>
          </table:table-cell>
          <table:table-cell office:value-type="string" calcext:value-type="string">
            <text:p><text:span text:style-name="T2">SENALE-SAN FELICE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934190212" calcext:value-type="float">
            <text:p>02934190212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WELLNITZ CLAUDIA</text:span></text:p>
          </table:table-cell>
          <table:table-cell office:value-type="string" calcext:value-type="string">
            <text:p><text:span text:style-name="T2">LOCALITA' LAGHEL 19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27830225" calcext:value-type="float">
            <text:p>0242783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WIDMANN KUNO</text:span></text:p>
          </table:table-cell>
          <table:table-cell office:value-type="string" calcext:value-type="string">
            <text:p><text:span text:style-name="T2">MASO WIDMANN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6690219" calcext:value-type="float">
            <text:p>0245669021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WIDMANN MICHELE</text:span></text:p>
          </table:table-cell>
          <table:table-cell office:value-type="string" calcext:value-type="string">
            <text:p><text:span text:style-name="T2">VIA 4 NOVEMBRE 29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6580220" calcext:value-type="float">
            <text:p>022665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ALESSANDRO</text:span></text:p>
          </table:table-cell>
          <table:table-cell office:value-type="string" calcext:value-type="string">
            <text:p><text:span text:style-name="T2">VIA ORTI, 2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2200229" calcext:value-type="float">
            <text:p>018922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CARLO</text:span></text:p>
          </table:table-cell>
          <table:table-cell office:value-type="string" calcext:value-type="string">
            <text:p><text:span text:style-name="T2">VIA TAVANA N.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50810229" calcext:value-type="float">
            <text:p>006508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EVELIN</text:span></text:p>
          </table:table-cell>
          <table:table-cell office:value-type="string" calcext:value-type="string">
            <text:p><text:span text:style-name="T2">VIA BATUDA 13 FR TRES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5370222" calcext:value-type="float">
            <text:p>02385370222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JURIS</text:span></text:p>
          </table:table-cell>
          <table:table-cell office:value-type="string" calcext:value-type="string">
            <text:p><text:span text:style-name="T2">LOCALITA' SANTA GIUSTINA N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0420220" calcext:value-type="float">
            <text:p>0224042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MAURIZIO</text:span></text:p>
          </table:table-cell>
          <table:table-cell office:value-type="string" calcext:value-type="string">
            <text:p><text:span text:style-name="T2">VIA PREDAIA 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99080223" calcext:value-type="float">
            <text:p>013990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OLIVIERO</text:span></text:p>
          </table:table-cell>
          <table:table-cell office:value-type="string" calcext:value-type="string">
            <text:p><text:span text:style-name="T2">LOCALITA' SANTA GIUSTINA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72630225" calcext:value-type="float">
            <text:p>0067263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SERGIO</text:span></text:p>
          </table:table-cell>
          <table:table-cell office:value-type="string" calcext:value-type="string">
            <text:p><text:span text:style-name="T2">LOC. ALBERA PINA 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NAVE SAN ROC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4040224" calcext:value-type="float">
            <text:p>016240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DRA STEFANO</text:span></text:p>
          </table:table-cell>
          <table:table-cell office:value-type="string" calcext:value-type="string">
            <text:p><text:span text:style-name="T2">VIA SORNI 18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00720221" calcext:value-type="float">
            <text:p>006007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FFONI MAURO</text:span></text:p>
          </table:table-cell>
          <table:table-cell office:value-type="string" calcext:value-type="string">
            <text:p><text:span text:style-name="T2">VIA 3 NOVEMBRE 2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POMAROL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8240228" calcext:value-type="float">
            <text:p>0081824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MBOTTI ANTONIO</text:span></text:p>
          </table:table-cell>
          <table:table-cell office:value-type="string" calcext:value-type="string">
            <text:p><text:span text:style-name="T2">VIA FRAZIONE CAVRASTO 142-A</text:span></text:p>
          </table:table-cell>
          <table:table-cell office:value-type="float" office:value="38071" calcext:value-type="float">
            <text:p>38071</text:p>
          </table:table-cell>
          <table:table-cell office:value-type="string" calcext:value-type="string">
            <text:p><text:span text:style-name="T2">BLEGGIO SUPERIOR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6430222" calcext:value-type="float">
            <text:p>0229643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DONAI MICHELA</text:span></text:p>
          </table:table-cell>
          <table:table-cell office:value-type="string" calcext:value-type="string">
            <text:p><text:span text:style-name="T2">VIALE TRENTO 91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1690227" calcext:value-type="float">
            <text:p>02381690227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DRON CLAUDIA</text:span></text:p>
          </table:table-cell>
          <table:table-cell office:value-type="string" calcext:value-type="string">
            <text:p><text:span text:style-name="T2">VIA PALAZZO ASSESSORILE 13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05460228" calcext:value-type="float">
            <text:p>015054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ELLA MICHELE</text:span></text:p>
          </table:table-cell>
          <table:table-cell office:value-type="string" calcext:value-type="string">
            <text:p><text:span text:style-name="T2">LOCALITA' MANGIASA 4</text:span></text:p>
          </table:table-cell>
          <table:table-cell office:value-type="float" office:value="38027" calcext:value-type="float">
            <text:p>38027</text:p>
          </table:table-cell>
          <table:table-cell office:value-type="string" calcext:value-type="string">
            <text:p><text:span text:style-name="T2">MALE'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7670225" calcext:value-type="float">
            <text:p>0176767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GHELLINI ALESSIO</text:span></text:p>
          </table:table-cell>
          <table:table-cell office:value-type="string" calcext:value-type="string">
            <text:p><text:span text:style-name="T2">FRAZ MARTER VIA PONTI NUOVI 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9870224" calcext:value-type="float">
            <text:p>0230987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GHELLINI GIOVANNA</text:span></text:p>
          </table:table-cell>
          <table:table-cell office:value-type="string" calcext:value-type="string">
            <text:p><text:span text:style-name="T2">VIA SAN GIUSEPPE 14/A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SAM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9280223" calcext:value-type="float">
            <text:p>024192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GHIELLI MAURIZIO</text:span></text:p>
          </table:table-cell>
          <table:table-cell office:value-type="string" calcext:value-type="string">
            <text:p><text:span text:style-name="T2">VIA S AGNES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0020226" calcext:value-type="float">
            <text:p>0239002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INI PAOLO</text:span></text:p>
          </table:table-cell>
          <table:table-cell office:value-type="string" calcext:value-type="string">
            <text:p><text:span text:style-name="T2">VIA ROMA 28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33890221" calcext:value-type="float">
            <text:p>0163389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OLINI ALFREDO</text:span></text:p>
          </table:table-cell>
          <table:table-cell office:value-type="string" calcext:value-type="string">
            <text:p><text:span text:style-name="T2">VIA PASOTTI 24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86030220" calcext:value-type="float">
            <text:p>0088603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OLINI LUCA</text:span></text:p>
          </table:table-cell>
          <table:table-cell office:value-type="string" calcext:value-type="string">
            <text:p><text:span text:style-name="T2">VIA NADORI 31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82250220" calcext:value-type="float">
            <text:p>0148225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ONI GIORGIO</text:span></text:p>
          </table:table-cell>
          <table:table-cell office:value-type="string" calcext:value-type="string">
            <text:p><text:span text:style-name="T2">VIA FURLI 32 LAVIS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7760228" calcext:value-type="float">
            <text:p>0240776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ANONI MARCO</text:span></text:p>
          </table:table-cell>
          <table:table-cell office:value-type="string" calcext:value-type="string">
            <text:p><text:span text:style-name="T2">VIA DEI FURLI 30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50630221" calcext:value-type="float">
            <text:p>006506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LGER GEORG**</text:span></text:p>
          </table:table-cell>
          <table:table-cell office:value-type="string" calcext:value-type="string">
            <text:p><text:span text:style-name="T2">ST ANTON 48</text:span></text:p>
          </table:table-cell>
          <table:table-cell office:value-type="float" office:value="39052" calcext:value-type="float">
            <text:p>39052</text:p>
          </table:table-cell>
          <table:table-cell office:value-type="string" calcext:value-type="string">
            <text:p><text:span text:style-name="T2">CALDAR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622070215" calcext:value-type="float">
            <text:p>0162207021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NDRI FRANCESCO</text:span></text:p>
          </table:table-cell>
          <table:table-cell office:value-type="string" calcext:value-type="string">
            <text:p><text:span text:style-name="T2">VIA PIAVE 7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1030226" calcext:value-type="float">
            <text:p>023810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NDRI ROBERTO</text:span></text:p>
          </table:table-cell>
          <table:table-cell office:value-type="string" calcext:value-type="string">
            <text:p><text:span text:style-name="T2">VIA PIAVE 7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LED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86400228" calcext:value-type="float">
            <text:p>0058640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NI DANILO</text:span></text:p>
          </table:table-cell>
          <table:table-cell office:value-type="string" calcext:value-type="string">
            <text:p><text:span text:style-name="T2">VIA S ANNA 1/3 SACC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5190225" calcext:value-type="float">
            <text:p>023351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NI FABIO</text:span></text:p>
          </table:table-cell>
          <table:table-cell office:value-type="string" calcext:value-type="string">
            <text:p><text:span text:style-name="T2">VIA ALCIDE DEGASPERI 60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46120221" calcext:value-type="float">
            <text:p>013461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ENI SILVANO</text:span></text:p>
          </table:table-cell>
          <table:table-cell office:value-type="string" calcext:value-type="string">
            <text:p><text:span text:style-name="T2">LOC. ALLE GUNE 5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MEZZ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04480229" calcext:value-type="float">
            <text:p>0210448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OANETTI REMO</text:span></text:p>
          </table:table-cell>
          <table:table-cell office:value-type="string" calcext:value-type="string">
            <text:p><text:span text:style-name="T2">VIA DURONE 13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BORGO LAR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27430226" calcext:value-type="float">
            <text:p>0142743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OMER ANDREA</text:span></text:p>
          </table:table-cell>
          <table:table-cell office:value-type="string" calcext:value-type="string">
            <text:p><text:span text:style-name="T2">LOC. CAIGOLE, 10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3080220" calcext:value-type="float">
            <text:p>0186308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OTTA REMO</text:span></text:p>
          </table:table-cell>
          <table:table-cell office:value-type="string" calcext:value-type="string">
            <text:p><text:span text:style-name="T2">VIA BARRICATA</text:span></text:p>
          </table:table-cell>
          <table:table-cell office:value-type="float" office:value="38059" calcext:value-type="float">
            <text:p>38059</text:p>
          </table:table-cell>
          <table:table-cell office:value-type="string" calcext:value-type="string">
            <text:p><text:span text:style-name="T2">CASTEL IV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75270229" calcext:value-type="float">
            <text:p>0047527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OTTELE DARIO</text:span></text:p>
          </table:table-cell>
          <table:table-cell office:value-type="string" calcext:value-type="string">
            <text:p><text:span text:style-name="T2">LOC. POZZE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530490226" calcext:value-type="float">
            <text:p>005304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UCCATTI BRUNO</text:span></text:p>
          </table:table-cell>
          <table:table-cell office:value-type="string" calcext:value-type="string">
            <text:p><text:span text:style-name="T2">VIA AL BELVEDERE 8 FR CIAGO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64750228" calcext:value-type="float">
            <text:p>0096475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UCCATTI GIANCARLO</text:span></text:p>
          </table:table-cell>
          <table:table-cell office:value-type="string" calcext:value-type="string">
            <text:p><text:span text:style-name="T2">FRAZ, CIAGO 10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51580223" calcext:value-type="float">
            <text:p>0185158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UMIANI MASSIMO</text:span></text:p>
          </table:table-cell>
          <table:table-cell office:value-type="string" calcext:value-type="string">
            <text:p><text:span text:style-name="T2">LOCALITA' RONCAGLIE 32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63270227" calcext:value-type="float">
            <text:p>01863270227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P</text:span></text:p>
          </table:table-cell>
          <table:table-cell office:value-type="string" calcext:value-type="string">
            <text:p><text:span text:style-name="T2">ZURLO GIUSEPPE</text:span></text:p>
          </table:table-cell>
          <table:table-cell office:value-type="string" calcext:value-type="string">
            <text:p><text:span text:style-name="T2">FRAZ.MARTER VIA ANGELI 3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RONCEG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56770226" calcext:value-type="float">
            <text:p>0175677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"BALDENSIS"</text:span></text:p>
          </table:table-cell>
          <table:table-cell office:value-type="string" calcext:value-type="string">
            <text:p><text:span text:style-name="T2">VIA UMBERTO I 32 - CAZZANO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BRENTO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8810228" calcext:value-type="float">
            <text:p>0241881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.D. CHINI S.R.L.</text:span></text:p>
          </table:table-cell>
          <table:table-cell office:value-type="string" calcext:value-type="string">
            <text:p><text:span text:style-name="T2">VIA ANTONIO GRAMSCI 10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03420220" calcext:value-type="float">
            <text:p>0190342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BBASCIANO GIUSEPPE &amp; C. - SNC</text:span></text:p>
          </table:table-cell>
          <table:table-cell office:value-type="string" calcext:value-type="string">
            <text:p><text:span text:style-name="T2">VIA ALTO ADIGE 4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4590224" calcext:value-type="float">
            <text:p>002245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CETAIA BALSAMICO TRENTINO DI BOMBARDELLI G&amp;C SSA</text:span></text:p>
          </table:table-cell>
          <table:table-cell office:value-type="string" calcext:value-type="string">
            <text:p><text:span text:style-name="T2">STRADA DI SAN ZENO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8670222" calcext:value-type="float">
            <text:p>023886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ESSERE S.R.L.</text:span></text:p>
          </table:table-cell>
          <table:table-cell office:value-type="string" calcext:value-type="string">
            <text:p><text:span text:style-name="T2">VIA KLAGENFURT 6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52640229" calcext:value-type="float">
            <text:p>02152640229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GRARIA RIVA DEL GARDA SOCIETA' COOPERATIVA AGRICOLA</text:span></text:p>
          </table:table-cell>
          <table:table-cell office:value-type="string" calcext:value-type="string">
            <text:p><text:span text:style-name="T2">VIA S NAZZARO 4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670228" calcext:value-type="float">
            <text:p>00105670228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L NATURALE S.A.S. DI MONSORNO ARMANDO E C.</text:span></text:p>
          </table:table-cell>
          <table:table-cell office:value-type="string" calcext:value-type="string">
            <text:p><text:span text:style-name="T2">VIA ROMA 2/A</text:span></text:p>
          </table:table-cell>
          <table:table-cell office:value-type="float" office:value="38038" calcext:value-type="float">
            <text:p>38038</text:p>
          </table:table-cell>
          <table:table-cell office:value-type="string" calcext:value-type="string">
            <text:p><text:span text:style-name="T2">TESE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3730220" calcext:value-type="float">
            <text:p>0172373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LIMENTITALIA S.R.L. &amp; C. S.A.S</text:span></text:p>
          </table:table-cell>
          <table:table-cell office:value-type="string" calcext:value-type="string">
            <text:p><text:span text:style-name="T2">VIA INNSBRUCK 22/2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0850226" calcext:value-type="float">
            <text:p>00220850226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MORE RAFFALE S.N.C. DI AMORE MICHELE E C.</text:span></text:p>
          </table:table-cell>
          <table:table-cell office:value-type="string" calcext:value-type="string">
            <text:p><text:span text:style-name="T2">VIA PARTELI 29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88790226" calcext:value-type="float">
            <text:p>0178879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POFRUIT ITALIA - SOC. COOP. AGRICOLA**</text:span></text:p>
          </table:table-cell>
          <table:table-cell office:value-type="string" calcext:value-type="string">
            <text:p><text:span text:style-name="T2">VIALE DELLA COOPERAZIONE 400</text:span></text:p>
          </table:table-cell>
          <table:table-cell office:value-type="float" office:value="47521" calcext:value-type="float">
            <text:p>47521</text:p>
          </table:table-cell>
          <table:table-cell office:value-type="string" calcext:value-type="string">
            <text:p><text:span text:style-name="T2">CESENA</text:span></text:p>
          </table:table-cell>
          <table:table-cell office:value-type="string" calcext:value-type="string">
            <text:p><text:span text:style-name="T2">FC</text:span></text:p>
          </table:table-cell>
          <table:table-cell office:value-type="float" office:value="127740405" calcext:value-type="float">
            <text:p>0012774040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RNICA INGROSS S.r.l.</text:span></text:p>
          </table:table-cell>
          <table:table-cell office:value-type="string" calcext:value-type="string">
            <text:p><text:span text:style-name="T2">VIA DIAZ 9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1680220" calcext:value-type="float">
            <text:p>01811680220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RS NATURAE S.R.L. DI CAPPELLETTI E.</text:span></text:p>
          </table:table-cell>
          <table:table-cell office:value-type="string" calcext:value-type="string">
            <text:p><text:span text:style-name="T2">ZONA ARTIGIANALE AI PIANI 3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57580229" calcext:value-type="float">
            <text:p>024575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UTOTRASPORTI F.LLI RIGOTTI S.N.C. DI RIGOTTI ROLANDO E C. IN SIGLA AUTOTRASPORTI F.LLI RIGOTTI</text:span></text:p>
          </table:table-cell>
          <table:table-cell office:value-type="string" calcext:value-type="string">
            <text:p><text:span text:style-name="T2">SVIA DI PRATO 2</text:span></text:p>
          </table:table-cell>
          <table:table-cell office:value-type="float" office:value="38078" calcext:value-type="float">
            <text:p>38078</text:p>
          </table:table-cell>
          <table:table-cell office:value-type="string" calcext:value-type="string">
            <text:p><text:span text:style-name="T2">SAN LORENZO DOR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5440225" calcext:value-type="float">
            <text:p>01005440225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UTOTRASPORTO FORAGGI SNC DI GIUSEPPE CRISTINA E C.</text:span></text:p>
          </table:table-cell>
          <table:table-cell office:value-type="string" calcext:value-type="string">
            <text:p><text:span text:style-name="T2">VIA DOSS MARIN 16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STENI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87760222" calcext:value-type="float">
            <text:p>02387760222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AZIENDA VINICOLA DEL REVI' DI MALFER STEFANO E C. S.A.S.</text:span></text:p>
          </table:table-cell>
          <table:table-cell office:value-type="string" calcext:value-type="string">
            <text:p><text:span text:style-name="T2">VIA FLORIDA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01250225" calcext:value-type="float">
            <text:p>0090125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AUER SPA</text:span></text:p>
          </table:table-cell>
          <table:table-cell office:value-type="string" calcext:value-type="string">
            <text:p><text:span text:style-name="T2">VIA KUFSTEIN 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64150227" calcext:value-type="float">
            <text:p>0036415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ELLOTTI MATTEO</text:span></text:p>
          </table:table-cell>
          <table:table-cell office:value-type="string" calcext:value-type="string">
            <text:p><text:span text:style-name="T2">FRAZIONE SANTA CROCE 69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85730228" calcext:value-type="float">
            <text:p>0228573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IOCESTA DEL GUSTO SAS DI DE GRAMATICA GIULIA &amp; C.</text:span></text:p>
          </table:table-cell>
          <table:table-cell office:value-type="string" calcext:value-type="string">
            <text:p><text:span text:style-name="T2">VIA A MANZONI 3B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08130223" calcext:value-type="float">
            <text:p>02408130223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LUE CITY SRL A SOCIO UNICO</text:span></text:p>
          </table:table-cell>
          <table:table-cell office:value-type="string" calcext:value-type="string">
            <text:p><text:span text:style-name="T2">VIA AL PONT DEI VODI 11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10470221" calcext:value-type="float">
            <text:p>0061047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OME' S.R.L.</text:span></text:p>
          </table:table-cell>
          <table:table-cell office:value-type="string" calcext:value-type="string">
            <text:p><text:span text:style-name="T2">VIA AL BEN 3/G</text:span></text:p>
          </table:table-cell>
          <table:table-cell office:value-type="float" office:value="38085" calcext:value-type="float">
            <text:p>38085</text:p>
          </table:table-cell>
          <table:table-cell office:value-type="string" calcext:value-type="string">
            <text:p><text:span text:style-name="T2">PIEVE DI BONO-PRE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69120225" calcext:value-type="float">
            <text:p>00369120225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ONORA ORTOFRUTTA S.R.L.</text:span></text:p>
          </table:table-cell>
          <table:table-cell office:value-type="string" calcext:value-type="string">
            <text:p><text:span text:style-name="T2">VIA FERRARI 4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17230229" calcext:value-type="float">
            <text:p>017172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OSKI S.N.C. DI ERICA RUGGIERO &amp; C.</text:span></text:p>
          </table:table-cell>
          <table:table-cell office:value-type="string" calcext:value-type="string">
            <text:p><text:span text:style-name="T2">VIA GUA' 10B</text:span></text:p>
          </table:table-cell>
          <table:table-cell office:value-type="float" office:value="38076" calcext:value-type="float">
            <text:p>38076</text:p>
          </table:table-cell>
          <table:table-cell office:value-type="string" calcext:value-type="string">
            <text:p><text:span text:style-name="T2">LASI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26000227" calcext:value-type="float">
            <text:p>023260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BOTTERI CARNI SRL</text:span></text:p>
          </table:table-cell>
          <table:table-cell office:value-type="string" calcext:value-type="string">
            <text:p><text:span text:style-name="T2">VIA PONTE VITTORIA N. 7</text:span></text:p>
          </table:table-cell>
          <table:table-cell office:value-type="float" office:value="38080" calcext:value-type="float">
            <text:p>38080</text:p>
          </table:table-cell>
          <table:table-cell office:value-type="string" calcext:value-type="string">
            <text:p><text:span text:style-name="T2">STREMB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4730220" calcext:value-type="float">
            <text:p>017647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.I.O. - CONSORZIO INTERREGIONALE ORTOFRUTTICOLO - SOCIETA' COOPERATIVA AGRICOLA</text:span></text:p>
          </table:table-cell>
          <table:table-cell office:value-type="string" calcext:value-type="string">
            <text:p><text:span text:style-name="T2">PIAZZA DEL CASON ROS 2 FR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74980221" calcext:value-type="float">
            <text:p>015749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' BIANCA OLEUM SOCIETA' AGRICOLA SRL</text:span></text:p>
          </table:table-cell>
          <table:table-cell office:value-type="string" calcext:value-type="string">
            <text:p><text:span text:style-name="T2">LOC LAGHEL 32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20090222" calcext:value-type="float">
            <text:p>01720090222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MIN LUCA</text:span></text:p>
          </table:table-cell>
          <table:table-cell office:value-type="string" calcext:value-type="string">
            <text:p><text:span text:style-name="T2">VIA 4 NOVEMBRE 8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43920225" calcext:value-type="float">
            <text:p>0154392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ALDENO S.C.A.</text:span></text:p>
          </table:table-cell>
          <table:table-cell office:value-type="string" calcext:value-type="string">
            <text:p><text:span text:style-name="T2">VIA ROMA  76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ALDE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130224" calcext:value-type="float">
            <text:p>0012013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DI LA-VIS E VALLE DI CEMBRA S.C.A.</text:span></text:p>
          </table:table-cell>
          <table:table-cell office:value-type="string" calcext:value-type="string">
            <text:p><text:span text:style-name="T2">VIA DEL CARMINE 7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770226" calcext:value-type="float">
            <text:p>0012177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PRODUTTORI TOBLINO SOCIETA' COOPERATIVA AGRICOLA</text:span></text:p>
          </table:table-cell>
          <table:table-cell office:value-type="string" calcext:value-type="string">
            <text:p><text:span text:style-name="T2">VIA LONGA 1 - FR SARCH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390223" calcext:value-type="float">
            <text:p>0012139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SOCIALE DI ISERA SCA OVVERO CANTINA DI ISERA S.C.A.</text:span></text:p>
          </table:table-cell>
          <table:table-cell office:value-type="string" calcext:value-type="string">
            <text:p><text:span text:style-name="T2">VIA AL PONTE 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ISER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5950220" calcext:value-type="float">
            <text:p>001259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SOCIALE DI TRENTO LE MERIDIANE SOCIETA' COOPERATIVA AGRICOLA</text:span></text:p>
          </table:table-cell>
          <table:table-cell office:value-type="string" calcext:value-type="string">
            <text:p><text:span text:style-name="T2">VIA DEI VITICOLTORI 2,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0510229" calcext:value-type="float">
            <text:p>0011051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SOCIALE MORI COLLI ZUGNA S.C.A.</text:span></text:p>
          </table:table-cell>
          <table:table-cell office:value-type="string" calcext:value-type="string">
            <text:p><text:span text:style-name="T2">S P N 90 - LOC FORMIGHER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MOR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820229" calcext:value-type="float">
            <text:p>0012182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NTINA VINI ARMANI A. - TERRE DOMINICI SRL</text:span></text:p>
          </table:table-cell>
          <table:table-cell office:value-type="string" calcext:value-type="string">
            <text:p><text:span text:style-name="T2">VIA VERDI 8</text:span></text:p>
          </table:table-cell>
          <table:table-cell office:value-type="float" office:value="38061" calcext:value-type="float">
            <text:p>38061</text:p>
          </table:table-cell>
          <table:table-cell office:value-type="string" calcext:value-type="string">
            <text:p><text:span text:style-name="T2">AL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95780228" calcext:value-type="float">
            <text:p>00995780228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RNI E SALUMI F.LLI ANSELMI DI ANSELMI GIANPIETRO, ANDREA, EUGEN IO S.N.C.</text:span></text:p>
          </table:table-cell>
          <table:table-cell office:value-type="string" calcext:value-type="string">
            <text:p><text:span text:style-name="T2">STRADA PROVINCIALE 39</text:span></text:p>
          </table:table-cell>
          <table:table-cell office:value-type="float" office:value="38022" calcext:value-type="float">
            <text:p>38022</text:p>
          </table:table-cell>
          <table:table-cell office:value-type="string" calcext:value-type="string">
            <text:p><text:span text:style-name="T2">CALD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8180226" calcext:value-type="float">
            <text:p>0222818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SA GIRELLI S.P.A. A SOCIO UNICO</text:span></text:p>
          </table:table-cell>
          <table:table-cell office:value-type="string" calcext:value-type="string">
            <text:p><text:span text:style-name="T2">VIALE VERONA 18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3860226" calcext:value-type="float">
            <text:p>0020386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SCINA MONETA S.A.S. DI BARGERO PAOLO &amp; C. SAS</text:span></text:p>
          </table:table-cell>
          <table:table-cell office:value-type="string" calcext:value-type="string">
            <text:p><text:span text:style-name="T2">LOCALITA' VIADAMAN 1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TELV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5660130" calcext:value-type="float">
            <text:p>0226566013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SEARIA MONTI TRENTINI SPA</text:span></text:p>
          </table:table-cell>
          <table:table-cell office:value-type="string" calcext:value-type="string">
            <text:p><text:span text:style-name="T2">ZONA INDUSTRIALE 1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GRIG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91580223" calcext:value-type="float">
            <text:p>010915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SEIFICIO DEGLI ALTIPIANI E DEL VEZZENA S.C.A.</text:span></text:p>
          </table:table-cell>
          <table:table-cell office:value-type="string" calcext:value-type="string">
            <text:p><text:span text:style-name="T2">VIA MARCONI 5</text:span></text:p>
          </table:table-cell>
          <table:table-cell office:value-type="float" office:value="38046" calcext:value-type="float">
            <text:p>38046</text:p>
          </table:table-cell>
          <table:table-cell office:value-type="string" calcext:value-type="string">
            <text:p><text:span text:style-name="T2">LAVARON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72950220" calcext:value-type="float">
            <text:p>00372950220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ASTELLAN &amp; BERTAMINI S.R.L.</text:span></text:p>
          </table:table-cell>
          <table:table-cell office:value-type="string" calcext:value-type="string">
            <text:p><text:span text:style-name="T2">VIALE VERONA 12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3590220" calcext:value-type="float">
            <text:p>0010359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EREALMONDO TAMANINI S.N.C. DI TAMANINI DEMIS &amp; C.</text:span></text:p>
          </table:table-cell>
          <table:table-cell office:value-type="string" calcext:value-type="string">
            <text:p><text:span text:style-name="T2">VIA DEI CAMPI 22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NOVAL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25610226" calcext:value-type="float">
            <text:p>0212561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ESARINI SFORZA SPUMANTI SPA</text:span></text:p>
          </table:table-cell>
          <table:table-cell office:value-type="string" calcext:value-type="string">
            <text:p><text:span text:style-name="T2">VIA STELLA 9 RAVINA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950220" calcext:value-type="float">
            <text:p>0021695022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IELO E TERRA S.N.C. DI BONAZZA ROSSELLA &amp; C.</text:span></text:p>
          </table:table-cell>
          <table:table-cell office:value-type="string" calcext:value-type="string">
            <text:p><text:span text:style-name="T2">VIA CESARE BATTISTI 127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19040229" calcext:value-type="float">
            <text:p>018190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MUNE DI CAVALESE</text:span></text:p>
          </table:table-cell>
          <table:table-cell office:value-type="string" calcext:value-type="string">
            <text:p><text:span text:style-name="T2">VIA SAN SEBASTIANO 7</text:span></text:p>
          </table:table-cell>
          <table:table-cell office:value-type="float" office:value="38033" calcext:value-type="float">
            <text:p>38033</text:p>
          </table:table-cell>
          <table:table-cell office:value-type="string" calcext:value-type="string">
            <text:p><text:span text:style-name="T2">CAVALES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130220" calcext:value-type="float">
            <text:p>0012413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CILIO S.P.A.</text:span></text:p>
          </table:table-cell>
          <table:table-cell office:value-type="string" calcext:value-type="string">
            <text:p><text:span text:style-name="T2">ZONA INDUSTRIALE 2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4840224" calcext:value-type="float">
            <text:p>0012484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SORZIO AGRARIO DI BOLZANO SOCIETA' COOPERATIVA**</text:span></text:p>
          </table:table-cell>
          <table:table-cell office:value-type="string" calcext:value-type="string">
            <text:p><text:span text:style-name="T2">VIA WERNER VON SIEMENS 10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22240211" calcext:value-type="float">
            <text:p>00122240211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SORZIO LA TRENTINA - SOC. CONSORTILE COOPERATIVA</text:span></text:p>
          </table:table-cell>
          <table:table-cell office:value-type="string" calcext:value-type="string">
            <text:p><text:span text:style-name="T2">VIA DEL BRENNERO 32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67880222" calcext:value-type="float">
            <text:p>0156788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SORZIO MELINDA SOC.COOP.AGRICOLA</text:span></text:p>
          </table:table-cell>
          <table:table-cell office:value-type="string" calcext:value-type="string">
            <text:p><text:span text:style-name="T2">VIA TRENTO 200/9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67870223" calcext:value-type="float">
            <text:p>0156787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SORZIO ORTOFRUTTICOLO VAL DI GRESTA SOCIETA' COOPERATIVA AGRICOLA</text:span></text:p>
          </table:table-cell>
          <table:table-cell office:value-type="string" calcext:value-type="string">
            <text:p><text:span text:style-name="T2">VIA LONGA 86/90 FRAZ. PANNONE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RONZO-CHIEN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8200227" calcext:value-type="float">
            <text:p>0012820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NSORZIO PRODUTTORI LATTE DELLE VALLI TRENTINE SOCIETA' COOPERATIVA AGRICOLA IN SIGLA LAT</text:span></text:p>
          </table:table-cell>
          <table:table-cell office:value-type="string" calcext:value-type="string">
            <text:p><text:span text:style-name="T2">LOCALITA' SPINI DI GARDOLO - VIA M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2380223" calcext:value-type="float">
            <text:p>001223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COOPERATIVA CONTADINI ALTA VALSUGANA S.C.A.</text:span></text:p>
          </table:table-cell>
          <table:table-cell office:value-type="string" calcext:value-type="string">
            <text:p><text:span text:style-name="T2">VIALE VENEZIA 106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1260221" calcext:value-type="float">
            <text:p>0015126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 &amp; D TRENTINO SRL</text:span></text:p>
          </table:table-cell>
          <table:table-cell office:value-type="string" calcext:value-type="string">
            <text:p><text:span text:style-name="T2">VIA FORNACI N 29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30940229" calcext:value-type="float">
            <text:p>0223094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&amp;D ITALIA S.P.A.**</text:span></text:p>
          </table:table-cell>
          <table:table-cell office:value-type="string" calcext:value-type="string">
            <text:p><text:span text:style-name="T2">VIA FRANCESCO CARACCIOLO N 11</text:span>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<text:span text:style-name="T2">NAPOLI</text:span></text:p>
          </table:table-cell>
          <table:table-cell office:value-type="string" calcext:value-type="string">
            <text:p><text:span text:style-name="T2">NA</text:span></text:p>
          </table:table-cell>
          <table:table-cell office:value-type="float" office:value="2927630653" calcext:value-type="float">
            <text:p>0292763065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.A.O. SOCIETA' COOPERATIVA</text:span></text:p>
          </table:table-cell>
          <table:table-cell office:value-type="string" calcext:value-type="string">
            <text:p><text:span text:style-name="T2">VIA G. DI VITTORIO 43/3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1980221" calcext:value-type="float">
            <text:p>00121980221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ALLA TORRE DOROTEA S.R.L.</text:span></text:p>
          </table:table-cell>
          <table:table-cell office:value-type="string" calcext:value-type="string">
            <text:p><text:span text:style-name="T2">VIA DE SAN GIOAN 5-FRAZ RALL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53230221" calcext:value-type="float">
            <text:p>0025323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IAL FUNGHI S.R.L.</text:span></text:p>
          </table:table-cell>
          <table:table-cell office:value-type="string" calcext:value-type="string">
            <text:p><text:span text:style-name="T2">VIA DEI PRATI 60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9500220" calcext:value-type="float">
            <text:p>0243950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IMANU SRL</text:span></text:p>
          </table:table-cell>
          <table:table-cell office:value-type="string" calcext:value-type="string">
            <text:p><text:span text:style-name="T2">VIALE VERONA 129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63150220" calcext:value-type="float">
            <text:p>019631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ISTILLERIA F.LLI PISONI SRL</text:span></text:p>
          </table:table-cell>
          <table:table-cell office:value-type="string" calcext:value-type="string">
            <text:p><text:span text:style-name="T2">VIA S. SIRO N. 7/A - PERGOLESE</text:span></text:p>
          </table:table-cell>
          <table:table-cell office:value-type="float" office:value="38072" calcext:value-type="float">
            <text:p>38072</text:p>
          </table:table-cell>
          <table:table-cell office:value-type="string" calcext:value-type="string">
            <text:p><text:span text:style-name="T2">MADRU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0120227" calcext:value-type="float">
            <text:p>0011012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DISTILLERIA G. BERTAGNOLLI S.R.L.</text:span></text:p>
          </table:table-cell>
          <table:table-cell office:value-type="string" calcext:value-type="string">
            <text:p><text:span text:style-name="T2">VIA DEL TEROLDEGO 11.13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2020225" calcext:value-type="float">
            <text:p>00122020225</text:p>
          </table:table-cell>
          <table:table-cell office:value-type="string" calcext:value-type="string">
            <text:p><text:span text:style-name="T2">Q.C.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ECCHER GIULIANO</text:span></text:p>
          </table:table-cell>
          <table:table-cell office:value-type="string" calcext:value-type="string">
            <text:p><text:span text:style-name="T2">FR VALCANOVER VIA DEI MINATORI 24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58170223" calcext:value-type="float">
            <text:p>0035817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ETHICA SPA</text:span></text:p>
          </table:table-cell>
          <table:table-cell office:value-type="string" calcext:value-type="string">
            <text:p><text:span text:style-name="T2">VIA CARMINE 7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58650225" calcext:value-type="float">
            <text:p>01058650225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F.LLI BALLARDINI CARNI DI BALLARDINI GIOVANNI, ROBERTO E ARRIGO S.N.C.</text:span></text:p>
          </table:table-cell>
          <table:table-cell office:value-type="string" calcext:value-type="string">
            <text:p><text:span text:style-name="T2">VIA DEL FORO, 14</text:span></text:p>
          </table:table-cell>
          <table:table-cell office:value-type="float" office:value="38079" calcext:value-type="float">
            <text:p>38079</text:p>
          </table:table-cell>
          <table:table-cell office:value-type="string" calcext:value-type="string">
            <text:p><text:span text:style-name="T2">TIONE DI 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41300223" calcext:value-type="float">
            <text:p>0064130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FAMIGLIA COOPERATIVA ALTA VALSUGANA SCARL</text:span></text:p>
          </table:table-cell>
          <table:table-cell office:value-type="string" calcext:value-type="string">
            <text:p><text:span text:style-name="T2">VIA MARCONI 28/A</text:span></text:p>
          </table:table-cell>
          <table:table-cell office:value-type="float" office:value="38052" calcext:value-type="float">
            <text:p>38052</text:p>
          </table:table-cell>
          <table:table-cell office:value-type="string" calcext:value-type="string">
            <text:p><text:span text:style-name="T2">CALDON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3460226" calcext:value-type="float">
            <text:p>00103460226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FERCAM SPA**</text:span></text:p>
          </table:table-cell>
          <table:table-cell office:value-type="string" calcext:value-type="string">
            <text:p><text:span text:style-name="T2">VIA MARIE CURIE 2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98090210" calcext:value-type="float">
            <text:p>0009809021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FERRARI F.LLI LUNELLI S.P.A.</text:span></text:p>
          </table:table-cell>
          <table:table-cell office:value-type="string" calcext:value-type="string">
            <text:p><text:span text:style-name="T2">VIA DEL PONTE 1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3890220" calcext:value-type="float">
            <text:p>00123890220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FINARDI DARIO S.R.L.**</text:span></text:p>
          </table:table-cell>
          <table:table-cell office:value-type="string" calcext:value-type="string">
            <text:p><text:span text:style-name="T2">VIA GIARE N. 14</text:span></text:p>
          </table:table-cell>
          <table:table-cell office:value-type="float" office:value="46010" calcext:value-type="float">
            <text:p>46010</text:p>
          </table:table-cell>
          <table:table-cell office:value-type="string" calcext:value-type="string">
            <text:p><text:span text:style-name="T2">MARCARIA</text:span></text:p>
          </table:table-cell>
          <table:table-cell office:value-type="string" calcext:value-type="string">
            <text:p><text:span text:style-name="T2">MN</text:span></text:p>
          </table:table-cell>
          <table:table-cell office:value-type="float" office:value="2211240201" calcext:value-type="float">
            <text:p>0221124020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GINO TOVAZZI S.R.L.</text:span></text:p>
          </table:table-cell>
          <table:table-cell office:value-type="string" calcext:value-type="string">
            <text:p><text:span text:style-name="T2">VIA FRATELLI ARMELLINI 27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61330229" calcext:value-type="float">
            <text:p>0106133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GIULIANO SOSI S.R.L.</text:span></text:p>
          </table:table-cell>
          <table:table-cell office:value-type="string" calcext:value-type="string">
            <text:p><text:span text:style-name="T2">VIA DEL COMMERCIO 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75100223" calcext:value-type="float">
            <text:p>00975100223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GOIO PESCHERIA S.R.L.</text:span></text:p>
          </table:table-cell>
          <table:table-cell office:value-type="string" calcext:value-type="string">
            <text:p><text:span text:style-name="T2">VIALE ALCIDE DEGASPERI 118/22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10290221" calcext:value-type="float">
            <text:p>0241029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GOURMET ITALIA SPA</text:span></text:p>
          </table:table-cell>
          <table:table-cell office:value-type="string" calcext:value-type="string">
            <text:p><text:span text:style-name="T2">VIA PUISLE 31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BORGO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71820221" calcext:value-type="float">
            <text:p>0167182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GRANUZZO MICHELE</text:span></text:p>
          </table:table-cell>
          <table:table-cell office:value-type="string" calcext:value-type="string">
            <text:p><text:span text:style-name="T2">VIA NANGHEL 27</text:span></text:p>
          </table:table-cell>
          <table:table-cell office:value-type="float" office:value="38019" calcext:value-type="float">
            <text:p>38019</text:p>
          </table:table-cell>
          <table:table-cell office:value-type="string" calcext:value-type="string">
            <text:p><text:span text:style-name="T2">VALLELAGHI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5600220" calcext:value-type="float">
            <text:p>0239560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HAUSER CARNI S.P.A.</text:span></text:p>
          </table:table-cell>
          <table:table-cell office:value-type="string" calcext:value-type="string">
            <text:p><text:span text:style-name="T2">VIA CANE' 138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70630225" calcext:value-type="float">
            <text:p>016706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ITALFOOD ALA S.R.L.**</text:span></text:p>
          </table:table-cell>
          <table:table-cell office:value-type="string" calcext:value-type="string">
            <text:p><text:span text:style-name="T2">VICOLO SAN BERNARDINO 5/A</text:span></text:p>
          </table:table-cell>
          <table:table-cell office:value-type="float" office:value="37123" calcext:value-type="float">
            <text:p>37123</text:p>
          </table:table-cell>
          <table:table-cell office:value-type="string" calcext:value-type="string">
            <text:p><text:span text:style-name="T2">VERON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1565630223" calcext:value-type="float">
            <text:p>0156563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A MINELA SOCIETA' COOPERATIVA</text:span></text:p>
          </table:table-cell>
          <table:table-cell office:value-type="string" calcext:value-type="string">
            <text:p><text:span text:style-name="T2">VIA TRENTO 76/A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51970220" calcext:value-type="float">
            <text:p>006519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'ARCOBALENO FACTORY S.R.L. IN SIGLA A.F. S.R.L.</text:span></text:p>
          </table:table-cell>
          <table:table-cell office:value-type="string" calcext:value-type="string">
            <text:p><text:span text:style-name="T2">VIA SPIAZZE 21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VOLA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46880229" calcext:value-type="float">
            <text:p>006468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EVICO ACQUE S.R.L.</text:span></text:p>
          </table:table-cell>
          <table:table-cell office:value-type="string" calcext:value-type="string">
            <text:p><text:span text:style-name="T2">PIAZZALE STAZIONE 6</text:span></text:p>
          </table:table-cell>
          <table:table-cell office:value-type="float" office:value="38055" calcext:value-type="float">
            <text:p>38055</text:p>
          </table:table-cell>
          <table:table-cell office:value-type="string" calcext:value-type="string">
            <text:p><text:span text:style-name="T2">LEVIC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26790229" calcext:value-type="float">
            <text:p>0192679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OGISTICA 2 S.R.L.</text:span></text:p>
          </table:table-cell>
          <table:table-cell office:value-type="string" calcext:value-type="string">
            <text:p><text:span text:style-name="T2">VIA INNSBRUCK 5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72650221" calcext:value-type="float">
            <text:p>0167265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'ORIGINE S.R.L.</text:span></text:p>
          </table:table-cell>
          <table:table-cell office:value-type="string" calcext:value-type="string">
            <text:p><text:span text:style-name="T2">VIA GIOVANNI A PRATO, 22/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92780229" calcext:value-type="float">
            <text:p>019927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'ORTOFRUTTICOLA S.R.L.</text:span></text:p>
          </table:table-cell>
          <table:table-cell office:value-type="string" calcext:value-type="string">
            <text:p><text:span text:style-name="T2">VIA AL COGOL 8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CASTELLO-MOLINA DI FIEMM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314200229" calcext:value-type="float">
            <text:p>013142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LUCIA MARIA MELCHIORI S.R.L.</text:span></text:p>
          </table:table-cell>
          <table:table-cell office:value-type="string" calcext:value-type="string">
            <text:p><text:span text:style-name="T2">FRAZ TRES - VIA S BARBARA 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PREDA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435240229" calcext:value-type="float">
            <text:p>01435240229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ACELLERIE BAZZOLI S.N.C. DI BAZZOLI SERGIO, LUCA, PATRICK &amp; C.</text:span></text:p>
          </table:table-cell>
          <table:table-cell office:value-type="string" calcext:value-type="string">
            <text:p><text:span text:style-name="T2">VIA LUCCHI 18</text:span>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<text:span text:style-name="T2">SELLA GIUDICARI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2230225" calcext:value-type="float">
            <text:p>0081223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ANDACARU' ONLUS S.C. SOC. PER UN COMMERCIO EQUO E SOLIDALE</text:span></text:p>
          </table:table-cell>
          <table:table-cell office:value-type="string" calcext:value-type="string">
            <text:p><text:span text:style-name="T2">VIA DELLA PREPOSITURA 3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8890223" calcext:value-type="float">
            <text:p>0126889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ARINELLI FRANCO</text:span></text:p>
          </table:table-cell>
          <table:table-cell office:value-type="string" calcext:value-type="string">
            <text:p><text:span text:style-name="T2">VIA NAZIONALE 200</text:span></text:p>
          </table:table-cell>
          <table:table-cell office:value-type="float" office:value="38027" calcext:value-type="float">
            <text:p>38027</text:p>
          </table:table-cell>
          <table:table-cell office:value-type="string" calcext:value-type="string">
            <text:p><text:span text:style-name="T2">CROVI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4370221" calcext:value-type="float">
            <text:p>02394370221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ASSIMO ZERO SRL**</text:span></text:p>
          </table:table-cell>
          <table:table-cell office:value-type="string" calcext:value-type="string">
            <text:p><text:span text:style-name="T2">VIA DELLE SCUDERIE 34</text:span></text:p>
          </table:table-cell>
          <table:table-cell office:value-type="float" office:value="39012" calcext:value-type="float">
            <text:p>39012</text:p>
          </table:table-cell>
          <table:table-cell office:value-type="string" calcext:value-type="string">
            <text:p><text:span text:style-name="T2">MER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2713190219" calcext:value-type="float">
            <text:p>0271319021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ENZ &amp; GASSER SPA</text:span></text:p>
          </table:table-cell>
          <table:table-cell office:value-type="string" calcext:value-type="string">
            <text:p><text:span text:style-name="T2">ZONA INDUSTRIALE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NOVALE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0870222" calcext:value-type="float">
            <text:p>0023087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EZZACORONA SCA</text:span></text:p>
          </table:table-cell>
          <table:table-cell office:value-type="string" calcext:value-type="string">
            <text:p><text:span text:style-name="T2">VIA DEL TEROLDEGO 1/E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0200225" calcext:value-type="float">
            <text:p>00120200225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MORELLI GIUSEPPE S.R.L.</text:span></text:p>
          </table:table-cell>
          <table:table-cell office:value-type="string" calcext:value-type="string">
            <text:p><text:span text:style-name="T2">VIA DELLE PIVE 36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1560226" calcext:value-type="float">
            <text:p>00811560226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NESPOLA S.N.C. DI POLEGATO ANGELICA E PISTOIA TOMMASO</text:span></text:p>
          </table:table-cell>
          <table:table-cell office:value-type="string" calcext:value-type="string">
            <text:p><text:span text:style-name="T2">PIAZZA DAMIANO CHIESA 15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46800225" calcext:value-type="float">
            <text:p>02446800225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NOSIO S.P.A.</text:span></text:p>
          </table:table-cell>
          <table:table-cell office:value-type="string" calcext:value-type="string">
            <text:p><text:span text:style-name="T2">VIA DEL TEROLDEGO 1/E</text:span></text:p>
          </table:table-cell>
          <table:table-cell office:value-type="float" office:value="38016" calcext:value-type="float">
            <text:p>38016</text:p>
          </table:table-cell>
          <table:table-cell office:value-type="string" calcext:value-type="string">
            <text:p><text:span text:style-name="T2">MEZZOCORO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73540224" calcext:value-type="float">
            <text:p>01573540224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DORIZZI S.R.L.*</text:span></text:p>
          </table:table-cell>
          <table:table-cell office:value-type="string" calcext:value-type="string">
            <text:p><text:span text:style-name="T2">VIA DE SAN ZORZ 12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79410221" calcext:value-type="float">
            <text:p>01879410221</text:p>
          </table:table-cell>
          <table:table-cell office:value-type="string" calcext:value-type="string">
            <text:p><text:span text:style-name="T2">Q.C.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LIOCRU SRL</text:span></text:p>
          </table:table-cell>
          <table:table-cell office:value-type="string" calcext:value-type="string">
            <text:p><text:span text:style-name="T2">VIA MASO BELLI 1/B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26590228" calcext:value-type="float">
            <text:p>02226590228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MKAFE' S.R.L.</text:span></text:p>
          </table:table-cell>
          <table:table-cell office:value-type="string" calcext:value-type="string">
            <text:p><text:span text:style-name="T2">VIA ALDO MORO 7</text:span></text:p>
          </table:table-cell>
          <table:table-cell office:value-type="float" office:value="38062" calcext:value-type="float">
            <text:p>38062</text:p>
          </table:table-cell>
          <table:table-cell office:value-type="string" calcext:value-type="string">
            <text:p><text:span text:style-name="T2">ARC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70640227" calcext:value-type="float">
            <text:p>0217064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RION WINES SCARL</text:span></text:p>
          </table:table-cell>
          <table:table-cell office:value-type="string" calcext:value-type="string">
            <text:p><text:span text:style-name="T2">VIA DEI FELTI 38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3280223" calcext:value-type="float">
            <text:p>02393280223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RTOFRUTTA DALLAGO S.R.L.</text:span></text:p>
          </table:table-cell>
          <table:table-cell office:value-type="string" calcext:value-type="string">
            <text:p><text:span text:style-name="T2">VIA TRENTO 24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162680223" calcext:value-type="float">
            <text:p>0216268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RVEA S.P.A.</text:span></text:p>
          </table:table-cell>
          <table:table-cell office:value-type="string" calcext:value-type="string">
            <text:p><text:span text:style-name="T2">VIA ALTO ADIGE 24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8640228" calcext:value-type="float">
            <text:p>00108640228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OVOMIO TRENTINO UOVA DI P.I. D EMATTE' DANIELE &amp; C. S.A.S.</text:span></text:p>
          </table:table-cell>
          <table:table-cell office:value-type="string" calcext:value-type="string">
            <text:p><text:span text:style-name="T2">VIA DEL COMMERCIO N 1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24570220" calcext:value-type="float">
            <text:p>0162457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NE AL PANE S.A.S. DI MARCHI LAURA</text:span></text:p>
          </table:table-cell>
          <table:table-cell office:value-type="string" calcext:value-type="string">
            <text:p><text:span text:style-name="T2">V DON CARLO ROSSI 1 CENTA S NICOLO</text:span>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<text:span text:style-name="T2">ALTOPIANO DELLA VIGOL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4860223" calcext:value-type="float">
            <text:p>0243486022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NEMBORIKI S.R.L.</text:span></text:p>
          </table:table-cell>
          <table:table-cell office:value-type="string" calcext:value-type="string">
            <text:p><text:span text:style-name="T2">VIA INNSBRUCK N 22-24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164090225" calcext:value-type="float">
            <text:p>0116409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NIFICIO C6 SRL</text:span></text:p>
          </table:table-cell>
          <table:table-cell office:value-type="string" calcext:value-type="string">
            <text:p><text:span text:style-name="T2">VIA TRENTO 134/B</text:span></text:p>
          </table:table-cell>
          <table:table-cell office:value-type="float" office:value="38023" calcext:value-type="float">
            <text:p>38023</text:p>
          </table:table-cell>
          <table:table-cell office:value-type="string" calcext:value-type="string">
            <text:p><text:span text:style-name="T2">CLE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12550226" calcext:value-type="float">
            <text:p>00812550226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NIFICIO ZORZI S.R.L.</text:span></text:p>
          </table:table-cell>
          <table:table-cell office:value-type="string" calcext:value-type="string">
            <text:p><text:span text:style-name="T2">VIA MANZONI 16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159000233" calcext:value-type="float">
            <text:p>0415900023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RISI SILVIO &amp; C. S.A.S.</text:span></text:p>
          </table:table-cell>
          <table:table-cell office:value-type="string" calcext:value-type="string">
            <text:p><text:span text:style-name="T2">VIA LUNGO SARCA 29</text:span></text:p>
          </table:table-cell>
          <table:table-cell office:value-type="float" office:value="38070" calcext:value-type="float">
            <text:p>38070</text:p>
          </table:table-cell>
          <table:table-cell office:value-type="string" calcext:value-type="string">
            <text:p><text:span text:style-name="T2">COMANO TERME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634240220" calcext:value-type="float">
            <text:p>0063424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ASTIFICIO FELICETTI S.R.L.</text:span></text:p>
          </table:table-cell>
          <table:table-cell office:value-type="string" calcext:value-type="string">
            <text:p><text:span text:style-name="T2">VIA LORENZO FELICETTI 9</text:span></text:p>
          </table:table-cell>
          <table:table-cell office:value-type="float" office:value="38037" calcext:value-type="float">
            <text:p>38037</text:p>
          </table:table-cell>
          <table:table-cell office:value-type="string" calcext:value-type="string">
            <text:p><text:span text:style-name="T2">PREDAZZ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2630221" calcext:value-type="float">
            <text:p>00122630221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ETER'S TEAHOUSE TRADING GMBH**</text:span></text:p>
          </table:table-cell>
          <table:table-cell office:value-type="string" calcext:value-type="string">
            <text:p><text:span text:style-name="T2">NEGRELLISTRASSE 11</text:span></text:p>
          </table:table-cell>
          <table:table-cell office:value-type="float" office:value="39100" calcext:value-type="float">
            <text:p>39100</text:p>
          </table:table-cell>
          <table:table-cell office:value-type="string" calcext:value-type="string">
            <text:p><text:span text:style-name="T2">BOLZANO</text:span></text:p>
          </table:table-cell>
          <table:table-cell office:value-type="string" calcext:value-type="string">
            <text:p><text:span text:style-name="T2">BZ</text:span></text:p>
          </table:table-cell>
          <table:table-cell office:value-type="float" office:value="1749290217" calcext:value-type="float">
            <text:p>01749290217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RADA BISCOTTI SRL</text:span></text:p>
          </table:table-cell>
          <table:table-cell office:value-type="string" calcext:value-type="string">
            <text:p><text:span text:style-name="T2">VIA DI LAMAR N.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650225" calcext:value-type="float">
            <text:p>0012665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RANTIL S.R.L.</text:span></text:p>
          </table:table-cell>
          <table:table-cell office:value-type="string" calcext:value-type="string">
            <text:p><text:span text:style-name="T2">VIA MASO PARTI S N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8360223" calcext:value-type="float">
            <text:p>02468360223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REGIS S.P.A.</text:span></text:p>
          </table:table-cell>
          <table:table-cell office:value-type="string" calcext:value-type="string">
            <text:p><text:span text:style-name="T2">VIA S ANDREA 61</text:span></text:p>
          </table:table-cell>
          <table:table-cell office:value-type="float" office:value="38066" calcext:value-type="float">
            <text:p>38066</text:p>
          </table:table-cell>
          <table:table-cell office:value-type="string" calcext:value-type="string">
            <text:p><text:span text:style-name="T2">RIVA DEL GARD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40600229" calcext:value-type="float">
            <text:p>004406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PROVINCO ITALIA S.P.A. IN SIGLA P.I. S.P.A.</text:span></text:p>
          </table:table-cell>
          <table:table-cell office:value-type="string" calcext:value-type="string">
            <text:p><text:span text:style-name="T2">VIA PER MARCO 12/B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533800221" calcext:value-type="float">
            <text:p>0153380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RIGACCI MORENO</text:span></text:p>
          </table:table-cell>
          <table:table-cell office:value-type="string" calcext:value-type="string">
            <text:p><text:span text:style-name="T2">VIA GARIBALDI 264 LOC CA' ROSSA</text:span></text:p>
          </table:table-cell>
          <table:table-cell office:value-type="float" office:value="38089" calcext:value-type="float">
            <text:p>38089</text:p>
          </table:table-cell>
          <table:table-cell office:value-type="string" calcext:value-type="string">
            <text:p><text:span text:style-name="T2">STO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36950220" calcext:value-type="float">
            <text:p>02436950220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RISTO 3 - RISTORAZIONE DEL TRENTINO - S.C. RISTO 3</text:span></text:p>
          </table:table-cell>
          <table:table-cell office:value-type="string" calcext:value-type="string">
            <text:p><text:span text:style-name="T2">VIA DEL COMMERCIO 5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44070221" calcext:value-type="float">
            <text:p>0044407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AN GIACOMO S.R.L.**</text:span></text:p>
          </table:table-cell>
          <table:table-cell office:value-type="string" calcext:value-type="string">
            <text:p><text:span text:style-name="T2">VIA G VERDI 6</text:span></text:p>
          </table:table-cell>
          <table:table-cell office:value-type="float" office:value="42012" calcext:value-type="float">
            <text:p>42012</text:p>
          </table:table-cell>
          <table:table-cell office:value-type="string" calcext:value-type="string">
            <text:p><text:span text:style-name="T2">CAMPAGNOLA EMILIA</text:span></text:p>
          </table:table-cell>
          <table:table-cell office:value-type="string" calcext:value-type="string">
            <text:p><text:span text:style-name="T2">RE</text:span></text:p>
          </table:table-cell>
          <table:table-cell office:value-type="float" office:value="2050280359" calcext:value-type="float">
            <text:p>02050280359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ANT'ORSOLA SOCIETA' COOPERATIVA AGRICOLA</text:span></text:p>
          </table:table-cell>
          <table:table-cell office:value-type="string" calcext:value-type="string">
            <text:p><text:span text:style-name="T2">VIA LAGORAI N 131 - FRAZ ZIVIGNAGO</text:span></text:p>
          </table:table-cell>
          <table:table-cell office:value-type="float" office:value="38050" calcext:value-type="float">
            <text:p>38050</text:p>
          </table:table-cell>
          <table:table-cell office:value-type="string" calcext:value-type="string">
            <text:p><text:span text:style-name="T2">PERGINE VALSUGA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77190227" calcext:value-type="float">
            <text:p>00477190227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EGATA S.P.A.</text:span></text:p>
          </table:table-cell>
          <table:table-cell office:value-type="string" calcext:value-type="string">
            <text:p><text:span text:style-name="T2">STRADA PER SOPRAMONTE 40 CADINE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41980229" calcext:value-type="float">
            <text:p>0094198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EGNANA - F.LLI LUNELLI S.R.L.</text:span></text:p>
          </table:table-cell>
          <table:table-cell office:value-type="string" calcext:value-type="string">
            <text:p><text:span text:style-name="T2">VIA DEL PONTE 1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004540223" calcext:value-type="float">
            <text:p>01004540223</text:p>
          </table:table-cell>
          <table:table-cell office:value-type="string" calcext:value-type="string">
            <text:p><text:span text:style-name="T2">Valoritalia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EVEN S.P.A.</text:span></text:p>
          </table:table-cell>
          <table:table-cell office:value-type="string" calcext:value-type="string">
            <text:p><text:span text:style-name="T2">VIA ALTO ADIGE 24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59460221" calcext:value-type="float">
            <text:p>00959460221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OC. AGRICOLTORI VALLAGARINA S.C.A. VIVALLIS SAV O VALLIS AGRI</text:span></text:p>
          </table:table-cell>
          <table:table-cell office:value-type="string" calcext:value-type="string">
            <text:p><text:span text:style-name="T2">VIALE TRENTO 81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357320225" calcext:value-type="float">
            <text:p>0035732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OCIETA' FRUTTICOLTORI TRENTO S.C.A. IN SIGLA S.F.T. S.C.A.</text:span></text:p>
          </table:table-cell>
          <table:table-cell office:value-type="string" calcext:value-type="string">
            <text:p><text:span text:style-name="T2">VIA DEI POMARI 57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42020228" calcext:value-type="float">
            <text:p>02042020228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UNVAL ITALIA S.R.L.</text:span></text:p>
          </table:table-cell>
          <table:table-cell office:value-type="string" calcext:value-type="string">
            <text:p><text:span text:style-name="T2">VIA ALCIDE DEGASPERI 12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90240221" calcext:value-type="float">
            <text:p>0229024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SUPERMERCATI POLI SPA</text:span></text:p>
          </table:table-cell>
          <table:table-cell office:value-type="string" calcext:value-type="string">
            <text:p><text:span text:style-name="T2">VIA ALTO ADIGE 24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823460225" calcext:value-type="float">
            <text:p>00823460225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. C. SRL</text:span></text:p>
          </table:table-cell>
          <table:table-cell office:value-type="string" calcext:value-type="string">
            <text:p><text:span text:style-name="T2">VIA GUGLIELMO CHISTE 4</text:span></text:p>
          </table:table-cell>
          <table:table-cell office:value-type="float" office:value="38015" calcext:value-type="float">
            <text:p>38015</text:p>
          </table:table-cell>
          <table:table-cell office:value-type="string" calcext:value-type="string">
            <text:p><text:span text:style-name="T2">LAVIS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482850229" calcext:value-type="float">
            <text:p>0048285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HE WINE PEOPLE S.R.L.</text:span></text:p>
          </table:table-cell>
          <table:table-cell office:value-type="string" calcext:value-type="string">
            <text:p><text:span text:style-name="T2">VIA MAESTRI DEL LAVORO 28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97760223" calcext:value-type="float">
            <text:p>02097760223</text:p>
          </table:table-cell>
          <table:table-cell office:value-type="string" calcext:value-type="string">
            <text:p><text:span text:style-name="T2">Bioagricert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ORBOLI C. &amp; C. S.R.L.</text:span></text:p>
          </table:table-cell>
          <table:table-cell office:value-type="string" calcext:value-type="string">
            <text:p><text:span text:style-name="T2">VIA MOLINI 10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260660226" calcext:value-type="float">
            <text:p>022606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ORBOLI VINI S.N.C. DI TORBOLI UMBERTO &amp; C.</text:span></text:p>
          </table:table-cell>
          <table:table-cell office:value-type="string" calcext:value-type="string">
            <text:p><text:span text:style-name="T2">VIA DEI MOLINI 8</text:span></text:p>
          </table:table-cell>
          <table:table-cell office:value-type="float" office:value="38060" calcext:value-type="float">
            <text:p>38060</text:p>
          </table:table-cell>
          <table:table-cell office:value-type="string" calcext:value-type="string">
            <text:p><text:span text:style-name="T2">TENN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64090224" calcext:value-type="float">
            <text:p>01264090224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ORREFAZIONE CAFFE' BONTADI SRL</text:span></text:p>
          </table:table-cell>
          <table:table-cell office:value-type="string" calcext:value-type="string">
            <text:p><text:span text:style-name="T2">VICOLO DEL MESSAGGERO N 10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896380225" calcext:value-type="float">
            <text:p>01896380225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RE BI DI BASSETTI ANTONELLA &amp; C. S.A.S.</text:span></text:p>
          </table:table-cell>
          <table:table-cell office:value-type="string" calcext:value-type="string">
            <text:p><text:span text:style-name="T2">VIA DEI SOLTERI 38/D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36660226" calcext:value-type="float">
            <text:p>0233666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RENTINALATTE SPA</text:span></text:p>
          </table:table-cell>
          <table:table-cell office:value-type="string" calcext:value-type="string">
            <text:p><text:span text:style-name="T2">VIA DELL'ADIGE VECCHIO 15</text:span></text:p>
          </table:table-cell>
          <table:table-cell office:value-type="float" office:value="38030" calcext:value-type="float">
            <text:p>38030</text:p>
          </table:table-cell>
          <table:table-cell office:value-type="string" calcext:value-type="string">
            <text:p><text:span text:style-name="T2">ROVERE' DELLA LUN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939670220" calcext:value-type="float">
            <text:p>00939670220</text:p>
          </table:table-cell>
          <table:table-cell office:value-type="string" calcext:value-type="string">
            <text:p><text:span text:style-name="T2">Suolo e Salute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RENTO SAPORI S.R.L. A SOCIO UNICO</text:span></text:p>
          </table:table-cell>
          <table:table-cell office:value-type="string" calcext:value-type="string">
            <text:p><text:span text:style-name="T2">VIA VERDI N 12</text:span>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<text:span text:style-name="T2">ROVERE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395490226" calcext:value-type="float">
            <text:p>02395490226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RENTOFRUTTA SPA</text:span></text:p>
          </table:table-cell>
          <table:table-cell office:value-type="string" calcext:value-type="string">
            <text:p><text:span text:style-name="T2">VIA A DEGASPERI 130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2700222" calcext:value-type="float">
            <text:p>0012270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TREVILATTE SOCIETA' CONSORTILE A RESPONSABILITA' LIMITATA</text:span></text:p>
          </table:table-cell>
          <table:table-cell office:value-type="string" calcext:value-type="string">
            <text:p><text:span text:style-name="T2">VIA MONACO 5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78500229" calcext:value-type="float">
            <text:p>01978500229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UNIFARM S.P.A. UNIONE FARMACISTI TRENTINO-ALTO ADIGE</text:span></text:p>
          </table:table-cell>
          <table:table-cell office:value-type="string" calcext:value-type="string">
            <text:p><text:span text:style-name="T2">VIA PROVINA 3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23510224" calcext:value-type="float">
            <text:p>00123510224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VEDAL S.R.L.</text:span></text:p>
          </table:table-cell>
          <table:table-cell office:value-type="string" calcext:value-type="string">
            <text:p><text:span text:style-name="T2">VIA INNSBRUCK N 22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762580221" calcext:value-type="float">
            <text:p>01762580221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VILUCCHI MARA &amp; C. SNC</text:span></text:p>
          </table:table-cell>
          <table:table-cell office:value-type="string" calcext:value-type="string">
            <text:p><text:span text:style-name="T2">PIAZZA NUOVA 16</text:span></text:p>
          </table:table-cell>
          <table:table-cell office:value-type="float" office:value="38038" calcext:value-type="float">
            <text:p>38038</text:p>
          </table:table-cell>
          <table:table-cell office:value-type="string" calcext:value-type="string">
            <text:p><text:span text:style-name="T2">TESER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977090222" calcext:value-type="float">
            <text:p>01977090222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ZADRA &amp; DARIO BIO GROUP SRL</text:span></text:p>
          </table:table-cell>
          <table:table-cell office:value-type="string" calcext:value-type="string">
            <text:p><text:span text:style-name="T2">VIA TRENTO 131/A</text:span></text:p>
          </table:table-cell>
          <table:table-cell office:value-type="float" office:value="38017" calcext:value-type="float">
            <text:p>38017</text:p>
          </table:table-cell>
          <table:table-cell office:value-type="string" calcext:value-type="string">
            <text:p><text:span text:style-name="T2">MEZZOLOMBARD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466080229" calcext:value-type="float">
            <text:p>02466080229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ZAMA SRL**</text:span></text:p>
          </table:table-cell>
          <table:table-cell office:value-type="string" calcext:value-type="string">
            <text:p><text:span text:style-name="T2">VIA MONETA 39</text:span></text:p>
          </table:table-cell>
          <table:table-cell office:value-type="float" office:value="37050" calcext:value-type="float">
            <text:p>37050</text:p>
          </table:table-cell>
          <table:table-cell office:value-type="string" calcext:value-type="string">
            <text:p><text:span text:style-name="T2">BELFIORE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3963270230" calcext:value-type="float">
            <text:p>03963270230</text:p>
          </table:table-cell>
          <table:table-cell office:value-type="string" calcext:value-type="string">
            <text:p><text:span text:style-name="T2">Sidel S.p.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ZANETTI S.P.A.**</text:span></text:p>
          </table:table-cell>
          <table:table-cell office:value-type="string" calcext:value-type="string">
            <text:p><text:span text:style-name="T2">VIA MADONNA N.1</text:span>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<text:span text:style-name="T2">LALLIO</text:span></text:p>
          </table:table-cell>
          <table:table-cell office:value-type="string" calcext:value-type="string">
            <text:p><text:span text:style-name="T2">BG</text:span></text:p>
          </table:table-cell>
          <table:table-cell office:value-type="float" office:value="373690163" calcext:value-type="float">
            <text:p>00373690163</text:p>
          </table:table-cell>
          <table:table-cell office:value-type="string" calcext:value-type="string">
            <text:p><text:span text:style-name="T2">ICEA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</text:span></text:p>
          </table:table-cell>
          <table:table-cell office:value-type="string" calcext:value-type="string">
            <text:p><text:span text:style-name="T2">ZOO-FARMA S.R.L.**</text:span></text:p>
          </table:table-cell>
          <table:table-cell office:value-type="string" calcext:value-type="string">
            <text:p><text:span text:style-name="T2">VIALE DEL LAVORO, 18/A</text:span></text:p>
          </table:table-cell>
          <table:table-cell office:value-type="float" office:value="37069" calcext:value-type="float">
            <text:p>37069</text:p>
          </table:table-cell>
          <table:table-cell office:value-type="string" calcext:value-type="string">
            <text:p><text:span text:style-name="T2">VILLAFRANCA DI VERONA</text:span></text:p>
          </table:table-cell>
          <table:table-cell office:value-type="string" calcext:value-type="string">
            <text:p><text:span text:style-name="T2">VR</text:span></text:p>
          </table:table-cell>
          <table:table-cell office:value-type="float" office:value="642710230" calcext:value-type="float">
            <text:p>00642710230</text:p>
          </table:table-cell>
          <table:table-cell office:value-type="string" calcext:value-type="string">
            <text:p><text:span text:style-name="T2">BIOS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/I</text:span></text:p>
          </table:table-cell>
          <table:table-cell office:value-type="string" calcext:value-type="string">
            <text:p><text:span text:style-name="T2">DALTAM EL CIBAO SRL</text:span></text:p>
          </table:table-cell>
          <table:table-cell office:value-type="string" calcext:value-type="string">
            <text:p><text:span text:style-name="T2">VIA DEL CASTEL 15/1</text:span></text:p>
          </table:table-cell>
          <table:table-cell office:value-type="float" office:value="38021" calcext:value-type="float">
            <text:p>38021</text:p>
          </table:table-cell>
          <table:table-cell office:value-type="string" calcext:value-type="string">
            <text:p><text:span text:style-name="T2">TRENTO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1612600229" calcext:value-type="float">
            <text:p>01612600229</text:p>
          </table:table-cell>
          <table:table-cell office:value-type="string" calcext:value-type="string">
            <text:p><text:span text:style-name="T2">CCPB S.r.l.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2">T/I</text:span></text:p>
          </table:table-cell>
          <table:table-cell office:value-type="string" calcext:value-type="string">
            <text:p><text:span text:style-name="T2">DOLOMITI FRUITS S.R.L.</text:span></text:p>
          </table:table-cell>
          <table:table-cell office:value-type="string" calcext:value-type="string">
            <text:p><text:span text:style-name="T2">LOCALITA CAMPAGNA 3 NANNO</text:span></text:p>
          </table:table-cell>
          <table:table-cell office:value-type="float" office:value="38010" calcext:value-type="float">
            <text:p>38010</text:p>
          </table:table-cell>
          <table:table-cell office:value-type="string" calcext:value-type="string">
            <text:p><text:span text:style-name="T2">VILLE D'ANAUNIA</text:span></text:p>
          </table:table-cell>
          <table:table-cell office:value-type="string" calcext:value-type="string">
            <text:p><text:span text:style-name="T2">TN</text:span></text:p>
          </table:table-cell>
          <table:table-cell office:value-type="float" office:value="2084480223" calcext:value-type="float">
            <text:p>02084480223</text:p>
          </table:table-cell>
          <table:table-cell office:value-type="string" calcext:value-type="string">
            <text:p><text:span text:style-name="T2">ABCERT srl</text:span>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11"/>
    </number:number-style>
    <number:number-style style:name="N109">
      <number:number number:decimal-places="0" loext:min-decimal-places="0" number:min-integer-digits="5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0003</meta:initial-creator>
    <meta:keyword>()</meta:keyword>
    <dc:title>ELENCO PER MIPAAF _ BUR</dc:title>
    <meta:creation-date>2018-12-21T08:45:02</meta:creation-date>
    <dc:date>2018-12-21T09:52:58.086000000</dc:date>
    <meta:generator>LibreOffice/5.1.5.2$Windows_x86 LibreOffice_project/7a864d8825610a8c07cfc3bc01dd4fce6a9447e5</meta:generator>
    <meta:editing-duration>PT7M26S</meta:editing-duration>
    <meta:editing-cycles>2</meta:editing-cycles>
    <meta:document-statistic meta:table-count="1" meta:cell-count="97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