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3mm"/>
    </style:style>
    <style:style style:name="co2" style:family="table-column">
      <style:table-column-properties fo:break-before="auto" style:column-width="104.78mm"/>
    </style:style>
    <style:style style:name="co3" style:family="table-column">
      <style:table-column-properties fo:break-before="auto" style:column-width="16.67mm"/>
    </style:style>
    <style:style style:name="ro1" style:family="table-row">
      <style:table-row-properties style:row-height="8.03mm" fo:break-before="auto" style:use-optimal-row-height="false"/>
    </style:style>
    <style:style style:name="ro2" style:family="table-row">
      <style:table-row-properties style:row-height="25.49mm" fo:break-before="auto" style:use-optimal-row-height="false"/>
    </style:style>
    <style:style style:name="ro3" style:family="table-row">
      <style:table-row-properties style:row-height="30.53mm" fo:break-before="auto" style:use-optimal-row-height="true"/>
    </style:style>
    <style:style style:name="ro4" style:family="table-row">
      <style:table-row-properties style:row-height="35.19mm" fo:break-before="auto" style:use-optimal-row-height="false"/>
    </style:style>
    <style:style style:name="ro5" style:family="table-row">
      <style:table-row-properties style:row-height="32.46mm" fo:break-before="auto" style:use-optimal-row-height="false"/>
    </style:style>
    <style:style style:name="ro6" style:family="table-row">
      <style:table-row-properties style:row-height="12.88mm" fo:break-before="auto" style:use-optimal-row-height="false"/>
    </style:style>
    <style:style style:name="ro7" style:family="table-row">
      <style:table-row-properties style:row-height="42.2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Table_20_3">
      <style:table-properties table:display="true" style:writing-mode="lr-tb"/>
    </style:style>
    <style:style style:name="ce1" style:family="table-cell" style:parent-style-name="Default">
      <style:table-cell-properties fo:border-bottom="0.74pt solid #aca899" fo:background-color="#e6e6e6" style:diagonal-bl-tr="none" style:diagonal-tl-br="none" style:text-align-source="fix" style:repeat-content="false" fo:wrap-option="wrap" fo:border-left="0.74pt solid #ece9d8" style:direction="ltr" fo:border-right="0.74pt solid #ece9d8" style:rotation-angle="0" style:rotation-align="none" style:shrink-to-fit="false" fo:border-top="0.74pt solid #aca899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aca899" style:diagonal-bl-tr="none" style:diagonal-tl-br="none" style:text-align-source="fix" style:repeat-content="false" fo:background-color="transparent" fo:wrap-option="wrap" fo:border-left="0.74pt solid #ece9d8" style:direction="ltr" fo:border-right="0.74pt solid #ece9d8" style:rotation-angle="0" style:rotation-align="none" style:shrink-to-fit="false" fo:border-top="0.74pt solid #aca899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aca899" style:diagonal-bl-tr="none" style:diagonal-tl-br="none" style:text-align-source="fix" style:repeat-content="false" fo:background-color="transparent" fo:wrap-option="wrap" fo:border-left="0.74pt solid #ece9d8" style:direction="ltr" fo:border-right="0.74pt solid #aca899" style:rotation-angle="0" style:rotation-align="none" style:shrink-to-fit="false" fo:border-top="0.74pt solid #aca899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aca899" fo:background-color="#e6e6e6" style:diagonal-bl-tr="none" style:diagonal-tl-br="none" style:text-align-source="fix" style:repeat-content="false" fo:wrap-option="wrap" fo:border-left="0.74pt solid #ece9d8" style:direction="ltr" fo:border-right="0.74pt solid #aca899" style:rotation-angle="0" style:rotation-align="none" style:shrink-to-fit="false" fo:border-top="0.74pt solid #aca899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aca899" style:diagonal-bl-tr="none" style:diagonal-tl-br="none" style:text-align-source="fix" style:repeat-content="false" fo:background-color="transparent" fo:wrap-option="wrap" fo:border-left="0.74pt solid #ece9d8" style:direction="ltr" fo:border-right="0.74pt solid #aca899" style:rotation-angle="0" style:rotation-align="none" style:shrink-to-fit="false" fo:border-top="0.74pt solid #aca899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border-bottom="0.74pt solid #aca899" style:diagonal-bl-tr="none" style:diagonal-tl-br="none" style:text-align-source="fix" style:repeat-content="false" fo:background-color="transparent" fo:wrap-option="wrap" fo:border-left="0.74pt solid #ece9d8" style:direction="ltr" fo:border-right="none" style:rotation-angle="0" style:rotation-align="none" style:shrink-to-fit="false" fo:border-top="0.74pt solid #aca899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aca899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<text:span text:style-name="T1">Discarica</text:span></text:p>
          </table:table-cell>
          <table:table-cell table:style-name="ce4" office:value-type="string" calcext:value-type="string">
            <text:p><text:span text:style-name="T1">Bacino di conferimento</text:span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<text:span text:style-name="T2">Salezzoni (Imer)</text:span></text:p>
          </table:table-cell>
          <table:table-cell office:value-type="string" calcext:value-type="string">
            <text:p><text:span text:style-name="T2">Rifiuti urbani indifferenziati e speciali assimilabili del Primiero.</text:span></text:p>
            <text:p><text:span text:style-name="T2">Rifiuti  urbani  indifferenziati  e  speciali  assimilabili  della Valle di Fiemme.</text:span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pan text:style-name="T2">Solizzan (Scurelle)</text:span></text:p>
          </table:table-cell>
          <table:table-cell table:style-name="ce6" office:value-type="string" calcext:value-type="string">
            <text:p>Rifiuti urbani indifferenziati e speciali assimilabili dell’Alta Valsugana. Rifiuti<text:span text:style-name="T3"> urbani indifferenziati e speciali assimilabili della Bassa Valsugana e Tesino. Rifiuti costituiti da grigliati (CER 190801) e sabbie (CER 190802)  degli impianti pubblici di depurazione delle acque reflue della valle di Fiemme, in caso di chiusura della SS 50 del Passo Rolle.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pan text:style-name="T2">Ischia Podetti (Trento)</text:span></text:p>
          </table:table-cell>
          <table:table-cell table:style-name="ce3" office:value-type="string" calcext:value-type="string">
            <text:p><text:span text:style-name="T2">Rifiuti urbani indifferenziati del Comune di Trento.</text:span>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<text:span text:style-name="T2">Iscle (Taio)</text:span></text:p>
          </table:table-cell>
          <table:table-cell office:value-type="string" calcext:value-type="string">
            <text:p><text:span text:style-name="T2">Rifiuti urbani indifferenziati e speciali assimilabili della Valle di Non, esclusi i grigliati (CER 190801) e le sabbie (CER 190802) degli impianti pubblici di depurazione.</text:span></text:p>
            <text:p><text:span text:style-name="T2">Rifiuti  urbani  indifferenziati  e  speciali  assimilabili  della Valle di Fiemme, in caso di chiusura della SS 50 del Passo Rolle.</text:span>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<text:span text:style-name="T2">Ex Cave di Ghiaia (Monclassico)</text:span></text:p>
          </table:table-cell>
          <table:table-cell office:value-type="string" calcext:value-type="string">
            <text:p><text:span text:style-name="T2">Rifiuti  urbani  indifferenziati  e  speciali  assimilabili  della Valle di Sole.</text:span></text:p>
            <text:p><text:span text:style-name="T2">Rifiuti costituiti da grigliati (CER 190801) e sabbie (CER 190802)   degli   impianti   pubblici   di   depurazione   delle acque reflue della Valle di Non.</text:span>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<text:span text:style-name="T2">Bersaglio (Zuclo)</text:span></text:p>
          </table:table-cell>
          <table:table-cell table:style-name="ce3" office:value-type="string" calcext:value-type="string">
            <text:p><text:span text:style-name="T2">Rifiuti  urbani  indifferenziati  e  speciali  assimilabili  delle Giudicarie.</text:span>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<text:span text:style-name="T2">Maza (Arco)</text:span></text:p>
          </table:table-cell>
          <table:table-cell table:style-name="ce3" office:value-type="string" calcext:value-type="string">
            <text:p><text:span text:style-name="T2">Rifiuti    urbani    indifferenziati    e    speciali    assimilabili dell’Alto Garda e Ledro.</text:span></text:p>
          </table:table-cell>
          <table:table-cell table:number-columns-repeated="1022"/>
        </table:table-row>
        <table:table-row table:style-name="ro7">
          <table:table-cell table:style-name="ce3" office:value-type="string" calcext:value-type="string">
            <text:p><text:span text:style-name="T2">Lavini di Marco (Rovereto)</text:span></text:p>
          </table:table-cell>
          <table:table-cell table:style-name="ce7" office:value-type="string" calcext:value-type="string">
            <text:p><text:span text:style-name="T2">Rifiuti  urbani  indifferenziati  e  speciali  assimilabili  della Valle dell'Adige. Rifiuti  urbani  indifferenziati  e  speciali  assimilabili  della Vallagarina. Rifiuti  urbani  indifferenziati  e  speciali  assimilabili  Valle di Fassa. </text:span><text:span text:style-name="T4">Rifiuti  urbani  indifferenziati  e  speciali  assimilabili  della Magnifica Comunità degli altipiani cimbri.</text:span></text:p>
            <text:p><text:span text:style-name="T3">Rifiuti speciali del Comune di Trento.</text:span>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4763</meta:initial-creator>
    <dc:title>DELIBERAZIONE DI GIUNTA PROVINCIALE 2782</dc:title>
    <meta:creation-date>2018-12-28T13:58:04</meta:creation-date>
    <dc:date>2018-12-28T15:05:49.787000000</dc:date>
    <meta:generator>LibreOffice/5.1.5.2$Windows_x86 LibreOffice_project/7a864d8825610a8c07cfc3bc01dd4fce6a9447e5</meta:generator>
    <meta:editing-duration>PT7M33S</meta:editing-duration>
    <meta:editing-cycles>1</meta:editing-cycles>
    <meta:document-statistic meta:table-count="1" meta:cell-count="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