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LAT</text:p>
          </table:table-cell>
          <table:table-cell office:value-type="string">
            <text:p>LONG</text:p>
          </table:table-cell>
          <table:table-cell office:value-type="string">
            <text:p>COMUNE</text:p>
          </table:table-cell>
          <table:table-cell office:value-type="string">
            <text:p>INDIRIZZ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6.0509809448974">
            <text:p>46,0509809449</text:p>
          </table:table-cell>
          <table:table-cell office:value-type="float" office:value="11.4099061765637">
            <text:p>11,4099061766</text:p>
          </table:table-cell>
          <table:table-cell office:value-type="string">
            <text:p>RONCEGNO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46.2946530397386">
            <text:p>46,2946530397</text:p>
          </table:table-cell>
          <table:table-cell office:value-type="float" office:value="11.0741297531869">
            <text:p>11,0741297532</text:p>
          </table:table-cell>
          <table:table-cell office:value-type="string">
            <text:p>TAIO</text:p>
          </table:table-cell>
          <table:table-cell office:value-type="string">
            <text:p>PIAZZA SAN MARCO MOLLARO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46.2968300659861">
            <text:p>46,296830066</text:p>
          </table:table-cell>
          <table:table-cell office:value-type="float" office:value="11.0798124872883">
            <text:p>11,0798124873</text:p>
          </table:table-cell>
          <table:table-cell office:value-type="string">
            <text:p>TAIO</text:p>
          </table:table-cell>
          <table:table-cell office:value-type="string">
            <text:p>VIA DI S.ROCCO TUENNETTO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6.0508637709372">
            <text:p>46,0508637709</text:p>
          </table:table-cell>
          <table:table-cell office:value-type="float" office:value="11.4094874211148">
            <text:p>11,4094874211</text:p>
          </table:table-cell>
          <table:table-cell office:value-type="string">
            <text:p>RONCEGNO</text:p>
          </table:table-cell>
          <table:table-cell office:value-type="string">
            <text:p>PIAZZA DE GIOVANNI / VIA WAIZ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6.3767912887803">
            <text:p>46,3767912888</text:p>
          </table:table-cell>
          <table:table-cell office:value-type="float" office:value="11.6597416618333">
            <text:p>11,6597416618</text:p>
          </table:table-cell>
          <table:table-cell office:value-type="string">
            <text:p>MOENA-MOENA</text:p>
          </table:table-cell>
          <table:table-cell office:value-type="string">
            <text:p>STRADA SALEJAD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6.3765431953859">
            <text:p>46,3765431954</text:p>
          </table:table-cell>
          <table:table-cell office:value-type="float" office:value="11.6595735640157">
            <text:p>11,659573564</text:p>
          </table:table-cell>
          <table:table-cell office:value-type="string">
            <text:p>MOENA-MOENA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45.9796441542972">
            <text:p>45,9796441543</text:p>
          </table:table-cell>
          <table:table-cell office:value-type="float" office:value="11.2363687203395">
            <text:p>11,2363687203</text:p>
          </table:table-cell>
          <table:table-cell office:value-type="string">
            <text:p>PIEVE DI BONO</text:p>
          </table:table-cell>
          <table:table-cell office:value-type="string">
            <text:p>VIA MASO DEI PRADI - VIA DEL BOSCO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46.071514415434">
            <text:p>46,0715144154</text:p>
          </table:table-cell>
          <table:table-cell office:value-type="float" office:value="11.4789831919889">
            <text:p>11,478983192</text:p>
          </table:table-cell>
          <table:table-cell office:value-type="string">
            <text:p>TELVE</text:p>
          </table:table-cell>
          <table:table-cell office:value-type="string">
            <text:p>PIAZZA VECCHIA 18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6.0731127040962">
            <text:p>46,0731127041</text:p>
          </table:table-cell>
          <table:table-cell office:value-type="float" office:value="11.4503678315892">
            <text:p>11,4503678316</text:p>
          </table:table-cell>
          <table:table-cell office:value-type="string">
            <text:p>TORCEGNO</text:p>
          </table:table-cell>
          <table:table-cell office:value-type="string">
            <text:p>PIAZZA MAGGIOR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6.2373234466613">
            <text:p>46,2373234467</text:p>
          </table:table-cell>
          <table:table-cell office:value-type="float" office:value="11.0304268210539">
            <text:p>11,0304268211</text:p>
          </table:table-cell>
          <table:table-cell office:value-type="string">
            <text:p>SPORMINORE</text:p>
          </table:table-cell>
          <table:table-cell office:value-type="string">
            <text:p>VIA REMONDINI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46.2853648204826">
            <text:p>46,2853648205</text:p>
          </table:table-cell>
          <table:table-cell office:value-type="float" office:value="11.03785038312">
            <text:p>11,0378503831</text:p>
          </table:table-cell>
          <table:table-cell office:value-type="string">
            <text:p>CUNEVO</text:p>
          </table:table-cell>
          <table:table-cell office:value-type="string">
            <text:p>VIA SCUOLE 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6.0859884186497">
            <text:p>46,0859884186</text:p>
          </table:table-cell>
          <table:table-cell office:value-type="float" office:value="11.2928380049555">
            <text:p>11,292838005</text:p>
          </table:table-cell>
          <table:table-cell office:value-type="string">
            <text:p>FRASSILONGO-GARAIT</text:p>
          </table:table-cell>
          <table:table-cell office:value-type="string">
            <text:p>LOC. PAOLI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45.705042886036">
            <text:p>45,705042886</text:p>
          </table:table-cell>
          <table:table-cell office:value-type="float" office:value="10.922193092378">
            <text:p>10,9221930924</text:p>
          </table:table-cell>
          <table:table-cell office:value-type="string">
            <text:p>AVIO</text:p>
          </table:table-cell>
          <table:table-cell office:value-type="string">
            <text:p>VIA MAMA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45.8871489761686">
            <text:p>45,8871489762</text:p>
          </table:table-cell>
          <table:table-cell office:value-type="float" office:value="11.0085519901659">
            <text:p>11,0085519902</text:p>
          </table:table-cell>
          <table:table-cell office:value-type="string">
            <text:p>ISERA</text:p>
          </table:table-cell>
          <table:table-cell office:value-type="string">
            <text:p>PARCO COMUNALE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45.8862190953052">
            <text:p>45,8862190953</text:p>
          </table:table-cell>
          <table:table-cell office:value-type="float" office:value="11.0087117886655">
            <text:p>11,0087117887</text:p>
          </table:table-cell>
          <table:table-cell office:value-type="string">
            <text:p>ISERA</text:p>
          </table:table-cell>
          <table:table-cell office:value-type="string">
            <text:p>VIA VANNETTI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6.1296023398473">
            <text:p>46,1296023398</text:p>
          </table:table-cell>
          <table:table-cell office:value-type="float" office:value="11.3521859717543">
            <text:p>11,3521859718</text:p>
          </table:table-cell>
          <table:table-cell office:value-type="string">
            <text:p>PALU DEL FERSINA</text:p>
          </table:table-cell>
          <table:table-cell office:value-type="string">
            <text:p>PIAZZA LENZI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6.3951203269704">
            <text:p>46,395120327</text:p>
          </table:table-cell>
          <table:table-cell office:value-type="float" office:value="11.1455801214583">
            <text:p>11,1455801215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46.3074486876702">
            <text:p>46,3074486877</text:p>
          </table:table-cell>
          <table:table-cell office:value-type="float" office:value="11.119922029114">
            <text:p>11,1199220291</text:p>
          </table:table-cell>
          <table:table-cell office:value-type="string">
            <text:p>VERVO</text:p>
          </table:table-cell>
          <table:table-cell office:value-type="string">
            <text:p>PARCO MUNICIPIO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6.3975658731108">
            <text:p>46,3975658731</text:p>
          </table:table-cell>
          <table:table-cell office:value-type="float" office:value="11.0678191777902">
            <text:p>11,0678191778</text:p>
          </table:table-cell>
          <table:table-cell office:value-type="string">
            <text:p>ROMALLO</text:p>
          </table:table-cell>
          <table:table-cell office:value-type="string">
            <text:p>VIA BERTOLINI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46.0544910119772">
            <text:p>46,054491012</text:p>
          </table:table-cell>
          <table:table-cell office:value-type="float" office:value="11.6162295277024">
            <text:p>11,6162295277</text:p>
          </table:table-cell>
          <table:table-cell office:value-type="string">
            <text:p>CINTE TESINO</text:p>
          </table:table-cell>
          <table:table-cell office:value-type="string">
            <text:p>VIA DEL MOLETA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46.0688335117738">
            <text:p>46,0688335118</text:p>
          </table:table-cell>
          <table:table-cell office:value-type="float" office:value="11.6103256290828">
            <text:p>11,6103256291</text:p>
          </table:table-cell>
          <table:table-cell office:value-type="string">
            <text:p>PIEVE TESINO</text:p>
          </table:table-cell>
          <table:table-cell office:value-type="string">
            <text:p>PIAZZA BUFFA G. SCHIEVANO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46.0240534955018">
            <text:p>46,0240534955</text:p>
          </table:table-cell>
          <table:table-cell office:value-type="float" office:value="10.983606593723">
            <text:p>10,9836065937</text:p>
          </table:table-cell>
          <table:table-cell office:value-type="string">
            <text:p>VEZZANO</text:p>
          </table:table-cell>
          <table:table-cell office:value-type="string">
            <text:p>P.DEGASPERI 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46.07811244295">
            <text:p>46,078112443</text:p>
          </table:table-cell>
          <table:table-cell office:value-type="float" office:value="10.9994222645481">
            <text:p>10,9994222645</text:p>
          </table:table-cell>
          <table:table-cell office:value-type="string">
            <text:p>VEZZANO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46.3368245464251">
            <text:p>46,3368245464</text:p>
          </table:table-cell>
          <table:table-cell office:value-type="float" office:value="11.1145601687722">
            <text:p>11,1145601688</text:p>
          </table:table-cell>
          <table:table-cell office:value-type="string">
            <text:p>SFRUZ</text:p>
          </table:table-cell>
          <table:table-cell office:value-type="string">
            <text:p>PARCO MUNICIPIO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46.1931734666936">
            <text:p>46,1931734667</text:p>
          </table:table-cell>
          <table:table-cell office:value-type="float" office:value="11.1326677837041">
            <text:p>11,1326677837</text:p>
          </table:table-cell>
          <table:table-cell office:value-type="string">
            <text:p>SAN MICHELE ALL ADIGE</text:p>
          </table:table-cell>
          <table:table-cell office:value-type="string">
            <text:p>VIA FRANCESCO BIASI 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6.1185687541868">
            <text:p>46,1185687542</text:p>
          </table:table-cell>
          <table:table-cell office:value-type="float" office:value="10.7588172574548">
            <text:p>10,7588172575</text:p>
          </table:table-cell>
          <table:table-cell office:value-type="string">
            <text:p>BOCENAGO</text:p>
          </table:table-cell>
          <table:table-cell office:value-type="string">
            <text:p>VIA FERRAZZANA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6.0002025455256">
            <text:p>46,0002025455</text:p>
          </table:table-cell>
          <table:table-cell office:value-type="float" office:value="10.6930600064429">
            <text:p>10,6930600064</text:p>
          </table:table-cell>
          <table:table-cell office:value-type="string">
            <text:p>BONDO</text:p>
          </table:table-cell>
          <table:table-cell office:value-type="string">
            <text:p>CORSO III NOVEMBRE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46.0561556900617">
            <text:p>46,0561556901</text:p>
          </table:table-cell>
          <table:table-cell office:value-type="float" office:value="11.5251052622831">
            <text:p>11,5251052623</text:p>
          </table:table-cell>
          <table:table-cell office:value-type="string">
            <text:p>VILLA AGNEDO</text:p>
          </table:table-cell>
          <table:table-cell office:value-type="string">
            <text:p>VIA DEI MOLINI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46.1415294126454">
            <text:p>46,1415294126</text:p>
          </table:table-cell>
          <table:table-cell office:value-type="float" office:value="10.957424523174">
            <text:p>10,9574245232</text:p>
          </table:table-cell>
          <table:table-cell office:value-type="string">
            <text:p>MOLVENO</text:p>
          </table:table-cell>
          <table:table-cell office:value-type="string">
            <text:p>VIA LUNGOLAGO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46.058348383339">
            <text:p>46,0583483833</text:p>
          </table:table-cell>
          <table:table-cell office:value-type="float" office:value="10.7941585230952">
            <text:p>10,7941585231</text:p>
          </table:table-cell>
          <table:table-cell office:value-type="string">
            <text:p>RAGOLI</text:p>
          </table:table-cell>
          <table:table-cell office:value-type="string">
            <text:p>LOC. COLTURA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6.0343541437919">
            <text:p>46,0343541438</text:p>
          </table:table-cell>
          <table:table-cell office:value-type="float" office:value="10.7252869384338">
            <text:p>10,7252869384</text:p>
          </table:table-cell>
          <table:table-cell office:value-type="string">
            <text:p>TIONE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46.0419980549026">
            <text:p>46,0419980549</text:p>
          </table:table-cell>
          <table:table-cell office:value-type="float" office:value="10.730475004369">
            <text:p>10,7304750044</text:p>
          </table:table-cell>
          <table:table-cell office:value-type="string">
            <text:p>TIONE</text:p>
          </table:table-cell>
          <table:table-cell office:value-type="string">
            <text:p>LOC. SESENA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46.061309631308">
            <text:p>46,0613096313</text:p>
          </table:table-cell>
          <table:table-cell office:value-type="float" office:value="10.7115725715932">
            <text:p>10,7115725716</text:p>
          </table:table-cell>
          <table:table-cell office:value-type="string">
            <text:p>VILLA RENDENA</text:p>
          </table:table-cell>
          <table:table-cell office:value-type="string">
            <text:p>VIA VERDESIA 14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45.8519674633756">
            <text:p>45,8519674634</text:p>
          </table:table-cell>
          <table:table-cell office:value-type="float" office:value="10.9775693539734">
            <text:p>10,977569354</text:p>
          </table:table-cell>
          <table:table-cell office:value-type="string">
            <text:p>MORI</text:p>
          </table:table-cell>
          <table:table-cell office:value-type="string">
            <text:p>PIAZZA CAL DI PONTE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45.8701796912617">
            <text:p>45,8701796913</text:p>
          </table:table-cell>
          <table:table-cell office:value-type="float" office:value="10.8749322380922">
            <text:p>10,8749322381</text:p>
          </table:table-cell>
          <table:table-cell office:value-type="string">
            <text:p>TORBOLE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6.1701607017942">
            <text:p>46,1701607018</text:p>
          </table:table-cell>
          <table:table-cell office:value-type="float" office:value="11.0045918188425">
            <text:p>11,0045918188</text:p>
          </table:table-cell>
          <table:table-cell office:value-type="string">
            <text:p>ANDALO</text:p>
          </table:table-cell>
          <table:table-cell office:value-type="string">
            <text:p>VIALE DEL PARCO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45.9710297906831">
            <text:p>45,9710297907</text:p>
          </table:table-cell>
          <table:table-cell office:value-type="float" office:value="10.9446322420378">
            <text:p>10,944632242</text:p>
          </table:table-cell>
          <table:table-cell office:value-type="string">
            <text:p>DRENA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45.9706564369334">
            <text:p>45,9706564369</text:p>
          </table:table-cell>
          <table:table-cell office:value-type="float" office:value="10.9444900917305">
            <text:p>10,9444900917</text:p>
          </table:table-cell>
          <table:table-cell office:value-type="string">
            <text:p>DRENA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46.0171147687254">
            <text:p>46,0171147687</text:p>
          </table:table-cell>
          <table:table-cell office:value-type="float" office:value="10.9451592556034">
            <text:p>10,9451592556</text:p>
          </table:table-cell>
          <table:table-cell office:value-type="string">
            <text:p>DRO</text:p>
          </table:table-cell>
          <table:table-cell office:value-type="string">
            <text:p>P. DEL MERCATO PIETRA MURATA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46.0170025308852">
            <text:p>46,0170025309</text:p>
          </table:table-cell>
          <table:table-cell office:value-type="float" office:value="10.9456720674211">
            <text:p>10,9456720674</text:p>
          </table:table-cell>
          <table:table-cell office:value-type="string">
            <text:p>DRO</text:p>
          </table:table-cell>
          <table:table-cell office:value-type="string">
            <text:p>P. DEL MERCATO PIETRA MURATA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46.3743181986135">
            <text:p>46,3743181986</text:p>
          </table:table-cell>
          <table:table-cell office:value-type="float" office:value="11.0682521888007">
            <text:p>11,0682521888</text:p>
          </table:table-cell>
          <table:table-cell office:value-type="string">
            <text:p>SANZENO</text:p>
          </table:table-cell>
          <table:table-cell office:value-type="string">
            <text:p>BANCO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46.4199671641492">
            <text:p>46,4199671641</text:p>
          </table:table-cell>
          <table:table-cell office:value-type="float" office:value="11.1416146621296">
            <text:p>11,1416146621</text:p>
          </table:table-cell>
          <table:table-cell office:value-type="string">
            <text:p>SARNONICO</text:p>
          </table:table-cell>
          <table:table-cell office:value-type="string">
            <text:p>VIA MENDOLA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46.4401120010221">
            <text:p>46,440112001</text:p>
          </table:table-cell>
          <table:table-cell office:value-type="float" office:value="11.1364091439995">
            <text:p>11,136409144</text:p>
          </table:table-cell>
          <table:table-cell office:value-type="string">
            <text:p>FONDO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46.0618422637627">
            <text:p>46,0618422638</text:p>
          </table:table-cell>
          <table:table-cell office:value-type="float" office:value="10.9890892506708">
            <text:p>10,9890892507</text:p>
          </table:table-cell>
          <table:table-cell office:value-type="string">
            <text:p>PADERGNONE</text:p>
          </table:table-cell>
          <table:table-cell office:value-type="string">
            <text:p>VIA NAZIONALE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46.0474921770228">
            <text:p>46,047492177</text:p>
          </table:table-cell>
          <table:table-cell office:value-type="float" office:value="10.951050208386">
            <text:p>10,9510502084</text:p>
          </table:table-cell>
          <table:table-cell office:value-type="string">
            <text:p>CALAVINO</text:p>
          </table:table-cell>
          <table:table-cell office:value-type="string">
            <text:p>SCUOLA ELEMENTARE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46.1931840821291">
            <text:p>46,1931840821</text:p>
          </table:table-cell>
          <table:table-cell office:value-type="float" office:value="11.1548331258849">
            <text:p>11,1548331259</text:p>
          </table:table-cell>
          <table:table-cell office:value-type="string">
            <text:p>FAEDO</text:p>
          </table:table-cell>
          <table:table-cell office:value-type="string">
            <text:p>LOC. MOLINI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6.0249168252177">
            <text:p>46,0249168252</text:p>
          </table:table-cell>
          <table:table-cell office:value-type="float" office:value="10.8367469395958">
            <text:p>10,8367469396</text:p>
          </table:table-cell>
          <table:table-cell office:value-type="string">
            <text:p>BLEGGIO SUPERIORE</text:p>
          </table:table-cell>
          <table:table-cell office:value-type="string">
            <text:p>FRAZ.SANTA CROCE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6.1931594211329">
            <text:p>46,1931594211</text:p>
          </table:table-cell>
          <table:table-cell office:value-type="float" office:value="11.1547090411735">
            <text:p>11,1547090412</text:p>
          </table:table-cell>
          <table:table-cell office:value-type="string">
            <text:p>FAEDO</text:p>
          </table:table-cell>
          <table:table-cell office:value-type="string">
            <text:p>LOC. MOLINI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46.0673209725279">
            <text:p>46,0673209725</text:p>
          </table:table-cell>
          <table:table-cell office:value-type="float" office:value="11.4341550087218">
            <text:p>11,4341550087</text:p>
          </table:table-cell>
          <table:table-cell office:value-type="string">
            <text:p>RONCHI VALSUGANA</text:p>
          </table:table-cell>
          <table:table-cell office:value-type="string">
            <text:p>VIA MARCHI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46.067115071428">
            <text:p>46,0671150714</text:p>
          </table:table-cell>
          <table:table-cell office:value-type="float" office:value="11.434314050423">
            <text:p>11,4343140504</text:p>
          </table:table-cell>
          <table:table-cell office:value-type="string">
            <text:p>RONCHI VALSUGANA</text:p>
          </table:table-cell>
          <table:table-cell office:value-type="string">
            <text:p>VIA MARCHI 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6.3930870373846">
            <text:p>46,3930870374</text:p>
          </table:table-cell>
          <table:table-cell office:value-type="float" office:value="11.0437018866882">
            <text:p>11,0437018867</text:p>
          </table:table-cell>
          <table:table-cell office:value-type="string">
            <text:p>CAGNO</text:p>
          </table:table-cell>
          <table:table-cell office:value-type="string">
            <text:p>VIA NAZIONALE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46.015540624855">
            <text:p>46,0155406249</text:p>
          </table:table-cell>
          <table:table-cell office:value-type="float" office:value="11.5933653661483">
            <text:p>11,5933653661</text:p>
          </table:table-cell>
          <table:table-cell office:value-type="string">
            <text:p>GRIGNO</text:p>
          </table:table-cell>
          <table:table-cell office:value-type="string">
            <text:p>LOC. SELVA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46.0731948931896">
            <text:p>46,0731948932</text:p>
          </table:table-cell>
          <table:table-cell office:value-type="float" office:value="11.4498929873139">
            <text:p>11,4498929873</text:p>
          </table:table-cell>
          <table:table-cell office:value-type="string">
            <text:p>TORCEGNO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46.175364465725">
            <text:p>46,1753644657</text:p>
          </table:table-cell>
          <table:table-cell office:value-type="float" office:value="11.2200674251566">
            <text:p>11,2200674252</text:p>
          </table:table-cell>
          <table:table-cell office:value-type="string">
            <text:p>CEMBRA</text:p>
          </table:table-cell>
          <table:table-cell office:value-type="string">
            <text:p>PZ. MARCONI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46.2213657419859">
            <text:p>46,221365742</text:p>
          </table:table-cell>
          <table:table-cell office:value-type="float" office:value="11.3154962364903">
            <text:p>11,3154962365</text:p>
          </table:table-cell>
          <table:table-cell office:value-type="string">
            <text:p>SOVER</text:p>
          </table:table-cell>
          <table:table-cell office:value-type="string">
            <text:p>PZ S. LORENZO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46.1855838813057">
            <text:p>46,1855838813</text:p>
          </table:table-cell>
          <table:table-cell office:value-type="float" office:value="11.2587686797373">
            <text:p>11,2587686797</text:p>
          </table:table-cell>
          <table:table-cell office:value-type="string">
            <text:p>SEGONZANO</text:p>
          </table:table-cell>
          <table:table-cell office:value-type="string">
            <text:p>PZ CHIESA LOC. SCANCIO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46.364727699645">
            <text:p>46,3647276996</text:p>
          </table:table-cell>
          <table:table-cell office:value-type="float" office:value="11.0348139679433">
            <text:p>11,0348139679</text:p>
          </table:table-cell>
          <table:table-cell office:value-type="string">
            <text:p>CLES</text:p>
          </table:table-cell>
          <table:table-cell office:value-type="string">
            <text:p>CORSO DANTE ALIGHIERI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46.1607471383187">
            <text:p>46,1607471383</text:p>
          </table:table-cell>
          <table:table-cell office:value-type="float" office:value="11.189557450704">
            <text:p>11,1895574507</text:p>
          </table:table-cell>
          <table:table-cell office:value-type="string">
            <text:p>LISIGNAGO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46.0046800577789">
            <text:p>46,0046800578</text:p>
          </table:table-cell>
          <table:table-cell office:value-type="float" office:value="11.3356665085714">
            <text:p>11,3356665086</text:p>
          </table:table-cell>
          <table:table-cell office:value-type="string">
            <text:p>LEVICO TERME</text:p>
          </table:table-cell>
          <table:table-cell office:value-type="string">
            <text:p>VIA S. TADDEO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46.2572709312787">
            <text:p>46,2572709313</text:p>
          </table:table-cell>
          <table:table-cell office:value-type="float" office:value="11.0348108774393">
            <text:p>11,0348108774</text:p>
          </table:table-cell>
          <table:table-cell office:value-type="string">
            <text:p>CAMPODENNO</text:p>
          </table:table-cell>
          <table:table-cell office:value-type="string">
            <text:p>VIA DELLE LOZE PARCHEGGIO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46.2572709312787">
            <text:p>46,2572709313</text:p>
          </table:table-cell>
          <table:table-cell office:value-type="float" office:value="11.0348108774393">
            <text:p>11,0348108774</text:p>
          </table:table-cell>
          <table:table-cell office:value-type="string">
            <text:p>CAMPODENNO</text:p>
          </table:table-cell>
          <table:table-cell office:value-type="string">
            <text:p>VIA DELLE LOZE PARCHEGGIO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6.2993600105783">
            <text:p>46,2993600106</text:p>
          </table:table-cell>
          <table:table-cell office:value-type="float" office:value="11.0310465473422">
            <text:p>11,0310465473</text:p>
          </table:table-cell>
          <table:table-cell office:value-type="string">
            <text:p>FLAVON</text:p>
          </table:table-cell>
          <table:table-cell office:value-type="string">
            <text:p>VIA NAZIONALE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6.2740739364179">
            <text:p>46,2740739364</text:p>
          </table:table-cell>
          <table:table-cell office:value-type="float" office:value="11.0510598685924">
            <text:p>11,0510598686</text:p>
          </table:table-cell>
          <table:table-cell office:value-type="string">
            <text:p>DENNO</text:p>
          </table:table-cell>
          <table:table-cell office:value-type="string">
            <text:p>VIA MARCONI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46.1460435598403">
            <text:p>46,1460435598</text:p>
          </table:table-cell>
          <table:table-cell office:value-type="float" office:value="11.2200434976041">
            <text:p>11,2200434976</text:p>
          </table:table-cell>
          <table:table-cell office:value-type="string">
            <text:p>LASES</text:p>
          </table:table-cell>
          <table:table-cell office:value-type="string">
            <text:p>VIA PRINCIPALE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45.991722719495">
            <text:p>45,9917227195</text:p>
          </table:table-cell>
          <table:table-cell office:value-type="float" office:value="11.262390104758">
            <text:p>11,2623901048</text:p>
          </table:table-cell>
          <table:table-cell office:value-type="string">
            <text:p>CALDONAZZO</text:p>
          </table:table-cell>
          <table:table-cell office:value-type="string">
            <text:p>VIALE STAZIONE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45.9913994202605">
            <text:p>45,9913994203</text:p>
          </table:table-cell>
          <table:table-cell office:value-type="float" office:value="11.2618991501291">
            <text:p>11,2618991501</text:p>
          </table:table-cell>
          <table:table-cell office:value-type="string">
            <text:p>CALDONAZZO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6.0531366292621">
            <text:p>46,0531366293</text:p>
          </table:table-cell>
          <table:table-cell office:value-type="float" office:value="11.456100023724">
            <text:p>11,4561000237</text:p>
          </table:table-cell>
          <table:table-cell office:value-type="string">
            <text:p>BORGO VALSUGANA</text:p>
          </table:table-cell>
          <table:table-cell office:value-type="string">
            <text:p>PIAZZA ALCIDE DE GASPERI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46.1080889201055">
            <text:p>46,1080889201</text:p>
          </table:table-cell>
          <table:table-cell office:value-type="float" office:value="11.3026484436584">
            <text:p>11,3026484437</text:p>
          </table:table-cell>
          <table:table-cell office:value-type="string">
            <text:p>SANT'ORSOLA</text:p>
          </table:table-cell>
          <table:table-cell office:value-type="string">
            <text:p>VIA PINTAREI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46.1039244989654">
            <text:p>46,103924499</text:p>
          </table:table-cell>
          <table:table-cell office:value-type="float" office:value="11.1888423102745">
            <text:p>11,1888423103</text:p>
          </table:table-cell>
          <table:table-cell office:value-type="string">
            <text:p>CIVEZZANO</text:p>
          </table:table-cell>
          <table:table-cell office:value-type="string">
            <text:p>LOC. MAZZANIGO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46.069369916093">
            <text:p>46,0693699161</text:p>
          </table:table-cell>
          <table:table-cell office:value-type="float" office:value="11.5094289544121">
            <text:p>11,5094289544</text:p>
          </table:table-cell>
          <table:table-cell office:value-type="string">
            <text:p>SPERA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46.0694411355121">
            <text:p>46,0694411355</text:p>
          </table:table-cell>
          <table:table-cell office:value-type="float" office:value="11.5091573972152">
            <text:p>11,5091573972</text:p>
          </table:table-cell>
          <table:table-cell office:value-type="string">
            <text:p>SPERA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6.3954750124678">
            <text:p>46,3954750125</text:p>
          </table:table-cell>
          <table:table-cell office:value-type="float" office:value="11.6692504106262">
            <text:p>11,6692504106</text:p>
          </table:table-cell>
          <table:table-cell office:value-type="string">
            <text:p>SORAGA-SORAGA</text:p>
          </table:table-cell>
          <table:table-cell office:value-type="string">
            <text:p>VIA STRADOUN DE FASSA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46.4311356567188">
            <text:p>46,4311356567</text:p>
          </table:table-cell>
          <table:table-cell office:value-type="float" office:value="11.1069104399345">
            <text:p>11,1069104399</text:p>
          </table:table-cell>
          <table:table-cell office:value-type="string">
            <text:p>BREZ</text:p>
          </table:table-cell>
          <table:table-cell office:value-type="string">
            <text:p>PIAZZA MUNICIPIO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46.3939557437062">
            <text:p>46,3939557437</text:p>
          </table:table-cell>
          <table:table-cell office:value-type="float" office:value="11.0525163230242">
            <text:p>11,052516323</text:p>
          </table:table-cell>
          <table:table-cell office:value-type="string">
            <text:p>REVO</text:p>
          </table:table-cell>
          <table:table-cell office:value-type="string">
            <text:p>VIA CANESTRINI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46.3206198491194">
            <text:p>46,3206198491</text:p>
          </table:table-cell>
          <table:table-cell office:value-type="float" office:value="11.0940946145548">
            <text:p>11,0940946146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6.1925750078141">
            <text:p>46,1925750078</text:p>
          </table:table-cell>
          <table:table-cell office:value-type="float" office:value="11.1611676828256">
            <text:p>11,1611676828</text:p>
          </table:table-cell>
          <table:table-cell office:value-type="string">
            <text:p>FAEDO</text:p>
          </table:table-cell>
          <table:table-cell office:value-type="string">
            <text:p>VIA S.AGATA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6.181197316958">
            <text:p>46,181197317</text:p>
          </table:table-cell>
          <table:table-cell office:value-type="float" office:value="11.2373737773668">
            <text:p>11,2373737774</text:p>
          </table:table-cell>
          <table:table-cell office:value-type="string">
            <text:p>FAVER</text:p>
          </table:table-cell>
          <table:table-cell office:value-type="string">
            <text:p>PIAZZA CHIESA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6.230285429284">
            <text:p>46,2302854293</text:p>
          </table:table-cell>
          <table:table-cell office:value-type="float" office:value="11.2972904048728">
            <text:p>11,2972904049</text:p>
          </table:table-cell>
          <table:table-cell office:value-type="string">
            <text:p>GRAUNO</text:p>
          </table:table-cell>
          <table:table-cell office:value-type="string">
            <text:p>PIAZZA MUNICIPIO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6.2216177642504">
            <text:p>46,2216177643</text:p>
          </table:table-cell>
          <table:table-cell office:value-type="float" office:value="11.294034404335">
            <text:p>11,2940344043</text:p>
          </table:table-cell>
          <table:table-cell office:value-type="string">
            <text:p>GRUMES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6.4054227336571">
            <text:p>46,4054227337</text:p>
          </table:table-cell>
          <table:table-cell office:value-type="float" office:value="11.0182242818762">
            <text:p>11,0182242819</text:p>
          </table:table-cell>
          <table:table-cell office:value-type="string">
            <text:p>LIVO</text:p>
          </table:table-cell>
          <table:table-cell office:value-type="string">
            <text:p>VIA G. MARCONI, 5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6.4002891953071">
            <text:p>46,4002891953</text:p>
          </table:table-cell>
          <table:table-cell office:value-type="float" office:value="11.0217359777236">
            <text:p>11,0217359777</text:p>
          </table:table-cell>
          <table:table-cell office:value-type="string">
            <text:p>LIVO</text:p>
          </table:table-cell>
          <table:table-cell office:value-type="string">
            <text:p>LOC. VAROLLO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5.9217826578558">
            <text:p>45,9217826579</text:p>
          </table:table-cell>
          <table:table-cell office:value-type="float" office:value="11.3245414740116">
            <text:p>11,324541474</text:p>
          </table:table-cell>
          <table:table-cell office:value-type="string">
            <text:p>LUSERNA</text:p>
          </table:table-cell>
          <table:table-cell office:value-type="string">
            <text:p>PIAZZA MARCONI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6.4100967636303">
            <text:p>46,4100967636</text:p>
          </table:table-cell>
          <table:table-cell office:value-type="float" office:value="11.0123003620837">
            <text:p>11,0123003621</text:p>
          </table:table-cell>
          <table:table-cell office:value-type="string">
            <text:p>LIVO</text:p>
          </table:table-cell>
          <table:table-cell office:value-type="string">
            <text:p>LOC. PREGHENA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6.4100967636303">
            <text:p>46,4100967636</text:p>
          </table:table-cell>
          <table:table-cell office:value-type="float" office:value="11.0123003620837">
            <text:p>11,0123003621</text:p>
          </table:table-cell>
          <table:table-cell office:value-type="string">
            <text:p>LIVO</text:p>
          </table:table-cell>
          <table:table-cell office:value-type="string">
            <text:p>LOC. PREGHEN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6.0050995968334">
            <text:p>46,0050995968</text:p>
          </table:table-cell>
          <table:table-cell office:value-type="float" office:value="10.9849405009356">
            <text:p>10,9849405009</text:p>
          </table:table-cell>
          <table:table-cell office:value-type="string">
            <text:p>CAVEDINE</text:p>
          </table:table-cell>
          <table:table-cell office:value-type="string">
            <text:p>LOC. STRAVINO VIA ROM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6.0053256082948">
            <text:p>46,0053256083</text:p>
          </table:table-cell>
          <table:table-cell office:value-type="float" office:value="10.9849996696694">
            <text:p>10,9849996697</text:p>
          </table:table-cell>
          <table:table-cell office:value-type="string">
            <text:p>CAVEDINE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6.0797643633617">
            <text:p>46,0797643634</text:p>
          </table:table-cell>
          <table:table-cell office:value-type="float" office:value="11.2773837111464">
            <text:p>11,2773837111</text:p>
          </table:table-cell>
          <table:table-cell office:value-type="string">
            <text:p>PERGINE VALSUGANA</text:p>
          </table:table-cell>
          <table:table-cell office:value-type="string">
            <text:p>VIA DEI PIAZZI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6.0347550474506">
            <text:p>46,0347550475</text:p>
          </table:table-cell>
          <table:table-cell office:value-type="float" office:value="11.2206543125908">
            <text:p>11,2206543126</text:p>
          </table:table-cell>
          <table:table-cell office:value-type="string">
            <text:p>PERGINE VALSUGANA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46.0175464652999">
            <text:p>46,0175464653</text:p>
          </table:table-cell>
          <table:table-cell office:value-type="float" office:value="11.227022917531">
            <text:p>11,2270229175</text:p>
          </table:table-cell>
          <table:table-cell office:value-type="string">
            <text:p>PERGINE VALSUGANA</text:p>
          </table:table-cell>
          <table:table-cell office:value-type="string">
            <text:p>LOC. S. CATERINA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6.0251194239727">
            <text:p>46,025119424</text:p>
          </table:table-cell>
          <table:table-cell office:value-type="float" office:value="11.2285068483286">
            <text:p>11,2285068483</text:p>
          </table:table-cell>
          <table:table-cell office:value-type="string">
            <text:p>PERGINE VALSUGANA</text:p>
          </table:table-cell>
          <table:table-cell office:value-type="string">
            <text:p>LOC. VALCANOVER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6.321953476922">
            <text:p>46,3219534769</text:p>
          </table:table-cell>
          <table:table-cell office:value-type="float" office:value="10.7734628674492">
            <text:p>10,7734628674</text:p>
          </table:table-cell>
          <table:table-cell office:value-type="string">
            <text:p>PELLIZZANO</text:p>
          </table:table-cell>
          <table:table-cell office:value-type="string">
            <text:p>FRAZIONE CASTELO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46.0580468863259">
            <text:p>46,0580468863</text:p>
          </table:table-cell>
          <table:table-cell office:value-type="float" office:value="11.2140086605746">
            <text:p>11,2140086606</text:p>
          </table:table-cell>
          <table:table-cell office:value-type="string">
            <text:p>PERGINE VALSUGANA</text:p>
          </table:table-cell>
          <table:table-cell office:value-type="string">
            <text:p>PIAZZA SAN MARTINO - COSTA SAVINA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46.0333329107666">
            <text:p>46,0333329108</text:p>
          </table:table-cell>
          <table:table-cell office:value-type="float" office:value="11.2471965528897">
            <text:p>11,2471965529</text:p>
          </table:table-cell>
          <table:table-cell office:value-type="string">
            <text:p>PERGINE VALSUGANA</text:p>
          </table:table-cell>
          <table:table-cell office:value-type="string">
            <text:p>PIAZZA DELLE NOGAR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6.0858185863214">
            <text:p>46,0858185863</text:p>
          </table:table-cell>
          <table:table-cell office:value-type="float" office:value="11.2168717556821">
            <text:p>11,2168717557</text:p>
          </table:table-cell>
          <table:table-cell office:value-type="string">
            <text:p>PERGINE VALSUGANA</text:p>
          </table:table-cell>
          <table:table-cell office:value-type="string">
            <text:p>VIA CAMPO SPORTIVO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6.0760609784793">
            <text:p>46,0760609785</text:p>
          </table:table-cell>
          <table:table-cell office:value-type="float" office:value="11.2091051384114">
            <text:p>11,2091051384</text:p>
          </table:table-cell>
          <table:table-cell office:value-type="string">
            <text:p>PERGINE VALSUGANA</text:p>
          </table:table-cell>
          <table:table-cell office:value-type="string">
            <text:p>VIA RODA DOS - CIRE'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6.3090684063394">
            <text:p>46,3090684063</text:p>
          </table:table-cell>
          <table:table-cell office:value-type="float" office:value="10.7601091943224">
            <text:p>10,7601091943</text:p>
          </table:table-cell>
          <table:table-cell office:value-type="string">
            <text:p>PELLIZZANO</text:p>
          </table:table-cell>
          <table:table-cell office:value-type="string">
            <text:p>VIA DEI REGOLANI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6.0501369167657">
            <text:p>46,0501369168</text:p>
          </table:table-cell>
          <table:table-cell office:value-type="float" office:value="11.2564400071487">
            <text:p>11,2564400071</text:p>
          </table:table-cell>
          <table:table-cell office:value-type="string">
            <text:p>PERGINE VALSUGANA</text:p>
          </table:table-cell>
          <table:table-cell office:value-type="string">
            <text:p>VIA PER VIGNOLA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6.0638209873866">
            <text:p>46,0638209874</text:p>
          </table:table-cell>
          <table:table-cell office:value-type="float" office:value="11.2478698099382">
            <text:p>11,2478698099</text:p>
          </table:table-cell>
          <table:table-cell office:value-type="string">
            <text:p>PERGINE VALSUGANA</text:p>
          </table:table-cell>
          <table:table-cell office:value-type="string">
            <text:p>VIA S. PIETRO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46.3121495228988">
            <text:p>46,3121495229</text:p>
          </table:table-cell>
          <table:table-cell office:value-type="float" office:value="11.6029417791426">
            <text:p>11,6029417791</text:p>
          </table:table-cell>
          <table:table-cell office:value-type="string">
            <text:p>PREDAZZO</text:p>
          </table:table-cell>
          <table:table-cell office:value-type="string">
            <text:p>VIA PRAMAOR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5.8904054287475">
            <text:p>45,8904054287</text:p>
          </table:table-cell>
          <table:table-cell office:value-type="float" office:value="10.9511747777085">
            <text:p>10,9511747777</text:p>
          </table:table-cell>
          <table:table-cell office:value-type="string">
            <text:p>RONZO-CHIENIS</text:p>
          </table:table-cell>
          <table:table-cell office:value-type="string">
            <text:p>VIA DEL CAR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6.4418287248703">
            <text:p>46,4418287249</text:p>
          </table:table-cell>
          <table:table-cell office:value-type="float" office:value="11.016628029842">
            <text:p>11,0166280298</text:p>
          </table:table-cell>
          <table:table-cell office:value-type="string">
            <text:p>RUMO</text:p>
          </table:table-cell>
          <table:table-cell office:value-type="string">
            <text:p>FRAZ. MACENA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6.3493169725031">
            <text:p>46,3493169725</text:p>
          </table:table-cell>
          <table:table-cell office:value-type="float" office:value="11.1109406940538">
            <text:p>11,1109406941</text:p>
          </table:table-cell>
          <table:table-cell office:value-type="string">
            <text:p>SMARANO</text:p>
          </table:table-cell>
          <table:table-cell office:value-type="string">
            <text:p>VIALE MERLONGA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46.3424704627136">
            <text:p>46,3424704627</text:p>
          </table:table-cell>
          <table:table-cell office:value-type="float" office:value="11.107876564041">
            <text:p>11,107876564</text:p>
          </table:table-cell>
          <table:table-cell office:value-type="string">
            <text:p>SMARANO</text:p>
          </table:table-cell>
          <table:table-cell office:value-type="string">
            <text:p>VIA SOVIC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6.0522068172115">
            <text:p>46,0522068172</text:p>
          </table:table-cell>
          <table:table-cell office:value-type="float" office:value="11.2174619825296">
            <text:p>11,2174619825</text:p>
          </table:table-cell>
          <table:table-cell office:value-type="string">
            <text:p>PERGINE VALSUGANA</text:p>
          </table:table-cell>
          <table:table-cell office:value-type="string">
            <text:p>VIA DEGLI ARTIGIANELLI – SUSA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6.3164483092032">
            <text:p>46,3164483092</text:p>
          </table:table-cell>
          <table:table-cell office:value-type="float" office:value="10.7671768679835">
            <text:p>10,767176868</text:p>
          </table:table-cell>
          <table:table-cell office:value-type="string">
            <text:p>PELLIZZANO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6.076334727689">
            <text:p>46,0763347277</text:p>
          </table:table-cell>
          <table:table-cell office:value-type="float" office:value="11.2283365601503">
            <text:p>11,2283365602</text:p>
          </table:table-cell>
          <table:table-cell office:value-type="string">
            <text:p>PERGINE VALSUGANA</text:p>
          </table:table-cell>
          <table:table-cell office:value-type="string">
            <text:p>VIA DEL TEATRO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6.1193867720474">
            <text:p>46,119386772</text:p>
          </table:table-cell>
          <table:table-cell office:value-type="float" office:value="10.7521454983544">
            <text:p>10,7521454984</text:p>
          </table:table-cell>
          <table:table-cell office:value-type="string">
            <text:p>STREMBO</text:p>
          </table:table-cell>
          <table:table-cell office:value-type="string">
            <text:p>VIA GIUSEPPE GARIBALDI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5.9693193214941">
            <text:p>45,9693193215</text:p>
          </table:table-cell>
          <table:table-cell office:value-type="float" office:value="11.093477998039">
            <text:p>11,093477998</text:p>
          </table:table-cell>
          <table:table-cell office:value-type="string">
            <text:p>ALDENO</text:p>
          </table:table-cell>
          <table:table-cell office:value-type="string">
            <text:p>VIA ALLE ALBERE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5.9417219619058">
            <text:p>45,9417219619</text:p>
          </table:table-cell>
          <table:table-cell office:value-type="float" office:value="11.1099496698127">
            <text:p>11,1099496698</text:p>
          </table:table-cell>
          <table:table-cell office:value-type="string">
            <text:p>BESENELLO</text:p>
          </table:table-cell>
          <table:table-cell office:value-type="string">
            <text:p>VIA ROMA - PARCO BIBLIOTECA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6.0801577057147">
            <text:p>46,0801577057</text:p>
          </table:table-cell>
          <table:table-cell office:value-type="float" office:value="11.5536154915955">
            <text:p>11,5536154916</text:p>
          </table:table-cell>
          <table:table-cell office:value-type="string">
            <text:p>BIENO</text:p>
          </table:table-cell>
          <table:table-cell office:value-type="string">
            <text:p>PIAZZA MAGGIOR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6.070343288084">
            <text:p>46,0703432881</text:p>
          </table:table-cell>
          <table:table-cell office:value-type="float" office:value="11.4715507022821">
            <text:p>11,4715507023</text:p>
          </table:table-cell>
          <table:table-cell office:value-type="string">
            <text:p>TELVE DI SOPRA</text:p>
          </table:table-cell>
          <table:table-cell office:value-type="string">
            <text:p>VIA SCUOL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6.070562865859">
            <text:p>46,0705628659</text:p>
          </table:table-cell>
          <table:table-cell office:value-type="float" office:value="11.4713859354371">
            <text:p>11,4713859354</text:p>
          </table:table-cell>
          <table:table-cell office:value-type="string">
            <text:p>TELVE DI SOPRA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6.078632086843">
            <text:p>46,0786320868</text:p>
          </table:table-cell>
          <table:table-cell office:value-type="float" office:value="10.7189869987108">
            <text:p>10,7189869987</text:p>
          </table:table-cell>
          <table:table-cell office:value-type="string">
            <text:p>VIGO RENDENA</text:p>
          </table:table-cell>
          <table:table-cell office:value-type="string">
            <text:p>VIA IV NOVEMBRE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5.9168249957086">
            <text:p>45,9168249957</text:p>
          </table:table-cell>
          <table:table-cell office:value-type="float" office:value="11.0668223023254">
            <text:p>11,0668223023</text:p>
          </table:table-cell>
          <table:table-cell office:value-type="string">
            <text:p>VOLANO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5.9163425587814">
            <text:p>45,9163425588</text:p>
          </table:table-cell>
          <table:table-cell office:value-type="float" office:value="11.0603953992458">
            <text:p>11,0603953992</text:p>
          </table:table-cell>
          <table:table-cell office:value-type="string">
            <text:p>VOLANO</text:p>
          </table:table-cell>
          <table:table-cell office:value-type="string">
            <text:p>VIA VENTURI/VIA S. MARIA (CIMITERO)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46.1459715325339">
            <text:p>46,1459715325</text:p>
          </table:table-cell>
          <table:table-cell office:value-type="float" office:value="11.1939775885143">
            <text:p>11,1939775885</text:p>
          </table:table-cell>
          <table:table-cell office:value-type="string">
            <text:p>ALBIANO</text:p>
          </table:table-cell>
          <table:table-cell office:value-type="string">
            <text:p>VIA GIUSEPPE VERDI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46.1451092682454">
            <text:p>46,1451092682</text:p>
          </table:table-cell>
          <table:table-cell office:value-type="float" office:value="11.1927131849023">
            <text:p>11,1927131849</text:p>
          </table:table-cell>
          <table:table-cell office:value-type="string">
            <text:p>ALBIANO</text:p>
          </table:table-cell>
          <table:table-cell office:value-type="string">
            <text:p>VIA S. ANTONIO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6.1451092682454">
            <text:p>46,1451092682</text:p>
          </table:table-cell>
          <table:table-cell office:value-type="float" office:value="11.1927131849023">
            <text:p>11,1927131849</text:p>
          </table:table-cell>
          <table:table-cell office:value-type="string">
            <text:p>ALBIANO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46.1412241747634">
            <text:p>46,1412241748</text:p>
          </table:table-cell>
          <table:table-cell office:value-type="float" office:value="11.1946629020747">
            <text:p>11,1946629021</text:p>
          </table:table-cell>
          <table:table-cell office:value-type="string">
            <text:p>ALBIANO</text:p>
          </table:table-cell>
          <table:table-cell office:value-type="string">
            <text:p>VIA PIANA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6.4758081687967">
            <text:p>46,4758081688</text:p>
          </table:table-cell>
          <table:table-cell office:value-type="float" office:value="11.7400796424178">
            <text:p>11,7400796424</text:p>
          </table:table-cell>
          <table:table-cell office:value-type="string">
            <text:p>CAMPITELLO DI FASSA-CIAMPEDEL</text:p>
          </table:table-cell>
          <table:table-cell office:value-type="string">
            <text:p>VIA DOLOMITES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6.1022661170171">
            <text:p>46,102266117</text:p>
          </table:table-cell>
          <table:table-cell office:value-type="float" office:value="11.21121499266">
            <text:p>11,2112149927</text:p>
          </table:table-cell>
          <table:table-cell office:value-type="string">
            <text:p>PERGINE VALSUGANA</text:p>
          </table:table-cell>
          <table:table-cell office:value-type="string">
            <text:p>LOCALITA NOGARE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46.2498762307557">
            <text:p>46,2498762308</text:p>
          </table:table-cell>
          <table:table-cell office:value-type="float" office:value="11.1701004666915">
            <text:p>11,1701004667</text:p>
          </table:table-cell>
          <table:table-cell office:value-type="string">
            <text:p>ROVER├Ê DELLA LUNA</text:p>
          </table:table-cell>
          <table:table-cell office:value-type="string">
            <text:p>VIA MILANO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46.0768995759823">
            <text:p>46,076899576</text:p>
          </table:table-cell>
          <table:table-cell office:value-type="float" office:value="10.9083693086095">
            <text:p>10,9083693086</text:p>
          </table:table-cell>
          <table:table-cell office:value-type="string">
            <text:p>SAN LORENO IN BANALE</text:p>
          </table:table-cell>
          <table:table-cell office:value-type="string">
            <text:p>FRAZ. PRAT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6.2078002423515">
            <text:p>46,2078002424</text:p>
          </table:table-cell>
          <table:table-cell office:value-type="float" office:value="11.2676458964229">
            <text:p>11,2676458964</text:p>
          </table:table-cell>
          <table:table-cell office:value-type="string">
            <text:p>VALDA</text:p>
          </table:table-cell>
          <table:table-cell office:value-type="string">
            <text:p>VIA CENTRAL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6.2075677086168">
            <text:p>46,2075677086</text:p>
          </table:table-cell>
          <table:table-cell office:value-type="float" office:value="11.2677983662216">
            <text:p>11,2677983662</text:p>
          </table:table-cell>
          <table:table-cell office:value-type="string">
            <text:p>VALDA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.0797174029676">
            <text:p>46,079717403</text:p>
          </table:table-cell>
          <table:table-cell office:value-type="float" office:value="11.2619291199839">
            <text:p>11,26192912</text:p>
          </table:table-cell>
          <table:table-cell office:value-type="string">
            <text:p>PERGINE VALSUGANA</text:p>
          </table:table-cell>
          <table:table-cell office:value-type="string">
            <text:p>PIAZZA SANTI FABIANO E SEBASTIANO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5.9777377127865">
            <text:p>45,9777377128</text:p>
          </table:table-cell>
          <table:table-cell office:value-type="float" office:value="10.9804993023892">
            <text:p>10,9804993024</text:p>
          </table:table-cell>
          <table:table-cell office:value-type="string">
            <text:p>CAVEDINE</text:p>
          </table:table-cell>
          <table:table-cell office:value-type="string">
            <text:p>VIA SCUOLA MATERNA, 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5.9773903745632">
            <text:p>45,9773903746</text:p>
          </table:table-cell>
          <table:table-cell office:value-type="float" office:value="10.9802868174862">
            <text:p>10,9802868175</text:p>
          </table:table-cell>
          <table:table-cell office:value-type="string">
            <text:p>CAVEDINE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5.9655314133034">
            <text:p>45,9655314133</text:p>
          </table:table-cell>
          <table:table-cell office:value-type="float" office:value="10.9732395614569">
            <text:p>10,9732395615</text:p>
          </table:table-cell>
          <table:table-cell office:value-type="string">
            <text:p>CAVEDINE</text:p>
          </table:table-cell>
          <table:table-cell office:value-type="string">
            <text:p>VIA MASI SOPRA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.9661140159118">
            <text:p>45,9661140159</text:p>
          </table:table-cell>
          <table:table-cell office:value-type="float" office:value="10.9736410079684">
            <text:p>10,973641008</text:p>
          </table:table-cell>
          <table:table-cell office:value-type="string">
            <text:p>CAVEDINE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46.4202279331368">
            <text:p>46,4202279331</text:p>
          </table:table-cell>
          <table:table-cell office:value-type="float" office:value="11.6729951511713">
            <text:p>11,6729951512</text:p>
          </table:table-cell>
          <table:table-cell office:value-type="string">
            <text:p>VIGO DI FASSA-VICH</text:p>
          </table:table-cell>
          <table:table-cell office:value-type="string">
            <text:p>STRADA REZIA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6.2867963728975">
            <text:p>46,2867963729</text:p>
          </table:table-cell>
          <table:table-cell office:value-type="float" office:value="11.0814913773365">
            <text:p>11,0814913773</text:p>
          </table:table-cell>
          <table:table-cell office:value-type="string">
            <text:p>TAIO</text:p>
          </table:table-cell>
          <table:table-cell office:value-type="string">
            <text:p>VIA S.MARCELLO DARDINE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5.9799902009789">
            <text:p>45,979990201</text:p>
          </table:table-cell>
          <table:table-cell office:value-type="float" office:value="11.23616318609">
            <text:p>11,2361631861</text:p>
          </table:table-cell>
          <table:table-cell office:value-type="string">
            <text:p>VATTARO</text:p>
          </table:table-cell>
          <table:table-cell office:value-type="string">
            <text:p>PIAN DEI PRADI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46.2372650434666">
            <text:p>46,2372650435</text:p>
          </table:table-cell>
          <table:table-cell office:value-type="float" office:value="11.0530894344923">
            <text:p>11,0530894345</text:p>
          </table:table-cell>
          <table:table-cell office:value-type="string">
            <text:p>SPORMINORE</text:p>
          </table:table-cell>
          <table:table-cell office:value-type="string">
            <text:p>MASO MILANO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45.735493292098">
            <text:p>45,7354932921</text:p>
          </table:table-cell>
          <table:table-cell office:value-type="float" office:value="10.9422018921698">
            <text:p>10,9422018922</text:p>
          </table:table-cell>
          <table:table-cell office:value-type="string">
            <text:p>AVIO</text:p>
          </table:table-cell>
          <table:table-cell office:value-type="string">
            <text:p>VIA GUGLIELMO MARCONI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45.8863093355971">
            <text:p>45,8863093356</text:p>
          </table:table-cell>
          <table:table-cell office:value-type="float" office:value="11.008186619377">
            <text:p>11,0081866194</text:p>
          </table:table-cell>
          <table:table-cell office:value-type="string">
            <text:p>ISERA</text:p>
          </table:table-cell>
          <table:table-cell office:value-type="string">
            <text:p>VIA RAVAGNI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46.024201238852">
            <text:p>46,0242012389</text:p>
          </table:table-cell>
          <table:table-cell office:value-type="float" office:value="10.9836506410459">
            <text:p>10,983650641</text:p>
          </table:table-cell>
          <table:table-cell office:value-type="string">
            <text:p>VEZZANO COMUNE</text:p>
          </table:table-cell>
          <table:table-cell office:value-type="string">
            <text:p>P.DEGASPERI 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46.3951203269704">
            <text:p>46,395120327</text:p>
          </table:table-cell>
          <table:table-cell office:value-type="float" office:value="11.1455801214583">
            <text:p>11,1455801215</text:p>
          </table:table-cell>
          <table:table-cell office:value-type="string">
            <text:p>AMBLAR</text:p>
          </table:table-cell>
          <table:table-cell office:value-type="string">
            <text:p>CENTRO CONCA VERDE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46.0543927040731">
            <text:p>46,0543927041</text:p>
          </table:table-cell>
          <table:table-cell office:value-type="float" office:value="11.6161990269516">
            <text:p>11,616199027</text:p>
          </table:table-cell>
          <table:table-cell office:value-type="string">
            <text:p>CINTE TESINO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46.0688496418757">
            <text:p>46,0688496419</text:p>
          </table:table-cell>
          <table:table-cell office:value-type="float" office:value="11.6106044072976">
            <text:p>11,6106044073</text:p>
          </table:table-cell>
          <table:table-cell office:value-type="string">
            <text:p>PIEVE TESINO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46.0782137336024">
            <text:p>46,0782137336</text:p>
          </table:table-cell>
          <table:table-cell office:value-type="float" office:value="10.9995487882113">
            <text:p>10,9995487882</text:p>
          </table:table-cell>
          <table:table-cell office:value-type="string">
            <text:p>VEZZANO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46.0037631754439">
            <text:p>46,0037631754</text:p>
          </table:table-cell>
          <table:table-cell office:value-type="float" office:value="11.2422342798749">
            <text:p>11,2422342799</text:p>
          </table:table-cell>
          <table:table-cell office:value-type="string">
            <text:p>CALCERANICA AL LAGO</text:p>
          </table:table-cell>
          <table:table-cell office:value-type="string">
            <text:p>PIAZZA MUNICIPIO 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46.1415294126454">
            <text:p>46,1415294126</text:p>
          </table:table-cell>
          <table:table-cell office:value-type="float" office:value="10.957424523174">
            <text:p>10,9574245232</text:p>
          </table:table-cell>
          <table:table-cell office:value-type="string">
            <text:p>MOLVENO</text:p>
          </table:table-cell>
          <table:table-cell office:value-type="string">
            <text:p>VIA LUNGOLAGO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46.0331304769581">
            <text:p>46,033130477</text:p>
          </table:table-cell>
          <table:table-cell office:value-type="float" office:value="10.7255589879636">
            <text:p>10,725558988</text:p>
          </table:table-cell>
          <table:table-cell office:value-type="string">
            <text:p>TIONE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46.0433441674731">
            <text:p>46,0433441675</text:p>
          </table:table-cell>
          <table:table-cell office:value-type="float" office:value="10.7700992822339">
            <text:p>10,7700992822</text:p>
          </table:table-cell>
          <table:table-cell office:value-type="string">
            <text:p>TIONE</text:p>
          </table:table-cell>
          <table:table-cell office:value-type="string">
            <text:p>LOC. SAONE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46.0977870657416">
            <text:p>46,0977870657</text:p>
          </table:table-cell>
          <table:table-cell office:value-type="float" office:value="11.0452638742664">
            <text:p>11,0452638743</text:p>
          </table:table-cell>
          <table:table-cell office:value-type="string">
            <text:p>TERLAGO</text:p>
          </table:table-cell>
          <table:table-cell office:value-type="string">
            <text:p>VIA L.DEFANT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46.1830044522522">
            <text:p>46,1830044523</text:p>
          </table:table-cell>
          <table:table-cell office:value-type="float" office:value="11.0272786260177">
            <text:p>11,027278626</text:p>
          </table:table-cell>
          <table:table-cell office:value-type="string">
            <text:p>CAVEDAGO</text:p>
          </table:table-cell>
          <table:table-cell office:value-type="string">
            <text:p>PIAZZA S.LORENZO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46.3206198491194">
            <text:p>46,3206198491</text:p>
          </table:table-cell>
          <table:table-cell office:value-type="float" office:value="11.0940946145548">
            <text:p>11,0940946146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46.3488744512467">
            <text:p>46,3488744512</text:p>
          </table:table-cell>
          <table:table-cell office:value-type="float" office:value="11.0885568991751">
            <text:p>11,0885568992</text:p>
          </table:table-cell>
          <table:table-cell office:value-type="string">
            <text:p>COREDO</text:p>
          </table:table-cell>
          <table:table-cell office:value-type="string">
            <text:p>PIAZZA CIGNI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46.3206198491194">
            <text:p>46,3206198491</text:p>
          </table:table-cell>
          <table:table-cell office:value-type="float" office:value="11.0940946145548">
            <text:p>11,0940946146</text:p>
          </table:table-cell>
          <table:table-cell office:value-type="string">
            <text:p>TRES</text:p>
          </table:table-cell>
          <table:table-cell office:value-type="string">
            <text:p>VIA NAZIONALE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46.0638624066365">
            <text:p>46,0638624066</text:p>
          </table:table-cell>
          <table:table-cell office:value-type="float" office:value="11.5068235694864">
            <text:p>11,5068235695</text:p>
          </table:table-cell>
          <table:table-cell office:value-type="string">
            <text:p>SCURELLE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46.0643033190194">
            <text:p>46,064303319</text:p>
          </table:table-cell>
          <table:table-cell office:value-type="float" office:value="11.5066237298048">
            <text:p>11,5066237298</text:p>
          </table:table-cell>
          <table:table-cell office:value-type="string">
            <text:p>SCURELLE</text:p>
          </table:table-cell>
          <table:table-cell office:value-type="string">
            <text:p>VIA C. BONETTI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46.0463405286356">
            <text:p>46,0463405286</text:p>
          </table:table-cell>
          <table:table-cell office:value-type="float" office:value="10.7567768003134">
            <text:p>10,7567768003</text:p>
          </table:table-cell>
          <table:table-cell office:value-type="string">
            <text:p>PREORE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6.0582238453529">
            <text:p>46,0582238454</text:p>
          </table:table-cell>
          <table:table-cell office:value-type="float" office:value="10.7510257244158">
            <text:p>10,7510257244</text:p>
          </table:table-cell>
          <table:table-cell office:value-type="string">
            <text:p>MONTAGNE</text:p>
          </table:table-cell>
          <table:table-cell office:value-type="string">
            <text:p>VIA BATTISTI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46.0589000184527">
            <text:p>46,0589000185</text:p>
          </table:table-cell>
          <table:table-cell office:value-type="float" office:value="10.7515383854508">
            <text:p>10,7515383855</text:p>
          </table:table-cell>
          <table:table-cell office:value-type="string">
            <text:p>MONTAGNE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46.0759272080143">
            <text:p>46,075927208</text:p>
          </table:table-cell>
          <table:table-cell office:value-type="float" office:value="10.7181727494846">
            <text:p>10,7181727495</text:p>
          </table:table-cell>
          <table:table-cell office:value-type="string">
            <text:p>DARE</text:p>
          </table:table-cell>
          <table:table-cell office:value-type="string">
            <text:p>VIA DARE 38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46.075937397825">
            <text:p>46,0759373978</text:p>
          </table:table-cell>
          <table:table-cell office:value-type="float" office:value="10.7183929169321">
            <text:p>10,7183929169</text:p>
          </table:table-cell>
          <table:table-cell office:value-type="string">
            <text:p>DARE</text:p>
          </table:table-cell>
          <table:table-cell office:value-type="string">
            <text:p>VIA DARE 38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46.0627659247327">
            <text:p>46,0627659247</text:p>
          </table:table-cell>
          <table:table-cell office:value-type="float" office:value="11.6337523521058">
            <text:p>11,6337523521</text:p>
          </table:table-cell>
          <table:table-cell office:value-type="string">
            <text:p>CASTELLO TESINO</text:p>
          </table:table-cell>
          <table:table-cell office:value-type="string">
            <text:p>VIA DANTE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46.0625356189305">
            <text:p>46,0625356189</text:p>
          </table:table-cell>
          <table:table-cell office:value-type="float" office:value="11.633786646626">
            <text:p>11,6337866466</text:p>
          </table:table-cell>
          <table:table-cell office:value-type="string">
            <text:p>CASTELLO TESINO</text:p>
          </table:table-cell>
          <table:table-cell office:value-type="string">
            <text:p>VIA DANTE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46.1314202790922">
            <text:p>46,1314202791</text:p>
          </table:table-cell>
          <table:table-cell office:value-type="float" office:value="11.2413636220644">
            <text:p>11,2413636221</text:p>
          </table:table-cell>
          <table:table-cell office:value-type="string">
            <text:p>BASELGA DI PINE</text:p>
          </table:table-cell>
          <table:table-cell office:value-type="string">
            <text:p>VIA DELLA SCUOLA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45.8883353249429">
            <text:p>45,8883353249</text:p>
          </table:table-cell>
          <table:table-cell office:value-type="float" office:value="10.7325030431014">
            <text:p>10,7325030431</text:p>
          </table:table-cell>
          <table:table-cell office:value-type="string">
            <text:p>PIEVE DI LEDRO</text:p>
          </table:table-cell>
          <table:table-cell office:value-type="string">
            <text:p>VIA VITTORIA MUNICIPIO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45.9186886310344">
            <text:p>45,918688631</text:p>
          </table:table-cell>
          <table:table-cell office:value-type="float" office:value="10.8317295302092">
            <text:p>10,8317295302</text:p>
          </table:table-cell>
          <table:table-cell office:value-type="string">
            <text:p>TENNO</text:p>
          </table:table-cell>
          <table:table-cell office:value-type="string">
            <text:p>EX MUNICIPIO VIA ROMA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6.313503609169">
            <text:p>46,3135036092</text:p>
          </table:table-cell>
          <table:table-cell office:value-type="float" office:value="11.047901894409">
            <text:p>11,0479018944</text:p>
          </table:table-cell>
          <table:table-cell office:value-type="string">
            <text:p>NANNO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5.9233046066175">
            <text:p>45,9233046066</text:p>
          </table:table-cell>
          <table:table-cell office:value-type="float" office:value="10.890374646795">
            <text:p>10,8903746468</text:p>
          </table:table-cell>
          <table:table-cell office:value-type="string">
            <text:p>ARCO</text:p>
          </table:table-cell>
          <table:table-cell office:value-type="string">
            <text:p>PALESTRA ROCCIA VIA C.MAIANI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45.9245180188925">
            <text:p>45,9245180189</text:p>
          </table:table-cell>
          <table:table-cell office:value-type="float" office:value="11.0069639625285">
            <text:p>11,0069639625</text:p>
          </table:table-cell>
          <table:table-cell office:value-type="string">
            <text:p>VILLALAGARINA</text:p>
          </table:table-cell>
          <table:table-cell office:value-type="string">
            <text:p>VIA ZANOLLI CASTELLANO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45.9244354472607">
            <text:p>45,9244354473</text:p>
          </table:table-cell>
          <table:table-cell office:value-type="float" office:value="11.0073092083511">
            <text:p>11,0073092084</text:p>
          </table:table-cell>
          <table:table-cell office:value-type="string">
            <text:p>VILLALAGARINA</text:p>
          </table:table-cell>
          <table:table-cell office:value-type="string">
            <text:p>VIA ZANOLLI CASTELLANO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6.2912010939547">
            <text:p>46,291201094</text:p>
          </table:table-cell>
          <table:table-cell office:value-type="float" office:value="11.4610449010271">
            <text:p>11,461044901</text:p>
          </table:table-cell>
          <table:table-cell office:value-type="string">
            <text:p>CAVALESE</text:p>
          </table:table-cell>
          <table:table-cell office:value-type="string">
            <text:p>VIA BRONZETTI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46.2906552352844">
            <text:p>46,2906552353</text:p>
          </table:table-cell>
          <table:table-cell office:value-type="float" office:value="11.4606893661331">
            <text:p>11,4606893661</text:p>
          </table:table-cell>
          <table:table-cell office:value-type="string">
            <text:p>CAVALESE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46.2907858620063">
            <text:p>46,290785862</text:p>
          </table:table-cell>
          <table:table-cell office:value-type="float" office:value="11.4627725331036">
            <text:p>11,4627725331</text:p>
          </table:table-cell>
          <table:table-cell office:value-type="string">
            <text:p>CAVALESE</text:p>
          </table:table-cell>
          <table:table-cell office:value-type="string">
            <text:p>PIAZZA ITALIA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46.290359334719">
            <text:p>46,2903593347</text:p>
          </table:table-cell>
          <table:table-cell office:value-type="float" office:value="11.4641880376935">
            <text:p>11,4641880377</text:p>
          </table:table-cell>
          <table:table-cell office:value-type="string">
            <text:p>CAVALESE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46.289364908483">
            <text:p>46,2893649085</text:p>
          </table:table-cell>
          <table:table-cell office:value-type="float" office:value="11.4639746377992">
            <text:p>11,4639746378</text:p>
          </table:table-cell>
          <table:table-cell office:value-type="string">
            <text:p>CAVALESE</text:p>
          </table:table-cell>
          <table:table-cell office:value-type="string">
            <text:p>TEATRO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46.2879096195011">
            <text:p>46,2879096195</text:p>
          </table:table-cell>
          <table:table-cell office:value-type="float" office:value="11.4609233622316">
            <text:p>11,4609233622</text:p>
          </table:table-cell>
          <table:table-cell office:value-type="string">
            <text:p>CAVALESE</text:p>
          </table:table-cell>
          <table:table-cell office:value-type="string">
            <text:p>PARCO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45.935071996967">
            <text:p>45,935071997</text:p>
          </table:table-cell>
          <table:table-cell office:value-type="float" office:value="11.094094375276">
            <text:p>11,0940943753</text:p>
          </table:table-cell>
          <table:table-cell office:value-type="string">
            <text:p>CALLIANO</text:p>
          </table:table-cell>
          <table:table-cell office:value-type="string">
            <text:p>VIA ALCIDE DEGASPERI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5.9358280145258">
            <text:p>45,9358280145</text:p>
          </table:table-cell>
          <table:table-cell office:value-type="float" office:value="11.0945872397069">
            <text:p>11,0945872397</text:p>
          </table:table-cell>
          <table:table-cell office:value-type="string">
            <text:p>CALLIANO</text:p>
          </table:table-cell>
          <table:table-cell office:value-type="string">
            <text:p>VIA VALENTINI 35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45.907870431655">
            <text:p>45,9078704317</text:p>
          </table:table-cell>
          <table:table-cell office:value-type="float" office:value="11.0125571425282">
            <text:p>11,0125571425</text:p>
          </table:table-cell>
          <table:table-cell office:value-type="string">
            <text:p>NOGAREDO</text:p>
          </table:table-cell>
          <table:table-cell office:value-type="string">
            <text:p>VIA SCUOLE NOARNA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46.4769318835514">
            <text:p>46,4769318836</text:p>
          </table:table-cell>
          <table:table-cell office:value-type="float" office:value="11.7710371109036">
            <text:p>11,7710371109</text:p>
          </table:table-cell>
          <table:table-cell office:value-type="string">
            <text:p>CANAZEI</text:p>
          </table:table-cell>
          <table:table-cell office:value-type="string">
            <text:p>PIAZZA MUNICIPIO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46.4768538190399">
            <text:p>46,476853819</text:p>
          </table:table-cell>
          <table:table-cell office:value-type="float" office:value="11.7712871840409">
            <text:p>11,771287184</text:p>
          </table:table-cell>
          <table:table-cell office:value-type="string">
            <text:p>CANAZEI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45.8688470980944">
            <text:p>45,8688470981</text:p>
          </table:table-cell>
          <table:table-cell office:value-type="float" office:value="10.8747427912127">
            <text:p>10,8747427912</text:p>
          </table:table-cell>
          <table:table-cell office:value-type="string">
            <text:p>TORBOLE</text:p>
          </table:table-cell>
          <table:table-cell office:value-type="string">
            <text:p>PASSEGGIATA DELL'ORA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45.8697049336309">
            <text:p>45,8697049336</text:p>
          </table:table-cell>
          <table:table-cell office:value-type="float" office:value="10.8734767493256">
            <text:p>10,8734767493</text:p>
          </table:table-cell>
          <table:table-cell office:value-type="string">
            <text:p>TORBOLE</text:p>
          </table:table-cell>
          <table:table-cell office:value-type="string">
            <text:p>PASSEGGIATA DELL'ORA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45.8699299206068">
            <text:p>45,8699299206</text:p>
          </table:table-cell>
          <table:table-cell office:value-type="float" office:value="10.8748500729887">
            <text:p>10,874850073</text:p>
          </table:table-cell>
          <table:table-cell office:value-type="string">
            <text:p>TORBOLE</text:p>
          </table:table-cell>
          <table:table-cell office:value-type="string">
            <text:p>PARCO PAVESE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45.8774498623335">
            <text:p>45,8774498623</text:p>
          </table:table-cell>
          <table:table-cell office:value-type="float" office:value="10.8896065648995">
            <text:p>10,8896065649</text:p>
          </table:table-cell>
          <table:table-cell office:value-type="string">
            <text:p>NAGO</text:p>
          </table:table-cell>
          <table:table-cell office:value-type="string">
            <text:p>PARCO GIOCHI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45.8780183384653">
            <text:p>45,8780183385</text:p>
          </table:table-cell>
          <table:table-cell office:value-type="float" office:value="10.8900639791228">
            <text:p>10,8900639791</text:p>
          </table:table-cell>
          <table:table-cell office:value-type="string">
            <text:p>NAGO</text:p>
          </table:table-cell>
          <table:table-cell office:value-type="string">
            <text:p>VIA SCIPIO SIGHELE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45.8781324169149">
            <text:p>45,8781324169</text:p>
          </table:table-cell>
          <table:table-cell office:value-type="float" office:value="10.8891529103587">
            <text:p>10,8891529104</text:p>
          </table:table-cell>
          <table:table-cell office:value-type="string">
            <text:p>NAGO</text:p>
          </table:table-cell>
          <table:table-cell office:value-type="string">
            <text:p>VIA CASTEL PENEDE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46.3993679945772">
            <text:p>46,3993679946</text:p>
          </table:table-cell>
          <table:table-cell office:value-type="float" office:value="10.8496382793243">
            <text:p>10,8496382793</text:p>
          </table:table-cell>
          <table:table-cell office:value-type="string">
            <text:p>RABBI</text:p>
          </table:table-cell>
          <table:table-cell office:value-type="string">
            <text:p>S.BERNARDO 48/D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46.0745980807681">
            <text:p>46,0745980808</text:p>
          </table:table-cell>
          <table:table-cell office:value-type="float" office:value="11.3021406759465">
            <text:p>11,3021406759</text:p>
          </table:table-cell>
          <table:table-cell office:value-type="string">
            <text:p>FRASSILONGO</text:p>
          </table:table-cell>
          <table:table-cell office:value-type="string">
            <text:p>KAMAUZ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46.3074297065698">
            <text:p>46,3074297066</text:p>
          </table:table-cell>
          <table:table-cell office:value-type="float" office:value="10.736395402967">
            <text:p>10,736395403</text:p>
          </table:table-cell>
          <table:table-cell office:value-type="string">
            <text:p>OSSANA</text:p>
          </table:table-cell>
          <table:table-cell office:value-type="string">
            <text:p>PIAZZA S.VIGILIO 1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46.3683412151165">
            <text:p>46,3683412151</text:p>
          </table:table-cell>
          <table:table-cell office:value-type="float" office:value="10.9581610302249">
            <text:p>10,9581610302</text:p>
          </table:table-cell>
          <table:table-cell office:value-type="string">
            <text:p>CAVIZZANA</text:p>
          </table:table-cell>
          <table:table-cell office:value-type="string">
            <text:p>LOC. CAVIZZANA 21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46.3213114291658">
            <text:p>46,3213114292</text:p>
          </table:table-cell>
          <table:table-cell office:value-type="float" office:value="10.8391664204296">
            <text:p>10,8391664204</text:p>
          </table:table-cell>
          <table:table-cell office:value-type="string">
            <text:p>COMMEZZADURA</text:p>
          </table:table-cell>
          <table:table-cell office:value-type="string">
            <text:p>FRAZ.NE MESTRIAGO 1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46.3350961805634">
            <text:p>46,3350961806</text:p>
          </table:table-cell>
          <table:table-cell office:value-type="float" office:value="10.886108751095">
            <text:p>10,8861087511</text:p>
          </table:table-cell>
          <table:table-cell office:value-type="string">
            <text:p>MONCLASSICO</text:p>
          </table:table-cell>
          <table:table-cell office:value-type="string">
            <text:p>VIA SAN VIGILIO 17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46.3259391527941">
            <text:p>46,3259391528</text:p>
          </table:table-cell>
          <table:table-cell office:value-type="float" office:value="10.8745230809495">
            <text:p>10,8745230809</text:p>
          </table:table-cell>
          <table:table-cell office:value-type="string">
            <text:p>DIMARO</text:p>
          </table:table-cell>
          <table:table-cell office:value-type="string">
            <text:p>PIAZZA G.SERRA 10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46.3525090106594">
            <text:p>46,3525090107</text:p>
          </table:table-cell>
          <table:table-cell office:value-type="float" office:value="10.9131879273122">
            <text:p>10,9131879273</text:p>
          </table:table-cell>
          <table:table-cell office:value-type="string">
            <text:p>MALE</text:p>
          </table:table-cell>
          <table:table-cell office:value-type="string">
            <text:p>PIAZZA REGINA ELENA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6.1029008739469">
            <text:p>46,1029008739</text:p>
          </table:table-cell>
          <table:table-cell office:value-type="float" office:value="10.7371067640466">
            <text:p>10,737106764</text:p>
          </table:table-cell>
          <table:table-cell office:value-type="string">
            <text:p>SPIAZZO</text:p>
          </table:table-cell>
          <table:table-cell office:value-type="string">
            <text:p>VIA S. VIGILIO 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46.1649785635532">
            <text:p>46,1649785636</text:p>
          </table:table-cell>
          <table:table-cell office:value-type="float" office:value="11.0030644543841">
            <text:p>11,0030644544</text:p>
          </table:table-cell>
          <table:table-cell office:value-type="string">
            <text:p>ANDALO</text:p>
          </table:table-cell>
          <table:table-cell office:value-type="string">
            <text:p>VIALE TRENTO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6.0077559460593">
            <text:p>46,0077559461</text:p>
          </table:table-cell>
          <table:table-cell office:value-type="float" office:value="10.6986072383428">
            <text:p>10,6986072383</text:p>
          </table:table-cell>
          <table:table-cell office:value-type="string">
            <text:p>BREGUZZO</text:p>
          </table:table-cell>
          <table:table-cell office:value-type="string">
            <text:p>VIA MUNICIPIO NUOVO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46.298772352277">
            <text:p>46,2987723523</text:p>
          </table:table-cell>
          <table:table-cell office:value-type="float" office:value="10.6927718235404">
            <text:p>10,6927718235</text:p>
          </table:table-cell>
          <table:table-cell office:value-type="string">
            <text:p>VERMIGLIO</text:p>
          </table:table-cell>
          <table:table-cell office:value-type="string">
            <text:p>MUNICIPIO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46.3157363372609">
            <text:p>46,3157363373</text:p>
          </table:table-cell>
          <table:table-cell office:value-type="float" office:value="10.8029866511219">
            <text:p>10,8029866511</text:p>
          </table:table-cell>
          <table:table-cell office:value-type="string">
            <text:p>MEZZANA</text:p>
          </table:table-cell>
          <table:table-cell office:value-type="string">
            <text:p>VIA 4 NOVEMBRE 7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46.1295954049464">
            <text:p>46,1295954049</text:p>
          </table:table-cell>
          <table:table-cell office:value-type="float" office:value="10.7570018524466">
            <text:p>10,7570018524</text:p>
          </table:table-cell>
          <table:table-cell office:value-type="string">
            <text:p>CADERZONE</text:p>
          </table:table-cell>
          <table:table-cell office:value-type="string">
            <text:p>VIA REGINE ELENA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46.1616145899536">
            <text:p>46,16161459</text:p>
          </table:table-cell>
          <table:table-cell office:value-type="float" office:value="11.3032894205592">
            <text:p>11,3032894206</text:p>
          </table:table-cell>
          <table:table-cell office:value-type="string">
            <text:p>BEDOLLO</text:p>
          </table:table-cell>
          <table:table-cell office:value-type="string">
            <text:p>VIA VERDI 35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46.0346791414519">
            <text:p>46,0346791415</text:p>
          </table:table-cell>
          <table:table-cell office:value-type="float" office:value="10.8712665753742">
            <text:p>10,8712665754</text:p>
          </table:table-cell>
          <table:table-cell office:value-type="string">
            <text:p>COMANO TERME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45.9934529466714">
            <text:p>45,9934529467</text:p>
          </table:table-cell>
          <table:table-cell office:value-type="float" office:value="10.9709245620893">
            <text:p>10,9709245621</text:p>
          </table:table-cell>
          <table:table-cell office:value-type="string">
            <text:p>CAVEDINE</text:p>
          </table:table-cell>
          <table:table-cell office:value-type="string">
            <text:p>VIA 25 APRILE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46.004835295767">
            <text:p>46,0048352958</text:p>
          </table:table-cell>
          <table:table-cell office:value-type="float" office:value="10.8420860774031">
            <text:p>10,8420860774</text:p>
          </table:table-cell>
          <table:table-cell office:value-type="string">
            <text:p>FIAVE</text:p>
          </table:table-cell>
          <table:table-cell office:value-type="string">
            <text:p>PIAZZA S.SEBASTIANO 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46.1688236593167">
            <text:p>46,1688236593</text:p>
          </table:table-cell>
          <table:table-cell office:value-type="float" office:value="10.7641206623022">
            <text:p>10,7641206623</text:p>
          </table:table-cell>
          <table:table-cell office:value-type="string">
            <text:p>CARISOLO</text:p>
          </table:table-cell>
          <table:table-cell office:value-type="string">
            <text:p>VIA CAMPIGLIO 9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46.0436470507476">
            <text:p>46,0436470507</text:p>
          </table:table-cell>
          <table:table-cell office:value-type="float" office:value="11.5528047923836">
            <text:p>11,5528047924</text:p>
          </table:table-cell>
          <table:table-cell office:value-type="string">
            <text:p>OSPEDALETTO</text:p>
          </table:table-cell>
          <table:table-cell office:value-type="string">
            <text:p>VIA ROMA 5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46.4147317294699">
            <text:p>46,4147317295</text:p>
          </table:table-cell>
          <table:table-cell office:value-type="float" office:value="11.1775238462249">
            <text:p>11,1775238462</text:p>
          </table:table-cell>
          <table:table-cell office:value-type="string">
            <text:p>RUFFRE</text:p>
          </table:table-cell>
          <table:table-cell office:value-type="string">
            <text:p>MASO LONA 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46.4077712047816">
            <text:p>46,4077712048</text:p>
          </table:table-cell>
          <table:table-cell office:value-type="float" office:value="11.1366166476261">
            <text:p>11,1366166476</text:p>
          </table:table-cell>
          <table:table-cell office:value-type="string">
            <text:p>CAVARENO</text:p>
          </table:table-cell>
          <table:table-cell office:value-type="string">
            <text:p>VIA DE CAMPI 1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46.2137611542933">
            <text:p>46,2137611543</text:p>
          </table:table-cell>
          <table:table-cell office:value-type="float" office:value="11.0907455982402">
            <text:p>11,0907455982</text:p>
          </table:table-cell>
          <table:table-cell office:value-type="string">
            <text:p>MEZZOLOMBARDO</text:p>
          </table:table-cell>
          <table:table-cell office:value-type="string">
            <text:p>CORSO DEL POPOLO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46.4560850100953">
            <text:p>46,4560850101</text:p>
          </table:table-cell>
          <table:table-cell office:value-type="float" office:value="11.1169145293235">
            <text:p>11,1169145293</text:p>
          </table:table-cell>
          <table:table-cell office:value-type="string">
            <text:p>CASTELFONDO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46.3085405214366">
            <text:p>46,3085405214</text:p>
          </table:table-cell>
          <table:table-cell office:value-type="float" office:value="11.0238396196698">
            <text:p>11,0238396197</text:p>
          </table:table-cell>
          <table:table-cell office:value-type="string">
            <text:p>TERRES</text:p>
          </table:table-cell>
          <table:table-cell office:value-type="string">
            <text:p>VIA TRENTO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46.2657532060452">
            <text:p>46,265753206</text:p>
          </table:table-cell>
          <table:table-cell office:value-type="float" office:value="11.0859684539815">
            <text:p>11,085968454</text:p>
          </table:table-cell>
          <table:table-cell office:value-type="string">
            <text:p>TON</text:p>
          </table:table-cell>
          <table:table-cell office:value-type="string">
            <text:p>FRAZ. VIGO DI TON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45.9180567998628">
            <text:p>45,9180567999</text:p>
          </table:table-cell>
          <table:table-cell office:value-type="float" office:value="10.8874076788367">
            <text:p>10,8874076788</text:p>
          </table:table-cell>
          <table:table-cell office:value-type="string">
            <text:p>ARCO</text:p>
          </table:table-cell>
          <table:table-cell office:value-type="string">
            <text:p>FORO BOARIO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45.9782532359043">
            <text:p>45,9782532359</text:p>
          </table:table-cell>
          <table:table-cell office:value-type="float" office:value="11.0686699285822">
            <text:p>11,0686699286</text:p>
          </table:table-cell>
          <table:table-cell office:value-type="string">
            <text:p>CIMONE</text:p>
          </table:table-cell>
          <table:table-cell office:value-type="string">
            <text:p>PIAZZA CHIESA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46.1509578759152">
            <text:p>46,1509578759</text:p>
          </table:table-cell>
          <table:table-cell office:value-type="float" office:value="11.7991832573043">
            <text:p>11,7991832573</text:p>
          </table:table-cell>
          <table:table-cell office:value-type="string">
            <text:p>IMER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6.1950692594587">
            <text:p>46,1950692595</text:p>
          </table:table-cell>
          <table:table-cell office:value-type="float" office:value="11.9433087940812">
            <text:p>11,9433087941</text:p>
          </table:table-cell>
          <table:table-cell office:value-type="string">
            <text:p>SAGRON MIS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46.1829008841643">
            <text:p>46,1829008842</text:p>
          </table:table-cell>
          <table:table-cell office:value-type="float" office:value="11.8405559779344">
            <text:p>11,8405559779</text:p>
          </table:table-cell>
          <table:table-cell office:value-type="string">
            <text:p>TONADICO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46.1560555004471">
            <text:p>46,1560555004</text:p>
          </table:table-cell>
          <table:table-cell office:value-type="float" office:value="11.7319472841051">
            <text:p>11,7319472841</text:p>
          </table:table-cell>
          <table:table-cell office:value-type="string">
            <text:p>CANAL SAN BOVO</text:p>
          </table:table-cell>
          <table:table-cell office:value-type="string">
            <text:p>VIA ROMA 58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46.1739172277104">
            <text:p>46,1739172277</text:p>
          </table:table-cell>
          <table:table-cell office:value-type="float" office:value="11.8337180347047">
            <text:p>11,8337180347</text:p>
          </table:table-cell>
          <table:table-cell office:value-type="string">
            <text:p>TRANSACQUA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45.9399306960197">
            <text:p>45,939930696</text:p>
          </table:table-cell>
          <table:table-cell office:value-type="float" office:value="11.2693571294219">
            <text:p>11,2693571294</text:p>
          </table:table-cell>
          <table:table-cell office:value-type="string">
            <text:p>LAVARONE</text:p>
          </table:table-cell>
          <table:table-cell office:value-type="string">
            <text:p>FRAZ.GIONGHI 10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45.8187087522288">
            <text:p>45,8187087522</text:p>
          </table:table-cell>
          <table:table-cell office:value-type="float" office:value="10.9552026198106">
            <text:p>10,9552026198</text:p>
          </table:table-cell>
          <table:table-cell office:value-type="string">
            <text:p>BRENTONICO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46.051681886042">
            <text:p>46,051681886</text:p>
          </table:table-cell>
          <table:table-cell office:value-type="float" office:value="11.4941578882237">
            <text:p>11,4941578882</text:p>
          </table:table-cell>
          <table:table-cell office:value-type="string">
            <text:p>CASTELNUOVO</text:p>
          </table:table-cell>
          <table:table-cell office:value-type="string">
            <text:p>PIAZZA MUNICIPIO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45.9449885288548">
            <text:p>45,9449885289</text:p>
          </table:table-cell>
          <table:table-cell office:value-type="float" office:value="10.632397691658">
            <text:p>10,6323976917</text:p>
          </table:table-cell>
          <table:table-cell office:value-type="string">
            <text:p>BERSONE</text:p>
          </table:table-cell>
          <table:table-cell office:value-type="string">
            <text:p>VIA ALLA CHIESE 1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46.410643836494">
            <text:p>46,4106438365</text:p>
          </table:table-cell>
          <table:table-cell office:value-type="float" office:value="10.9686942135442">
            <text:p>10,9686942135</text:p>
          </table:table-cell>
          <table:table-cell office:value-type="string">
            <text:p>BRESIMO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46.3994668833631">
            <text:p>46,3994668834</text:p>
          </table:table-cell>
          <table:table-cell office:value-type="float" office:value="11.0031363160689">
            <text:p>11,0031363161</text:p>
          </table:table-cell>
          <table:table-cell office:value-type="string">
            <text:p>CIS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46.4049789928114">
            <text:p>46,4049789928</text:p>
          </table:table-cell>
          <table:table-cell office:value-type="float" office:value="11.0929552691195">
            <text:p>11,0929552691</text:p>
          </table:table-cell>
          <table:table-cell office:value-type="string">
            <text:p>DAMBEL</text:p>
          </table:table-cell>
          <table:table-cell office:value-type="string">
            <text:p>VIA CROSARA 48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46.4191419875456">
            <text:p>46,4191419875</text:p>
          </table:table-cell>
          <table:table-cell office:value-type="float" office:value="11.0864700066869">
            <text:p>11,0864700067</text:p>
          </table:table-cell>
          <table:table-cell office:value-type="string">
            <text:p>CLOZ</text:p>
          </table:table-cell>
          <table:table-cell office:value-type="string">
            <text:p>VIA S.STEFANO 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46.2924256103945">
            <text:p>46,2924256104</text:p>
          </table:table-cell>
          <table:table-cell office:value-type="float" office:value="11.4396159471837">
            <text:p>11,4396159472</text:p>
          </table:table-cell>
          <table:table-cell office:value-type="string">
            <text:p>CARANO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46.1546903066242">
            <text:p>46,1546903066</text:p>
          </table:table-cell>
          <table:table-cell office:value-type="float" office:value="11.8064978623395">
            <text:p>11,8064978623</text:p>
          </table:table-cell>
          <table:table-cell office:value-type="string">
            <text:p>MEZZANO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45.8896531576026">
            <text:p>45,8896531576</text:p>
          </table:table-cell>
          <table:table-cell office:value-type="float" office:value="10.5980807788445">
            <text:p>10,5980807788</text:p>
          </table:table-cell>
          <table:table-cell office:value-type="string">
            <text:p>CONDINO</text:p>
          </table:table-cell>
          <table:table-cell office:value-type="string">
            <text:p>PIAZZA S.ROCCO 20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46.176301393224">
            <text:p>46,1763013932</text:p>
          </table:table-cell>
          <table:table-cell office:value-type="float" office:value="11.8300354792735">
            <text:p>11,8300354793</text:p>
          </table:table-cell>
          <table:table-cell office:value-type="string">
            <text:p>FIERA DI PRIMIERO</text:p>
          </table:table-cell>
          <table:table-cell office:value-type="string">
            <text:p>MUNICIPIO-VIA FIUME 10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46.3656232616317">
            <text:p>46,3656232616</text:p>
          </table:table-cell>
          <table:table-cell office:value-type="float" office:value="10.9440522915697">
            <text:p>10,9440522916</text:p>
          </table:table-cell>
          <table:table-cell office:value-type="string">
            <text:p>CALDES</text:p>
          </table:table-cell>
          <table:table-cell office:value-type="string">
            <text:p>VIA AL CASTELLO 12 CALDES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46.2487695248296">
            <text:p>46,2487695248</text:p>
          </table:table-cell>
          <table:table-cell office:value-type="float" office:value="11.1807571077387">
            <text:p>11,1807571077</text:p>
          </table:table-cell>
          <table:table-cell office:value-type="string">
            <text:p>ROVERE DELLA LUNA</text:p>
          </table:table-cell>
          <table:table-cell office:value-type="string">
            <text:p>VIA ZANDONAI 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46.2859606341314">
            <text:p>46,2859606341</text:p>
          </table:table-cell>
          <table:table-cell office:value-type="float" office:value="11.5414597822371">
            <text:p>11,5414597822</text:p>
          </table:table-cell>
          <table:table-cell office:value-type="string">
            <text:p>PANCHIA</text:p>
          </table:table-cell>
          <table:table-cell office:value-type="string">
            <text:p>PIAZZA CHIESA 1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45.9392793991709">
            <text:p>45,9392793992</text:p>
          </table:table-cell>
          <table:table-cell office:value-type="float" office:value="10.638325626037">
            <text:p>10,638325626</text:p>
          </table:table-cell>
          <table:table-cell office:value-type="string">
            <text:p>PIAVE DI BONO</text:p>
          </table:table-cell>
          <table:table-cell office:value-type="string">
            <text:p>VIA ROMA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46.0730105215196">
            <text:p>46,0730105215</text:p>
          </table:table-cell>
          <table:table-cell office:value-type="float" office:value="10.8968673944058">
            <text:p>10,8968673944</text:p>
          </table:table-cell>
          <table:table-cell office:value-type="string">
            <text:p>DORSINO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46.2732396973931">
            <text:p>46,2732396974</text:p>
          </table:table-cell>
          <table:table-cell office:value-type="float" office:value="11.4163548886765">
            <text:p>11,4163548887</text:p>
          </table:table-cell>
          <table:table-cell office:value-type="string">
            <text:p>CASTELLO-MOLINA DI FIEMME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46.2811289156737">
            <text:p>46,2811289157</text:p>
          </table:table-cell>
          <table:table-cell office:value-type="float" office:value="11.4350925950939">
            <text:p>11,4350925951</text:p>
          </table:table-cell>
          <table:table-cell office:value-type="string">
            <text:p>CASTELLO-MOLINA DI FIEMME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46.1110129506686">
            <text:p>46,1110129507</text:p>
          </table:table-cell>
          <table:table-cell office:value-type="float" office:value="11.3184507045234">
            <text:p>11,3184507045</text:p>
          </table:table-cell>
          <table:table-cell office:value-type="string">
            <text:p>FIEROZZO-VLARETZ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46.1484520885856">
            <text:p>46,1484520886</text:p>
          </table:table-cell>
          <table:table-cell office:value-type="float" office:value="10.7686760825716">
            <text:p>10,7686760826</text:p>
          </table:table-cell>
          <table:table-cell office:value-type="string">
            <text:p>GIUSTINO</text:p>
          </table:table-cell>
          <table:table-cell office:value-type="string">
            <text:p>VIA PRESANELLA 60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46.3552015227723">
            <text:p>46,3552015228</text:p>
          </table:table-cell>
          <table:table-cell office:value-type="float" office:value="10.6892747269263">
            <text:p>10,6892747269</text:p>
          </table:table-cell>
          <table:table-cell office:value-type="string">
            <text:p>PEJO</text:p>
          </table:table-cell>
          <table:table-cell office:value-type="string">
            <text:p>VIA G. CASEROTTI 31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45.9468547592099">
            <text:p>45,9468547592</text:p>
          </table:table-cell>
          <table:table-cell office:value-type="float" office:value="10.621353253312">
            <text:p>10,6213532533</text:p>
          </table:table-cell>
          <table:table-cell office:value-type="string">
            <text:p>DAONE</text:p>
          </table:table-cell>
          <table:table-cell office:value-type="string">
            <text:p>VIAL LUNGA 1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45.9696022219732">
            <text:p>45,969602222</text:p>
          </table:table-cell>
          <table:table-cell office:value-type="float" office:value="10.6613101508144">
            <text:p>10,6613101508</text:p>
          </table:table-cell>
          <table:table-cell office:value-type="string">
            <text:p>LARDARO</text:p>
          </table:table-cell>
          <table:table-cell office:value-type="string">
            <text:p>VIA BRESCIA 6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46.0883866166249">
            <text:p>46,0883866166</text:p>
          </table:table-cell>
          <table:table-cell office:value-type="float" office:value="10.7229912793061">
            <text:p>10,7229912793</text:p>
          </table:table-cell>
          <table:table-cell office:value-type="string">
            <text:p>PELUGO</text:p>
          </table:table-cell>
          <table:table-cell office:value-type="string">
            <text:p>VIA DEL MUNICIPIO 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45.9840232231399">
            <text:p>45,9840232231</text:p>
          </table:table-cell>
          <table:table-cell office:value-type="float" office:value="10.6692662851331">
            <text:p>10,6692662851</text:p>
          </table:table-cell>
          <table:table-cell office:value-type="string">
            <text:p>RONCONE</text:p>
          </table:table-cell>
          <table:table-cell office:value-type="string">
            <text:p>PIAZZA BATTISTI 1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46.0345196930983">
            <text:p>46,0345196931</text:p>
          </table:table-cell>
          <table:table-cell office:value-type="float" office:value="10.7497645534954">
            <text:p>10,7497645535</text:p>
          </table:table-cell>
          <table:table-cell office:value-type="string">
            <text:p>ZUCLO</text:p>
          </table:table-cell>
          <table:table-cell office:value-type="string">
            <text:p>VIA XXI APRILE 15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45.9488644475167">
            <text:p>45,9488644475</text:p>
          </table:table-cell>
          <table:table-cell office:value-type="float" office:value="10.636716975909">
            <text:p>10,6367169759</text:p>
          </table:table-cell>
          <table:table-cell office:value-type="string">
            <text:p>PRASO</text:p>
          </table:table-cell>
          <table:table-cell office:value-type="string">
            <text:p>PIAZZA S. PIETRO 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45.8055103299249">
            <text:p>45,8055103299</text:p>
          </table:table-cell>
          <table:table-cell office:value-type="float" office:value="10.5509746466557">
            <text:p>10,5509746467</text:p>
          </table:table-cell>
          <table:table-cell table:number-columns-repeated="2" office:value-type="string">
            <text:p>BONDONE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45.9350003945044">
            <text:p>45,9350003945</text:p>
          </table:table-cell>
          <table:table-cell office:value-type="float" office:value="10.6315893805107">
            <text:p>10,6315893805</text:p>
          </table:table-cell>
          <table:table-cell office:value-type="string">
            <text:p>PREZZO</text:p>
          </table:table-cell>
          <table:table-cell office:value-type="string">
            <text:p>PIAZZA CHIESA 3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45.8949549922807">
            <text:p>45,8949549923</text:p>
          </table:table-cell>
          <table:table-cell office:value-type="float" office:value="10.5881244356107">
            <text:p>10,5881244356</text:p>
          </table:table-cell>
          <table:table-cell office:value-type="string">
            <text:p>BRIONE</text:p>
          </table:table-cell>
          <table:table-cell office:value-type="string">
            <text:p>VIA MUNICIPIO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45.8791120958724">
            <text:p>45,8791120959</text:p>
          </table:table-cell>
          <table:table-cell office:value-type="float" office:value="11.1518459106148">
            <text:p>11,1518459106</text:p>
          </table:table-cell>
          <table:table-cell office:value-type="string">
            <text:p>TERRAGNOLO</text:p>
          </table:table-cell>
          <table:table-cell office:value-type="string">
            <text:p>FREZIONE PIAZZA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46.249533511318">
            <text:p>46,2495335113</text:p>
          </table:table-cell>
          <table:table-cell office:value-type="float" office:value="11.3426935114327">
            <text:p>11,3426935114</text:p>
          </table:table-cell>
          <table:table-cell office:value-type="string">
            <text:p>VALFLORIANA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46.2864583642395">
            <text:p>46,2864583642</text:p>
          </table:table-cell>
          <table:table-cell office:value-type="float" office:value="11.561260281847">
            <text:p>11,5612602818</text:p>
          </table:table-cell>
          <table:table-cell office:value-type="string">
            <text:p>ZIANO DI FIEMME</text:p>
          </table:table-cell>
          <table:table-cell office:value-type="string">
            <text:p>PIAZZA ITALIA 7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46.0014216656466">
            <text:p>46,0014216656</text:p>
          </table:table-cell>
          <table:table-cell office:value-type="float" office:value="11.0856645630381">
            <text:p>11,085664563</text:p>
          </table:table-cell>
          <table:table-cell office:value-type="string">
            <text:p>GARNIGA TERME</text:p>
          </table:table-cell>
          <table:table-cell office:value-type="string">
            <text:p>VIA DEI BAGNI DI FIENO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46.4705207705404">
            <text:p>46,4705207705</text:p>
          </table:table-cell>
          <table:table-cell office:value-type="float" office:value="11.7287288794801">
            <text:p>11,7287288795</text:p>
          </table:table-cell>
          <table:table-cell office:value-type="string">
            <text:p>MAZZIN-MAZIN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46.1668324108865">
            <text:p>46,1668324109</text:p>
          </table:table-cell>
          <table:table-cell office:value-type="float" office:value="11.1075938321657">
            <text:p>11,1075938322</text:p>
          </table:table-cell>
          <table:table-cell office:value-type="string">
            <text:p>NAVE SAN ROCCO</text:p>
          </table:table-cell>
          <table:table-cell office:value-type="string">
            <text:p>VIA 4 NOVEMBRE 4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46.0509389120695">
            <text:p>46,0509389121</text:p>
          </table:table-cell>
          <table:table-cell office:value-type="float" office:value="10.8537072790698">
            <text:p>10,8537072791</text:p>
          </table:table-cell>
          <table:table-cell office:value-type="string">
            <text:p>STENICO</text:p>
          </table:table-cell>
          <table:table-cell office:value-type="string">
            <text:p>VIA GARIBALDI 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20/02/2015</text:date>, <text:time>12.2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0T12:29:55.56</dc:date>
    <meta:generator>OpenOffice/4.1.1$Win32 OpenOffice.org_project/411m6$Build-9775</meta:generator>
    <meta:editing-duration>PT1M4S</meta:editing-duration>
    <meta:editing-cycles>1</meta:editing-cycles>
    <meta:document-statistic meta:table-count="1" meta:cell-count="1233" meta:object-count="0"/>
  </office:meta>
</office:document-meta>
</file>